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89</text:p>
      <text:p text:style-name="publicatie-titel.end">8 juli 2010</text:p>
      <text:h text:outline-level="1" text:style-name="staatscourant_kop">Regeling procedure aanwijzing groepen functies en herplaatsing BZK 2008
         </text:h>
      <text:p text:style-name="context_al.end">23 juni 2010</text:p>
      <text:p text:style-name="wie">De Minister van Binnenlandse Zaken en Koninkrijksrelaties;</text:p>
      <text:p text:style-name="considerans.al">In overeenstemming met het Departementaal Georganiseerd Overleg BZK en gehoord de Groepsondernemingsraad;</text:p>
      <text:p text:style-name="considerans.al">Gelet op artikel 49a, tweede lid, van het Algemeen Rijksambtenarenreglement, de Regeling procedure bij reorganisatie en de
                  Circulaire Sociaal flankerend beleid sector Rijk 2008–2012;
               </text:p>
      <text:p text:style-name="afkondiging">Besluit</text:p>
      <text:h text:outline-level="3" text:style-name="hoofdstuk_kop">HOOFDSTUK 1. DEFINITIEBEPALINGEN
               </text:h>
      <text:h text:outline-level="4" text:style-name="artikel_kop">Artikel 1
                  </text:h>
      <text:p text:style-name="artikel">In deze regeling wordt verstaan onder:</text:p>
      <text:p text:style-name="definition.term">a. het Ministerie:
                     </text:p>
      <text:p text:style-name="definition.description">het Ministerie van Binnenlandse Zaken en Koninkrijksrelaties.</text:p>
      <text:p text:style-name="definition.term">b. het bevoegd gezag:
                     </text:p>
      <text:p text:style-name="definition.description">het, krachtens de bij het Ministerie geldende mandaatbesluiten, tot aanstellen bevoegd gezag van het dienstonderdeel waar
                           de ambtenaar voor de aanwijzing als herplaatsingskandidaat of als fase 2 kandidaat was tewerkgesteld.
                        </text:p>
      <text:p text:style-name="definition.term">c. aanwijzing van een groep functies:
                     </text:p>
      <text:p text:style-name="definition.description">de aanwijzing van een groep ambtenaren als bedoeld in de circulaire Sociaal flankerend beleid sector Rijk 2008–2012 van de
                           Minister van Binnenlandse zaken en Koninkrijksrelaties, kenmerk 2008-0000195249.
                        </text:p>
      <text:p text:style-name="definition.term">d. fase 2 kandidaat:
                     </text:p>
      <text:p text:style-name="definition.description">de ambtenaar die tot een aangewezen groep behoort, als bedoeld in onderdeel c.</text:p>
      <text:p text:style-name="definition.term">e. het voordragende bevoegd gezag:
                     </text:p>
      <text:p text:style-name="definition.description">het bevoegd gezag, bedoeld onder b, dat de herplaatsingskandidaat voordraagt voor plaatsing in een passende functie.</text:p>
      <text:p text:style-name="definition.term">f. het ontvangende bevoegd gezag:
                     </text:p>
      <text:p text:style-name="definition.description">het tot aanstellen bevoegd gezag van het dienstonderdeel van het Ministerie waarbij de herplaatsingskandidaat is voorgedragen
                           voor plaatsing in een passende functie onderscheidenlijk waarbij de fase 2 kandidaat zichzelf heeft voorgedragen voor plaatsing
                           in een functie.
                        </text:p>
      <text:p text:style-name="definition.term">g. de herplaatsingstermijn:
                     </text:p>
      <text:p text:style-name="definition.description">de termijn, bedoeld in artikel 49g, eerste lid, van het Algemeen Rijksambtenarenreglement en in het geldende Sociaal flankerend
                           beleid sector Rijk.
                        </text:p>
      <text:p text:style-name="definition.term">h. een passende functie:
                     </text:p>
      <text:p text:style-name="definition.description">een passende functie als bedoeld in artikel 49h, van het Algemeen Rijksambtenarenreglement en in het geldende Sociaal flankerend
                           beleid sector Rijk.
                        </text:p>
      <text:p text:style-name="definition.term">i. de herplaatsingsadviseur:
                     </text:p>
      <text:p text:style-name="definition.description">de herplaatsingsadviseur, bedoeld in artikel 5.3.</text:p>
      <text:p text:style-name="definition.term">j. Regiekamer:
                     </text:p>
      <text:p text:style-name="definition.description">overlegplatform van het Rijk en vakbonden over de werking van de interne, rijksbrede arbeidersmarkt en de toepassing van de
                           spelregels.
                        </text:p>
      <text:h text:outline-level="3" text:style-name="hoofdstuk_kop">HOOFDSTUK 2. PROCEDURE AANWIJZING GROEP FUNCTIES WAARIN OVERTOLLIGHEID OF STANDPLAATSWIJZIGING DREIGT
               </text:h>
      <text:h text:outline-level="4" text:style-name="paragraaf_kop">§ 1 Aanwijzing van een groep functies
                  </text:h>
      <text:h text:outline-level="5" text:style-name="artikel_kop">Artikel 2.1
                     </text:h>
      <text:p text:style-name="artikel">In afwijking van artikel 1, onder b, wordt in deze paragraaf onder bevoegd gezag verstaan de secretaris-generaal, de directeur-generaal,
                        de hoofddirecteur Dienst Concernstaf en Bedrijfsvoering, het hoofd van de Algemene Inlichtingen- en Veiligheidsdienst of het
                        hoofd van de Inspectie Openbare Orde en Veiligheid.
                     </text:p>
      <text:h text:outline-level="5" text:style-name="artikel_kop">Artikel 2.2
                     </text:h>
      <text:list text:style-name="list-style-1">
        <text:list-item text:start-value="1">
          <text:p text:style-name="list.start"> Het bevoegd gezag dat het voornemen heeft om een groep functies aan te wijzen, doet hiervan schriftelijk mededeling aan de
                              directeur Personeel, Regie, ICT en Organisatie.
                           </text:p>
        </text:list-item>
        <text:list-item text:start-value="2">
          <text:p text:style-name="list.cont"> De aanwijzing van een groep functies vindt niet plaats dan nadat de directeur Personeel, Regie, ICT en Organisatie het voornemen
                              heeft beoordeeld aan de hand van de geldende regelgeving en zijn bevindingen heeft medegedeeld aan het bevoegd gezag.
                           </text:p>
        </text:list-item>
        <text:list-item text:start-value="3">
          <text:p text:style-name="list.cont"> Bij aanwijzing van een groep functies wordt de ambtenaar die tot deze groep behoort op dezelfde datum door de directeur Personeel,
                              Regie, ICT en Organisatie op de fase 2 lijst geplaatst.
                           </text:p>
        </text:list-item>
        <text:list-item text:start-value="4">
          <text:p text:style-name="list.end"> De directeur Personeel, Regie, ICT en Organisatie draagt zorg voor melding van een aanwijzing van een groep functies bij
                              de Regiekamer.
                           </text:p>
        </text:list-item>
      </text:list>
      <text:h text:outline-level="5" text:style-name="artikel_kop">Artikel 2.3
                     </text:h>
      <text:list text:style-name="list-style-2">
        <text:list-item text:start-value="1">
          <text:p text:style-name="list.start"> Over intrekking van een aanwijzing van een groep functies beslist het bevoegd gezag, na het schriftelijk advies te hebben
                              ingewonnen van de directeur Personeel, Regie, ICT en Organisatie.
                           </text:p>
        </text:list-item>
        <text:list-item text:start-value="2">
          <text:p text:style-name="list.cont"> Bij intrekking van aanwijzing van een groep functies wordt de ambtenaar die tot deze groep behoort op dezelfde datum door
                              de directeur Personeel, Regie, ICT en Organisatie van de fase 2 lijst verwijderd.
                           </text:p>
        </text:list-item>
        <text:list-item text:start-value="3">
          <text:p text:style-name="list.end"> De directeur Personeel, Regie, ICT en Organisatie draagt zorg voor melding van intrekking een aanwijzing van een groep functies
                              bij de Regiekamer.
                           </text:p>
        </text:list-item>
      </text:list>
      <text:h text:outline-level="5" text:style-name="artikel_kop">Artikel 2.4
                     </text:h>
      <text:list text:style-name="list-style-3">
        <text:list-item text:start-value="1">
          <text:p text:style-name="list.start"> De ambtenaar die tot een voorgenomen aangewezen groep functies behoort wordt door of namens het bevoegd gezag vooraf schriftelijk
                              op de hoogte gebracht van de aanwijzing van de groep functies.
                           </text:p>
        </text:list-item>
        <text:list-item text:start-value="2">
          <text:p text:style-name="list.cont"> Bij het bericht van aanwijzing wordt vermeld:
                           </text:p>
        </text:list-item>
        <text:list-item text:start-value="3">
          <text:p text:style-name="list.cont"> de ingangsdatum van de aanwijzing.
                           </text:p>
        </text:list-item>
        <text:list-item text:start-value="4">
          <text:p text:style-name="list.cont"> de vervaldatum van de aanwijzing als deze vooraf is bepaald.
                           </text:p>
        </text:list-item>
        <text:list-item text:start-value="5">
          <text:p text:style-name="list.cont"> dat de aanwijzing tijdelijk is en automatisch vervalt zodra duidelijk is dat geen overtolligheid onderscheidenlijk standplaatswijziging
                              meer dreigt.
                           </text:p>
        </text:list-item>
        <text:list-item text:start-value="6">
          <text:p text:style-name="list.cont"> dat de faciliteiten behorend bij fase 2 van het Sociaal Flankeren beleid sector Rijk 2008–2012 van toepassing zijn.
                           </text:p>
        </text:list-item>
        <text:list-item text:start-value="7">
          <text:p text:style-name="list.end"> De ambtenaar die tot een aangewezen groep functies behoort wordt door of namens het bevoegd gezag schriftelijk op de hoogte
                              gebracht van het vervallen van de aanwijzing, tenzij de termijn van aanwijzing vooraf is bepaald en de aanwijzing niet voortijdig
                              vervalt of wordt opgeheven.
                           </text:p>
        </text:list-item>
      </text:list>
      <text:h text:outline-level="4" text:style-name="paragraaf_kop">§ 2 Het mobiliteitsplan
                  </text:h>
      <text:h text:outline-level="5" text:style-name="artikel_kop">Artikel 2.5
                     </text:h>
      <text:list text:style-name="list-style-4">
        <text:list-item text:start-value="1">
          <text:p text:style-name="list.start"> Indien de fase 2 kandidaat het wenselijk acht dat voor hem een mobiliteitsplan wordt opgesteld, dient hij daartoe een verzoek
                              in bij de herplaatsingsadviseur.
                           </text:p>
        </text:list-item>
        <text:list-item text:start-value="2">
          <text:p text:style-name="list.cont"> Het mobiliteitsplan wordt opgesteld door de herplaatsingsadviseur in overleg met de fase 2 kandidaat en vastgesteld door
                              het bevoegd gezag na ondertekening door de fase 2 kandidaat.
                           </text:p>
        </text:list-item>
        <text:list-item text:start-value="3">
          <text:p text:style-name="list.cont"> De directeur Personeel, Regie, ICT en Organisatie stelt een model voor het mobiliteitsplan vast.
                           </text:p>
        </text:list-item>
        <text:list-item text:start-value="4">
          <text:p text:style-name="list.cont"> Het bevoegd gezag draagt de kosten van het opstellen en het uitvoeren van het mobiliteitsplan.
                           </text:p>
        </text:list-item>
        <text:list-item text:start-value="5">
          <text:p text:style-name="list.end"> De fase 2 kandidaat is verantwoordelijk voor het uitvoeren van het vastgestelde mobiliteitsplan, bedoeld in artikel 3.1,
                              daarbij ondersteund door de herplaatsingsadviseur en het bevoegd gezag.
                           </text:p>
        </text:list-item>
      </text:list>
      <text:h text:outline-level="4" text:style-name="paragraaf_kop">§ 3 Zoeken naar een functie
                  </text:h>
      <text:h text:outline-level="5" text:style-name="artikel_kop">Artikel 2.6
                     </text:h>
      <text:p text:style-name="artikel">De fase 2 kandidaat die zich zelf voordraagt voor een functie, vermeldt daarbij dat hij tot een aangewezen groep functies
                        behoort en voegt een afschrift van de aanwijzing bij zijn voordracht.
                     </text:p>
      <text:h text:outline-level="5" text:style-name="artikel_kop">Artikel 2.7
                     </text:h>
      <text:list text:style-name="list-style-5">
        <text:list-item text:start-value="1">
          <text:p text:style-name="list.start"> Het ontvangende bevoegd gezag informeert de fase 2 kandidaat schriftelijk over een voorgenomen beslissing de fase 2 kandidaat
                              niet te plaatsen op de functie waarvoor deze zich heeft voorgedragen.
                           </text:p>
        </text:list-item>
        <text:list-item text:start-value="2">
          <text:p text:style-name="list.cont"> De fase 2 kandidaat kan binnen twee weken na bekendmaking van het voornemen hem niet te plaatsen bedenkingen tegen dit voornemen
                              kenbaar maken bij het ontvangende bevoegd gezag.
                           </text:p>
        </text:list-item>
        <text:list-item text:start-value="3">
          <text:p text:style-name="list.cont"> Na deze termijn ingediende bedenkingen worden als niet-tijdig ingediend beschouwd en staan de definitieve uitvoering van
                              het voorgenomen besluit niet in de weg.
                           </text:p>
        </text:list-item>
        <text:list-item text:start-value="4">
          <text:p text:style-name="list.cont"> Indien door de fase 2 kandidaat tijdig bedenkingen kenbaar zijn gemaakt tegen een voornemen hem niet te plaatsen, wint het
                              ontvangende bevoegd gezag het advies in van de herplaatsingsadviescommissie.
                           </text:p>
        </text:list-item>
        <text:list-item text:start-value="5">
          <text:p text:style-name="list.cont"> Indien het ontvangende bevoegd gezag de bedenkingen gegrond verklaart, plaatst deze de fase 2 kandidaat in de functie.
                           </text:p>
        </text:list-item>
        <text:list-item text:start-value="6">
          <text:p text:style-name="list.end"> Indien de fase 2 kandidaat geen bedenkingen kenbaar heeft gemaakt of indien het ontvangende bevoegd gezag de bedenkingen
                              ongegrond heeft verklaard, deelt het ontvangende bevoegd gezag per ommegaande schriftelijk aan de fase 2 kandidaat mee dat
                              hij niet in de functie wordt geplaatst.
                           </text:p>
        </text:list-item>
      </text:list>
      <text:h text:outline-level="3" text:style-name="hoofdstuk_kop">HOOFDSTUK 3. HERPLAATSINGSPROCEDURE
               </text:h>
      <text:h text:outline-level="4" text:style-name="paragraaf_kop">§ 1 Aanwijzing als herplaatsingskandidaat en plaatsing op de herplaatsingslijst
                  </text:h>
      <text:h text:outline-level="5" text:style-name="artikel_kop">Artikel 3.1
                     </text:h>
      <text:list text:style-name="list-style-6">
        <text:list-item text:start-value="1">
          <text:p text:style-name="list.start"> Het bevoegd gezag dat het voornemen heeft om een ambtenaar op grond van artikel 49d of artikel 49e van het Algemeen Rijksambtenarenreglement
                              als herplaatsingskandidaat aan te wijzen, doet hiervan schriftelijk mededeling aan de directeur Personeel, Regie, ICT en Organisatie.
                           </text:p>
        </text:list-item>
        <text:list-item text:start-value="2">
          <text:p text:style-name="list.cont"> In afwijking van artikel 1, onder b, wordt in dit artikel onder bevoegd gezag verstaan de secretaris-generaal, de directeur-generaal,
                              de hoofddirecteur Dienst Concernstaf en Bedrijfsvoering, het hoofd van de Algemene Inlichtingen- en Veiligheidsdienst of het
                              hoofd van de Inspectie Openbare Orde en Veiligheid.
                           </text:p>
        </text:list-item>
        <text:list-item text:start-value="3">
          <text:p text:style-name="list.cont"> De aanwijzing als herplaatsingskandidaat vindt niet plaats dan nadat de directeur Personeel, Regie, ICT en Organisatie het
                              voornemen heeft beoordeeld aan de hand van de geldende regelgeving en zijn bevindingen heeft medegedeeld aan het bevoegd gezag.
                           </text:p>
        </text:list-item>
        <text:list-item text:start-value="4">
          <text:p text:style-name="list.cont"> Bij aanwijzing van de ambtenaar als herplaatsingskandidaat door het bevoegd gezag wordt deze op dezelfde datum door de directeur
                              Personeel, Regie, ICT en Organisatie op de herplaatsingslijst geplaatst.
                           </text:p>
        </text:list-item>
        <text:list-item text:start-value="5">
          <text:p text:style-name="list.end"> De leden 1 tot en met 4 vinden overeenkomstige toepassing indien het bevoegd gezag het voornemen heeft om uitvoering te geven
                              aan artikel 49q van het Algemeen Rijksambtenarenreglement.
                           </text:p>
        </text:list-item>
      </text:list>
      <text:h text:outline-level="5" text:style-name="artikel_kop">Artikel 3.2
                     </text:h>
      <text:list text:style-name="list-style-7">
        <text:list-item text:start-value="1">
          <text:p text:style-name="list.start"> De herplaatsingstermijn vangt aan op de dag waarop de ambtenaar is aangewezen als herplaatsingskandidaat.
                           </text:p>
        </text:list-item>
        <text:list-item text:start-value="2">
          <text:p text:style-name="list.cont"> Over verkorting, verlenging of opschorting van de herplaatsingstermijn beslist het bevoegd gezag, na het schriftelijk advies
                              te hebben ingewonnen van de directeur Personeel, Regie, ICT en Organisatie.
                           </text:p>
        </text:list-item>
        <text:list-item text:start-value="3">
          <text:p text:style-name="list.cont"> De herplaatsingskandidaat wordt steeds tijdig schriftelijk geïnformeerd door of namens het bevoegd gezag over de herplaatsingstermijn
                              en eventuele verkorting, verlenging of opschorting.
                           </text:p>
        </text:list-item>
        <text:list-item text:start-value="4">
          <text:p text:style-name="list.end"> De herplaatsingstermijn eindigt in ieder geval indien de herplaatsingskandidaat wordt geplaatst in een passende functie of
                              wordt ontslagen.
                           </text:p>
        </text:list-item>
      </text:list>
      <text:h text:outline-level="4" text:style-name="paragraaf_kop">§ 2 Het herplaatsingsplan
                  </text:h>
      <text:h text:outline-level="5" text:style-name="artikel_kop">Artikel 3.3
                     </text:h>
      <text:list text:style-name="list-style-8">
        <text:list-item text:start-value="1">
          <text:p text:style-name="list.start"> Het bevoegd gezag en de herplaatsingskandidaat komen zo spoedig mogelijk in gezamenlijk overleg met de herplaatsingsadviseur
                              een herplaatsingsplan voor de herplaatsingskandidaat overeen.
                           </text:p>
        </text:list-item>
        <text:list-item text:start-value="2">
          <text:p text:style-name="list.cont"> Het herplaatsingsplan wordt opgesteld door de herplaatsingsadviseur en vastgesteld door het bevoegd gezag na ondertekening
                              door de herplaatsingskandidaat.
                           </text:p>
        </text:list-item>
        <text:list-item text:start-value="3">
          <text:p text:style-name="list.cont"> Indien de herplaatsingskandidaat ondertekening van het herplaatsingsplan weigert, stelt het bevoegd gezag het herplaatsingsplan
                              vast met vermelding van de bedenkingen van de herplaatsingskandidaat.
                           </text:p>
        </text:list-item>
        <text:list-item text:start-value="4">
          <text:p text:style-name="list.cont"> Gedurende de herplaatsingstermijn wordt de voortgang periodiek ten minste eens per zes maanden geëvalueerd door het bevoegd
                              gezag, de herplaatsingskandidaat en de herplaatsingsadviseur aan de hand van een evaluatieformulier.
                           </text:p>
        </text:list-item>
        <text:list-item text:start-value="5">
          <text:p text:style-name="list.cont"> De directeur Personeel, Regie, ICT en Organisatie stelt een model voor het herplaatsingsplan vast.
                           </text:p>
        </text:list-item>
        <text:list-item text:start-value="6">
          <text:p text:style-name="list.end"> Het bevoegd gezag draagt de kosten van het opstellen en het uitvoeren van het herplaatsingsplan.
                           </text:p>
        </text:list-item>
      </text:list>
      <text:h text:outline-level="5" text:style-name="artikel_kop">Artikel 3.4
                     </text:h>
      <text:list text:style-name="list-style-9">
        <text:list-item text:start-value="1">
          <text:p text:style-name="list.start"> Het herplaatsingsplan, bedoeld in artikel 3.1, bevat een sterkte/zwakte-analyse van de herplaatsingskandidaat, tenzij in
                              het herplaatsingsplan anders is bepaald.
                           </text:p>
        </text:list-item>
        <text:list-item text:start-value="2">
          <text:p text:style-name="list.cont"> Het opstellen van de sterkte/zwakte-analyse wordt extern uitgevoerd, tenzij de in artikel 3.1, eerste lid, genoemde betrokkenen
                              anders overeenkomen. De directeur Personeel, Regie, ICT en Organisatie coördineert de verlening en afhandeling van opdrachten
                              tot het opstellen van sterkte/zwakte-analyses voor herplaatsingskandidaten.
                           </text:p>
        </text:list-item>
        <text:list-item text:start-value="3">
          <text:p text:style-name="list.end"> De herplaatsingskandidaat verleent medewerking aan het opstellen van de sterkte/zwakte-analyse en levert desgevraagd alle
                              relevante informatie.
                           </text:p>
        </text:list-item>
      </text:list>
      <text:h text:outline-level="5" text:style-name="artikel_kop">Artikel 3.5
                     </text:h>
      <text:list text:style-name="list-style-10">
        <text:list-item text:start-value="1">
          <text:p text:style-name="list.start"> Gedurende de herplaatsingstermijn draagt het bevoegd gezag zorg voor het uitvoeren van het vastgesteld herplaatsingsplan,
                              bedoeld in artikel 3:1, daarbij ondersteund door de herplaatsingsadviseur.
                           </text:p>
        </text:list-item>
        <text:list-item text:start-value="2">
          <text:p text:style-name="list.end"> De herplaatsingskandidaat verleent actieve medewerking aan de uitvoering van het herplaatsingsplan.
                           </text:p>
        </text:list-item>
      </text:list>
      <text:h text:outline-level="4" text:style-name="paragraaf_kop">§ 3 Zoeken naar een passende functie en plaatsing
                  </text:h>
      <text:h text:outline-level="5" text:style-name="artikel_kop">Artikel 3.6
                     </text:h>
      <text:p text:style-name="artikel">Gedurende de herplaatsingstermijn draagt het bevoegd gezag zorg voor:</text:p>
      <text:list text:style-name="list-style-11">
        <text:list-item text:start-value="1">
          <text:p text:style-name="list.start">het zoeken naar, en zo mogelijk voordragen van de herplaatsingskandidaat voor, een passende functie bij het Ministerie en
                              elders binnen de rijksdienst, met inachtneming van het vastgesteld herplaatsingsplan.
                           </text:p>
        </text:list-item>
        <text:list-item text:start-value="2">
          <text:p text:style-name="list.cont">het tussentijds opdragen van werkzaamheden aan de herplaatsingskandidaat of het bewerkstelligen van tewerkstelling van de
                              herplaatsingskandidaat elders, ter vergroting van de herplaatsingsmogelijkheden, onverminderd het bepaalde in artikel 3.2,
                              tweede lid.
                           </text:p>
        </text:list-item>
        <text:list-item text:start-value="3">
          <text:p text:style-name="list.end">het tijdig informeren van de herplaatsingskandidaat over de voortgang van de herplaatsingsinspanningen en diens rechtspositie,
                              daarbij ondersteund door de herplaatsingsadviseur.
                           </text:p>
        </text:list-item>
      </text:list>
      <text:h text:outline-level="5" text:style-name="artikel_kop">Artikel 3.7
                     </text:h>
      <text:list text:style-name="list-style-12">
        <text:list-item text:start-value="1">
          <text:p text:style-name="list.start"> Indien een vacante functie voorhanden is of op korte termijn voorhanden komt, die voor de herplaatsingskandidaat als passend
                              wordt beschouwd, draagt het bevoegd gezag de herplaatsingskandidaat schriftelijk voor plaatsing voor aan het ontvangende bevoegd
                              gezag, daarbij desgewenst ondersteund door de herplaatsingsadviseur.
                           </text:p>
        </text:list-item>
        <text:list-item text:start-value="2">
          <text:p text:style-name="list.cont"> De functie dient aan te sluiten op het vastgesteld herplaatsingsplan van de herplaatsingskandidaat, tenzij het voordragende
                              en het ontvangende bevoegd gezag, de herplaatsingskandidaat en de herplaatsingsadviseur uitdrukkelijk met afwijking daarvan
                              in het onderhavige geval instemmen en daarvan aantekening wordt gemaakt in het herplaatsingsplan.
                           </text:p>
        </text:list-item>
        <text:list-item text:start-value="3">
          <text:p text:style-name="list.cont"> De tijdelijkheid van een functie of de tijdelijkheid van plaatsing op een functie, doet niet af aan de passendheid in geval
                              van plaatsing voor een periode van ten minste twee jaar.
                           </text:p>
        </text:list-item>
        <text:list-item text:start-value="4">
          <text:p text:style-name="list.end"> Een voordracht die niet tot plaatsing in een passende functie leidt, wordt niet aangemerkt als het aanbieden van een passende
                              functie.
                           </text:p>
        </text:list-item>
      </text:list>
      <text:h text:outline-level="5" text:style-name="artikel_kop">Artikel 3.8
                     </text:h>
      <text:list text:style-name="list-style-13">
        <text:list-item text:start-value="1">
          <text:p text:style-name="list.start"> Indien het ontvangende bevoegd gezag het voornemen heeft om de voorgedragen herplaatsingskandidaat te plaatsen, deelt deze
                              dit schriftelijk aan de herplaatsingskandidaat mee.
                           </text:p>
        </text:list-item>
        <text:list-item text:start-value="2">
          <text:p text:style-name="list.cont"> De herplaatsingskandidaat kan op grond van de Regeling procedure bij reorganisatie binnen twee weken na de mededeling zijn
                              bedenkingen tegen het voornemen kenbaar maken bij het ontvangende bevoegd gezag.
                           </text:p>
        </text:list-item>
        <text:list-item text:start-value="3">
          <text:p text:style-name="list.cont"> Indien door de herplaatsingskandidaat tijdig bedenkingen kenbaar zijn gemaakt, wordt de herplaatsingsadviescommissie, bedoeld
                              in paragraaf 6, door het ontvangende bevoegd gezag schriftelijk om advies gevraagd, tenzij de commissie reeds ter zake heeft
                              geadviseerd in welk geval het ontvangende bevoegd gezag het reeds gegeven advies betrekt bij zijn beslissing op de bedenkingen.
                           </text:p>
        </text:list-item>
        <text:list-item text:start-value="4">
          <text:p text:style-name="list.cont"> Indien het ontvangende bevoegd gezag de bedenkingen gegrond verklaart, trekt deze het voornemen tot plaatsing in met inachtneming
                              van artikel 3.9.
                           </text:p>
        </text:list-item>
        <text:list-item text:start-value="5">
          <text:p text:style-name="list.end"> Indien het ontvangende bevoegd gezag de bedenkingen ongegrond verklaart, plaatst deze de herplaatsingskandidaat in de functie.
                           </text:p>
        </text:list-item>
      </text:list>
      <text:h text:outline-level="5" text:style-name="artikel_kop">Artikel 3.9
                     </text:h>
      <text:list text:style-name="list-style-14">
        <text:list-item text:start-value="1">
          <text:p text:style-name="list.start"> Indien het ontvangende bevoegd gezag het voornemen heeft om de voorgedragen herplaatsingskandidaat niet te plaatsen omdat
                              de functie naar zijn oordeel niet passend is, overlegt het ontvangende bevoegd gezag met het voordragende bevoegd gezag. Het
                              voornemen om de voorgedragen herplaatsingskandidaat niet te plaatsen behoeft de goedkeuring van het diensthoofd van het ontvangende
                              bevoegd gezag. In dit artikellid wordt onder diensthoofd verstaan de secretaris-generaal, de directeur-generaal, de hoofddirecteur
                              Dienst Concernstaf en Bedrijfsvoering of het hoofd van de Algemene Inlichtingen- en Veiligheidsdienst.
                           </text:p>
        </text:list-item>
        <text:list-item text:start-value="2">
          <text:p text:style-name="list.cont"> Indien het overleg niet tot overeenstemming leidt, wordt de directeur Personeel, Regie, ICT en Organisatie geïnformeerd.
                              De directeur Personeel, Regie, ICT en Organisatie probeert in overleg met het voordragende en het ontvangende bevoegd gezag
                              tot overeenstemming te komen.
                           </text:p>
        </text:list-item>
        <text:list-item text:start-value="3">
          <text:p text:style-name="list.cont"> Indien het in het tweede lid bedoelde overleg niet tot overeenstemming leidt, wordt de herplaatsingsadviescommissie, bedoeld
                              in paragraaf 6, schriftelijk om advies gevraagd, tenzij de commissie reeds ter zake heeft geadviseerd in welk geval het ontvangende
                              bevoegd gezag het reeds gegeven advies betrekt bij zijn voorgenomen beslissing.
                           </text:p>
        </text:list-item>
        <text:list-item text:start-value="4">
          <text:p text:style-name="list.cont"> Indien het ontvangende bevoegd gezag het voornemen heeft om de herplaatsingskandidaat niet te plaatsen, al dan niet na toepassing
                              van het tweede en het derde lid, wordt de voorgedragen herplaatsingskandidaat door het ontvangende bevoegd gezag hierover
                              schriftelijk geïnformeerd. Het eerste lid, tweede en derde volzin, is van overeenkomstige toepassing.
                           </text:p>
        </text:list-item>
        <text:list-item text:start-value="5">
          <text:p text:style-name="list.cont"> De herplaatsingskandidaat kan op grond van de Regeling procedure bij reorganisatie binnen twee weken na de mededeling zijn
                              bedenkingen tegen het voornemen kenbaar maken bij het ontvangende bevoegd gezag.
                           </text:p>
        </text:list-item>
        <text:list-item text:start-value="6">
          <text:p text:style-name="list.cont"> Indien door de herplaatsingskandidaat tijdig bedenkingen kenbaar zijn gemaakt, wint het ontvangende bevoegd gezag het advies
                              in van de herplaatsingsadviescommissie, tenzij de commissie reeds ter zake heeft geadviseerd in welk geval het ontvangende
                              bevoegd gezag het reeds gegeven advies betrekt bij zijn beslissing op de bedenkingen.
                           </text:p>
        </text:list-item>
        <text:list-item text:start-value="7">
          <text:p text:style-name="list.cont"> Indien het ontvangende bevoegd gezag de bedenkingen gegrond verklaart, plaatst deze de herplaatsingskandidaat in de functie.
                           </text:p>
        </text:list-item>
        <text:list-item text:start-value="8">
          <text:p text:style-name="list.end"> Indien de herplaatsingskandidaat geen bedenkingen kenbaar heeft gemaakt of indien het ontvangende bevoegd gezag de bedenkingen
                              ongegrond heeft verklaard, deelt het ontvangende bevoegd gezag per ommegaande schriftelijk aan de herplaatsingskandidaat mee
                              dat hij niet in de functie wordt geplaatst.
                           </text:p>
        </text:list-item>
      </text:list>
      <text:h text:outline-level="4" text:style-name="paragraaf_kop">§ 4 Vacatures
                  </text:h>
      <text:h text:outline-level="5" text:style-name="artikel_kop">Artikel 4
                     </text:h>
      <text:list text:style-name="list-style-15">
        <text:list-item text:start-value="1">
          <text:p text:style-name="list.start"> De leiding van een dienstonderdeel waarbij zich een vacature voordoet, doet hiervan mededeling aan de directeur Personeel,
                              Regie, ICT en Organisatie, voordat de functie wordt opengesteld voor werving.
                           </text:p>
        </text:list-item>
        <text:list-item text:start-value="2">
          <text:p text:style-name="list.cont"> De directeur Personeel, Regie, ICT en Organisatie draagt zorg voor publicatie van de vacante functie op de Mobiliteitsbank.
                           </text:p>
        </text:list-item>
        <text:list-item text:start-value="3">
          <text:p text:style-name="list.cont"> Indien het bevoegd gezag van oordeel is dat de vacante functie als bedoeld in het eerste lid passend is voor een herplaatsingskandidaat,
                              geeft het bevoegd gezag uitvoering aan artikel 3.2.
                           </text:p>
        </text:list-item>
        <text:list-item text:start-value="4">
          <text:p text:style-name="list.cont"> Indien een fase 2 kandidaat van oordeel is dat hij geschikt is voor de functie, meldt hij dit aan de directeur Personeel,
                              Regie, ICT en Organisatie en draagt hij zichzelf schriftelijk voor bij het ontvangende bevoegd gezag.
                           </text:p>
        </text:list-item>
        <text:list-item text:start-value="5">
          <text:p text:style-name="list.end"> Indien de vacature mogelijk passend is voor een herplaatsingskandidaat of als mogelijk sprake is van een geschikte fase 2
                              kandidaat, blokkeert de directeur Personeel, Regie, ICT en Organisatie de vacature.
                           </text:p>
        </text:list-item>
      </text:list>
      <text:h text:outline-level="4" text:style-name="paragraaf_kop">§ 5 Directie Personeel, Regie, ICT en Organisatie
                  </text:h>
      <text:h text:outline-level="5" text:style-name="artikel_kop">Artikel 5.1
                     </text:h>
      <text:list text:style-name="list-style-16">
        <text:list-item text:start-value="1">
          <text:p text:style-name="list.start"> De directeur Personeel, Regie, ICT en Organisatie:
                           </text:p>
          <text:list>
            <text:list-item text:start-value="1">
              <text:p text:style-name="list.start">beheert de herplaatsingslijst en de fase 2 lijst van het Ministerie.
                                 </text:p>
            </text:list-item>
            <text:list-item text:start-value="2">
              <text:p text:style-name="list.cont">ziet toe op de uitvoering van deze regeling.
                                 </text:p>
            </text:list-item>
            <text:list-item text:start-value="3">
              <text:p text:style-name="list.cont">kan adviseren over de uitvoering van deze regeling en de onderwerpen die daarmee samenhangen.
                                 </text:p>
            </text:list-item>
            <text:list-item text:start-value="4">
              <text:p text:style-name="list.cont">kan een onderzoek instellen naar de wijze waarop uitvoering wordt gegeven aan deze regeling, waarbij de leiding van de dienstonderdelen
                                    en andere betrokkenen desgevraagd de benodigde inlichtingen verstrekken.
                                 </text:p>
            </text:list-item>
          </text:list>
        </text:list-item>
        <text:list-item text:start-value="2">
          <text:p text:style-name="list.end"> De directeur Personeel, Regie, ICT en Organisatie kan een of meer medewerkers van zijn directie of de Mobiliteitsorganisatie
                              bevoegd verklaren tot het geheel of gedeeltelijk namens hem uitoefenen van zijn bevoegdheden op grond van deze regeling.
                           </text:p>
        </text:list-item>
      </text:list>
      <text:h text:outline-level="5" text:style-name="artikel_kop">Artikel 5.2
                     </text:h>
      <text:p text:style-name="artikel">Bij een reorganisatie van de directie Personeel, Regie, ICT en Organisatie worden de taken en bevoegdheden van de directeur
                        Personeel, Regie, ICT en Organisatie, bedoeld in de volgende bepalingen, uitgevoerd door of namens een lid van de Bestuursraad
                        BZK:
                     </text:p>
      <text:list text:style-name="list-style-17">
        <text:list-item text:start-value="1">
          <text:p text:style-name="list.start">artikel 3.1, eerste, derde en vijfde lid.
                           </text:p>
        </text:list-item>
        <text:list-item text:start-value="2">
          <text:p text:style-name="list.cont">artikel 3.2, tweede lid.
                           </text:p>
        </text:list-item>
        <text:list-item text:start-value="3">
          <text:p text:style-name="list.cont">artikel 3.4, tweede lid.
                           </text:p>
        </text:list-item>
        <text:list-item text:start-value="4">
          <text:p text:style-name="list.cont">artikel 5.1, eerste lid, onder c.
                           </text:p>
        </text:list-item>
        <text:list-item text:start-value="5">
          <text:p text:style-name="list.end">artikel 6.3, zesde lid.
                           </text:p>
        </text:list-item>
      </text:list>
      <text:h text:outline-level="5" text:style-name="artikel_kop">Artikel 5.3
                     </text:h>
      <text:p text:style-name="artikel">De herplaatsingsadviseur heeft, onverlet de verantwoordelijkheden en taken van het bevoegd gezag, tot taak:</text:p>
      <text:list text:style-name="list-style-18">
        <text:list-item text:start-value="1">
          <text:p text:style-name="list.start">het bevoegd gezag te ondersteunen bij diens inspanningen ten behoeve van de herplaatsing van herplaatsingskandidaten.
                           </text:p>
        </text:list-item>
        <text:list-item text:start-value="2">
          <text:p text:style-name="list.cont">de herplaatsingskandidaat te ondersteunen bij diens inspanningen in het kader van de herplaatsingsprocedure.
                           </text:p>
        </text:list-item>
        <text:list-item text:start-value="3">
          <text:p text:style-name="list.cont">de fase 2 kandidaat te ondersteunen bij diens inspanningen in het kader van mobiliteit.
                           </text:p>
        </text:list-item>
        <text:list-item text:start-value="4">
          <text:p text:style-name="list.end">het verrichten van werkzaamheden in het kader van herplaatsing en fase 2 mobiliteit in opdracht van de directeur Personeel,
                              Regie, ICT en Organisatie.
                           </text:p>
        </text:list-item>
      </text:list>
      <text:h text:outline-level="4" text:style-name="paragraaf_kop">§ 6 De herplaatsingsadviescommissie Binnenlandse Zaken en Koninkrijksrelaties
                  </text:h>
      <text:h text:outline-level="5" text:style-name="artikel_kop">Artikel 6.1
                     </text:h>
      <text:list text:style-name="list-style-19">
        <text:list-item text:start-value="1">
          <text:p text:style-name="list.start"> Er is een herplaatsingsadviescommissie Binnenlandse Zaken en Koninkrijksrelaties.
                           </text:p>
        </text:list-item>
        <text:list-item text:start-value="2">
          <text:p text:style-name="list.cont"> De commissie adviseert zo spoedig mogelijk na ontvangst van een verzoek om advies als bedoeld in artikel 2.7, vierde lid,
                              artikel 3.8, derde lid,of artikel 3.9, derde of zesde lid, over de geschiktheid voor de functie van de fase 2 kandidaat de
                              passendheid van de desbetreffende functie voor de herplaatsingskandidaat.
                           </text:p>
        </text:list-item>
        <text:list-item text:start-value="3">
          <text:p text:style-name="list.end"> Het voordragende of ontvangende bevoegd gezag wijkt bij de te nemen beslissing over de geschiktheid van de fase 2 kandidaat
                              onderscheidenlijk de passendheid van de functie niet dan wegens zwaarwegende redenen af van het advies.
                           </text:p>
        </text:list-item>
      </text:list>
      <text:h text:outline-level="5" text:style-name="artikel_kop">Artikel 6.2
                     </text:h>
      <text:p text:style-name="artikel">Het voordragende bevoegd gezag, het ontvangende bevoegd gezag, de herplaatsingskandidaat, de fase 2 kandidaat en de herplaatsingsadviseur
                        zijn verplicht gehoor te geven aan een uitnodiging van de commissie om schriftelijke of mondelinge inlichtingen te verschaffen.
                     </text:p>
      <text:h text:outline-level="5" text:style-name="artikel_kop">Artikel 6.3
                     </text:h>
      <text:list text:style-name="list-style-20">
        <text:list-item text:start-value="1">
          <text:p text:style-name="list.start"> De commissie adviseert binnen vier weken na ontvangst van het verzoek.
                           </text:p>
        </text:list-item>
        <text:list-item text:start-value="2">
          <text:p text:style-name="list.cont"> Verdaging is mogelijk voor zover de herplaatsingskandidaat of de fase 2 kandidaat, het ontvangend bevoegd gezag en eventueel
                              het voordragende bevoegd gezag daarmee instemmen.
                           </text:p>
        </text:list-item>
        <text:list-item text:start-value="3">
          <text:p text:style-name="list.cont"> Het advies van de commissie wordt bij meerderheid van stemmen en zonder onthoudingen vastgesteld.
                           </text:p>
        </text:list-item>
        <text:list-item text:start-value="4">
          <text:p text:style-name="list.cont"> Het advies wordt op schrift gesteld en ondertekend door de voorzitter.
                           </text:p>
        </text:list-item>
        <text:list-item text:start-value="5">
          <text:p text:style-name="list.cont"> Indien de commissie betrokkenen mondeling heeft gehoord, bevat het advies een verslag van het horen.
                           </text:p>
        </text:list-item>
        <text:list-item text:start-value="6">
          <text:p text:style-name="list.end"> De commissie stuurt het advies aan het voordragende en het ontvangende bevoegd gezag, onder gelijktijdige verzending van
                              afschriften aan de betrokken herplaatsingskandidaat of fase 2 kandidaat en aan de directeur Personeel, Regie, ICT en Organisatie.
                           </text:p>
        </text:list-item>
      </text:list>
      <text:h text:outline-level="5" text:style-name="artikel_kop">Artikel 6.4
                     </text:h>
      <text:list text:style-name="list-style-21">
        <text:list-item text:start-value="1">
          <text:p text:style-name="list.start"> De commissie bestaat uit een voorzitter (tevens lid), een plaatsvervangend voorzitter (tevens lid) en drie andere leden.
                           </text:p>
        </text:list-item>
        <text:list-item text:start-value="2">
          <text:p text:style-name="list.cont"> Het hoofd van de afdeling van de directie Personeel, Regie, ICT en Organisatie welke verantwoordelijk is voor het herplaatsingsbeleid
                              is lid.
                           </text:p>
        </text:list-item>
        <text:list-item text:start-value="3">
          <text:p text:style-name="list.cont"> Van de overige leden wordt één lid benoemd op grond van deskundigheid op het gebied van personeelsvoorziening en twee leden
                              op voordracht van het departementaal georganiseerd overleg bij het Ministerie.
                           </text:p>
        </text:list-item>
        <text:list-item text:start-value="4">
          <text:p text:style-name="list.cont"> De leden worden benoemd en ontslagen door de Minister van Binnenlandse Zaken en Koninkrijksrelaties.
                           </text:p>
        </text:list-item>
        <text:list-item text:start-value="5">
          <text:p text:style-name="list.cont"> De directeur Personeel, Regie, ICT en Organisatie draagt zorg voor het secretariaat van de commissie.
                           </text:p>
        </text:list-item>
        <text:list-item text:start-value="6">
          <text:p text:style-name="list.cont"> De commissie kan worden uitgebreid indien bijzondere omstandigheden daartoe nopen.
                           </text:p>
        </text:list-item>
        <text:list-item text:start-value="7">
          <text:p text:style-name="list.end"> De leden en de secretaris kunnen niet gelijktijdig lid of secretaris zijn van de bezwarenadviescommissie personele aangelegenheden
                              Binnenlandse Zaken en Koninkrijksrelaties.
                           </text:p>
        </text:list-item>
      </text:list>
      <text:h text:outline-level="5" text:style-name="artikel_kop">Artikel 6.5
                     </text:h>
      <text:p text:style-name="artikel">De commissie brengt jaarlijks schriftelijk verslag uit aan de secretaris-generaal. Een afschrift van het verslag wordt verzonden
                        aan het departementaal georganiseerd overleg en de Groepsondernemingsraad.
                     </text:p>
      <text:h text:outline-level="4" text:style-name="paragraaf_kop">§ 7 Overige en slotbepalingen
                  </text:h>
      <text:h text:outline-level="5" text:style-name="artikel_kop">Artikel 7.1
                     </text:h>
      <text:p text:style-name="artikel">Deze regeling treedt in werking met ingang van de tweede dag na de dagtekening van de Staatscourant waarin deze wordt geplaatst.</text:p>
      <text:h text:outline-level="5" text:style-name="artikel_kop">Artikel 7.2
                     </text:h>
      <text:p text:style-name="artikel">Deze regeling wordt aangehaald als: Regeling procedure aanwijzing groepen functies en herplaatsing BZK 2010.</text:p>
      <text:h text:outline-level="5" text:style-name="artikel_kop">Artikel 7.3
                     </text:h>
      <text:p text:style-name="artikel">De Regeling herplaatsingsprocedure BZK 2008 wordt ingetrokken.</text:p>
      <text:p text:style-name="slotformulering">Deze regeling wordt in de Staatscourant geplaatst.</text:p>
      <text:p text:style-name="ondertekening">De Minister van Binnenlandse Zaken en Koninkrijksrelaties,</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procedure aanwijzing groepen functies en herplaatsing BZK 2008</dc:title>
  </office:meta>
</office:document-meta>
</file>