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57</text:p>
      <text:p text:style-name="publicatie-titel.end">22 januari 2010</text:p>
      <text:h text:outline-level="1" text:style-name="staatscourant_kop">Besluit van de Minister-President, Minister van Algemene Zaken, voor deze de secretaris-generaal van het ministerie van Algemene
            Zaken, en de Minister van Onderwijs, Cultuur en Wetenschap, voor deze de Algemene Rijksarchivaris, d.d. 18 januari 2010, houdende
            beperking van de openbaarheid van bescheiden uit het in 2003 naar het Nationaal Archief overgebrachte archief van het Ministerie
            voor Algemeene Oorlogvoering van het Koninkrijk (1942–1946), het Kabinet van de Minister-President (1946–1947) en het Ministerie
            van Algemene Zaken, Kabinet van de Minister-President (1947–heden), over het tijdvak (1924)1942–1979 (1989).
         </text:h>
      <text:section text:name="regeling.d18699e116" text:style-name="regeling">
        <text:section text:name="aanhef.d18699e118" text:style-name="aanhef">
          <text:p text:style-name="wie">De Minister-President, Minister van Algemene Zaken, voor deze de secretaris-generaal van het Ministerie van Algemene Zaken,
                  en de Minister van Onderwijs, Cultuur en Wetenschap, voor deze de Algemene Rijksarchivaris,
               </text:p>
          <text:p text:style-name="considerans.al">Overwegende dat de bij Besluit van 10 februari 2003, nr. 03M449318, Stcrt. 42, met het oog op de bescherming van het belang van de staat en zijn bondgenoten gestelde beperkingen aan de openbaarheid van
                  de naar het Nationaal Archief overgebrachte archiefbescheiden welke geborgen zijn onder inventarisnummer 7049 van het Archief
                  van het Ministerie voor Algemeene Oorlogvoering van het Koninkrijk (1942–1946), het Kabinet van de Minister-President (1946–1947)
                  en het Ministerie van Algemene Zaken, Kabinet van de Minister-President (1947–heden), over het tijdvak (1924) 1942–1979 (1989)
                  zijn komen te vervallen;
               </text:p>
          <text:p text:style-name="considerans.al">Overwegende dat het betreffende inventarisnummer documenten bevat waarin gegevens zijn opgenomen die met het oog op de bescherming
                  van de persoonlijke levenssfeer van nog levende personen verdere beperkingen aan de openbaarheid behoeven;
               </text:p>
          <text:p text:style-name="considerans.al">Gelet op artikel 3 van het eerder genoemde besluit van 10 februari 2003;</text:p>
          <text:p text:style-name="considerans.al">Gelet op het feit dat de Minister van Algemene Zaken een voorbehoud heeft gemaakt ten aanzien van de expiratiedatum van de
                  beperkende bepalingen van inventarisnummer 7049;
               </text:p>
          <text:p text:style-name="considerans.al">Gelet op het advies van de Algemene Rijksarchivaris d.d. 12 januari 2010;</text:p>
          <text:p text:style-name="considerans.al">Gelet op artikel 15, eerste en tweede lid, van de Archiefwet 1995 en artikel 10 van het Archiefbesluit 1995;</text:p>
          <text:p text:style-name="afkondiging">Besluiten:</text:p>
        </text:section>
        <text:section text:name="regeling-tekst.d18699e149" text:style-name="regeling-tekst">
          <text:list text:style-name="list-style-1">
            <text:list-item text:start-value="1">
              <text:p text:style-name="list.start">inventarisnummer 7049 uit het archief van het Ministerie voor Algemeene Oorlogvoering van het Koninkrijk (1942–1946), het
                        Kabinet van de Minister-President (1946–1947) en het Ministerie van Algemene Zaken, Kabinet van de Minister-President (1947–heden),
                        over het tijdvak (1924) 1942–1979 (1989) wordt gesplitst in een dossier 7049 waarvan de inhoud volledig openbaar is, en een
                        dossier 7049A dat met het oog op de bescherming van de persoonlijke levenssfeer van nog levende personen niet openbaar is
                        (Archiefwet 1995, artikel 15, lid 1, onder a);
                     </text:p>
            </text:list-item>
            <text:list-item text:start-value="2">
              <text:p text:style-name="list.cont">de beperkingen aan de openbaarheid van dossier 7049A als bedoeld in artikel 1 vervallen op het moment van overlijden van het
                        laatste van de vier kinderen van Koningin Juliana en Prins Bernhard;
                     </text:p>
            </text:list-item>
            <text:list-item text:start-value="3">
              <text:p text:style-name="list.end">dit besluit treedt heden in werking en wordt gepubliceerd in de Staatscourant.
                     </text:p>
            </text:list-item>
          </text:list>
        </text:section>
        <text:section text:name="regeling-sluiting.d18699e179" text:style-name="regeling-sluiting">
          <text:section text:name="gegeven.d18699e181" text:style-name="gegeven">
            <text:p text:style-name="dagtekening">Den Haag, 18 januari 2010</text:p>
          </text:section>
          <text:section text:name="ondertekening.d18699e187" text:style-name="ondertekening">
            <text:p text:style-name="ondertekening">De Minister-President,</text:p>
            <text:p text:style-name="ondertekening"> Minister van Algemene Zaken,</text:p>
            <text:p text:style-name="ondertekening">namens deze:</text:p>
            <text:p text:style-name="ondertekening">
                     de  Secretaris-Generaal,
                  </text:p>
            <text:p text:style-name="ondertekening.end">R. van Zwol. </text:p>
          </text:section>
          <text:section text:name="ondertekening.d18699e205" text:style-name="ondertekening">
            <text:p text:style-name="ondertekening">De Minister van Onderwijs, Cultuur en Wetenschap,</text:p>
            <text:p text:style-name="ondertekening">namens deze:</text:p>
            <text:p text:style-name="ondertekening">
                     de  Algemene Rijksarchivaris,
                  </text:p>
            <text:p text:style-name="ondertekening.end">M. J. Berends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