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56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65</text:p>
      <text:p text:style-name="publicatie-titel.end">7 juli 2010</text:p>
      <text:h text:outline-level="1" text:style-name="staatscourant_kop"><draw:frame draw:name="Afbeelding2" draw:style-name="frame.picture" draw:z-index="1" svg:height="-0.106cm" svg:width="-0.106cm" text:anchor-type="paragraph" style:rel-height="scale" style:rel-width="scale"><draw:image draw:filter-name="PNG - Portable Network Graphics" xlink:actuate="onLoad" xlink:href="Pictures/stcrt-2010-10565-001.png" xlink:show="embed" xlink:type="simple"/></draw:frame> Ontwerpbestemmingsplan ‘Drieëndijk 1a/1b te Heenvliet’
         </text:h>
      <text:p text:style-name="vrije-tekst">Burgemeester en wethouders van de gemeente Bernisse maken, overeenkomstig het bepaalde in artikel 3.8 van de Wet ruimtelijke
                  ordening, bekend dat het ontwerpbestemmingsplan ‘Drieëndijk 1a/1b te Heenvliet’ ter inzage wordt gelegd. Het ontwerpbestemmingsplan
                  ligt, met de daarop betrekking hebbende stukken, met ingang van 12 juli 2010 gedurende een periode van zes weken ter inzage
                  bij de receptie van het gemeentehuis, Gemeenlandsedijk Noord 26 te Abbenbroek. Tevens kunt u het ontwerpbestemmingsplan digitaal
                  inzien op www.ruimtelijkeplannen.nl en via de gemeentelijke website www.gemeentebernisse.nl .
               </text:p>
      <text:h text:outline-level="3" text:style-name="divisiekop1">Ontwerpbestemmingsplan
               </text:h>
      <text:p text:style-name="vrije-tekst">Het nieuwe bestemmingsplan heeft betrekking op de voorgenomen bedrijfsuitbreiding van Dick Klok Cultuurtechniek op het perceel
                  Drieëndijk 1 b te Heenvliet, kadastraal bekend als gemeente Bernisse, sectie E, nrs. 167, 168, 169, 170, 171 (ged.). De geplande
                  bedrijfsuitbreiding zal het intensieve veehouderijbedrijf gaan vervangen en zal een herindeling van het bestaande perceel
                  inhouden. Ingevolge het bestemmingsplan wordt tevens een nieuwe bedrijfswoning mogelijk gemaakt. De voorbereiding van het
                  bestemmingsplan geschiedt op verzoek van de eigenaar van het perceel Drieëndijk 1a te Heenvliet.
               </text:p>
      <text:p text:style-name="vrije-tekst">Eenieder kan gedurende de periode van terinzagelegging zijn of haar zienswijze over het ontwerpbestemmingsplan naar voren
                  brengen.
               </text:p>
      <text:p text:style-name="vrije-tekst">Schriftelijke zienswijzen kunnen worden gericht aan de gemeenteraad van de gemeente Bernisse, t.a.v. de afdeling Ruimte, Gemeenlandsedijk
                  Noord 26, 3216 AG Abbenbroek. Voor het indienen van een mondelinge zienswijze dient een afspraak te worden gemaakt met mw.
                  H. Rensen, telefoonnummer 0181-66 72 02. De termijn voor het indienen van zienswijzen eindigt op de laatste dag van de terinzagelegging.
                  Degene die een zienswijze heeft ingediend, zal te zijner tijd worden geïnformeerd op welke wijze hiermee rekening is ge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Drieëndijk 1a/1b te Heenvliet’; Bernisse</dc:title>
  </office:meta>
</office:document-meta>
</file>