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37</text:p>
      <text:p text:style-name="publicatie-titel.end">8 juli 2010</text:p>
      <text:h text:outline-level="1" text:style-name="staatscourant_kop">Besluit van de Minister van Volksgezondheid, Welzijn en Sport van 30 juni 2010, nr. DMO/SSO-2995676, houdende wijziging van
            de Subsidieregeling VWS-subsidies en vaststelling van het subsidieplafond voor deskundigheidsbevordering van vrijwilligers
         </text:h>
      <text:p text:style-name="wie">De Minister van Volksgezondheid, Welzijn en Sport,</text:p>
      <text:p text:style-name="considerans.al">Gelet op de artikelen 3 en 5 van de Kaderwet VWS-subsidies en artikel 7 van de Subsidieregeling VWS-subsidies;</text:p>
      <text:p text:style-name="afkondiging">Besluit:</text:p>
      <text:h text:outline-level="3" text:style-name="wijzig-artikel_kop">ARTIKEL I
               </text:h>
      <text:p text:style-name="wat">Aan artikel 7 van de Subsidieregeling VWS-subsidies<text:note text:id="n1" text:note-class="footnote"><text:note-citation text:label="1">1</text:note-citation><text:note-body><text:p> 
                  Stcrt. 2006, 116; laatstelijk gewijzigd bij ministeriële regeling van 19 augustus 2008 (Stcrt. 185)
               </text:p></text:note-body></text:note> wordt een lid toegevoegd, luidende:
               </text:p>
      <text:section text:name="artikeltekst.d373e167" text:style-name="wijziging.block">
        <text:list text:style-name="list-style-1">
          <text:list-item text:start-value="5">
            <text:p text:style-name="list.single"> De minister kan tegelijk met het vaststellen van het subsidieplafond bepalen dat het ingevolge het subsidieplafond beschikbare
                              bedrag op een wijze wordt verdeeld die afwijkt van het tweede, derde of vierde lid.
                           </text:p>
          </text:list-item>
        </text:list>
      </text:section>
      <text:h text:outline-level="3" text:style-name="artikel_kop">ARTIKEL II
                  </text:h>
      <text:list text:style-name="list-style-2">
        <text:list-item text:start-value="1">
          <text:p text:style-name="list.start"> Het subsidieplafond voor het verlenen in 2010 van subsidies op grond van de Subsidieregeling VWS-subsidies voor activiteiten
                           ten behoeve van landelijke deskundigheidsbevordering van vrijwilligers die worden uitgevoerd in het jaar 2011 bedraagt € 2,2
                           miljoen.
                        </text:p>
        </text:list-item>
        <text:list-item text:start-value="2">
          <text:p text:style-name="list.cont"> In afwijking van artikel 7, tweede en derde lid, van de Subsidieregeling VWS-subsidies wordt het beschikbare bedrag verdeeld
                           in volgorde van ontvangst van de aanvragen, met dien verstande dat:
                        </text:p>
          <text:list>
            <text:list-item text:start-value="1">
              <text:p text:style-name="list.cont">wanneer de aanvrager krachtens artikel 4:5 van de Algemene wet bestuursrecht de gelegenheid heeft gehad een volledige en correcte
                                 aanvraag van een projectsubsidie, die is ingediend voor inwerkingtreding van dit besluit, aan te vullen tot een volledige
                                 en correcte aanvraag van een instellingssubsidie, de dag waarop de oorspronkelijke aanvraag is ontvangen, met betrekking tot
                                 de verdeling als de datum van ontvangst geldt;
                              </text:p>
            </text:list-item>
            <text:list-item text:start-value="2">
              <text:p text:style-name="list.cont">wanneer de aanvrager krachtens artikel 4:5 van de Algemene wet bestuursrecht de gelegenheid heeft gehad een onvolledige of
                                 incorrecte aanvraag aan te vullen, de dag waarop de aangevulde aanvraag is ontvangen, met betrekking tot de verdeling als
                                 de datum van ontvangst geldt. Indien de gelegenheid tot het aanvullen van de aanvraag meer dan vier weken na ontvangst van
                                 de aanvraag is geboden, wordt de datum van ontvangst van de aangevulde aanvraag met betrekking tot de verdeling vervroegd
                                 met het aantal dagen waarmee de termijn van vier weken is overschreden;
                              </text:p>
            </text:list-item>
            <text:list-item text:start-value="3">
              <text:p text:style-name="list.end">indien honorering van alle aanvragen die op dezelfde dag zijn ontvangen ertoe zou leiden dat het subsidieplafond zou worden
                                 overschreden, de minister voorrang geeft aan aanvragen met het laagst aangevraagde subsidiebedrag.
                              </text:p>
            </text:list-item>
          </text:list>
        </text:list-item>
      </text:list>
      <text:h text:outline-level="3" text:style-name="artikel_kop">ARTIKEL III
                  </text:h>
      <text:p text:style-name="artikel">Dit besluit treedt in werking met ingang van de dag na de datum van uitgifte van de Staatscourant waarin zij wordt geplaatst.</text:p>
      <text:p text:style-name="slotformulering">Dit besluit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Sinds 2009 worden op grond van de Subsidieregeling VWS-subsidies subsidies verstrekt voor landelijke deskundigheidsbevordering
                  van vrijwilligers. Daarvoor is een beleidskader vastgesteld (Stcrt. 2008, nr. 134). In dat ‘Beleidskader voor landelijke deskundigheidsbevordering van vrijwilligers’ is aangegeven dat het budget voor het
                  verstrekken van subsidies begrensd is. Daarom is aangekondigd dat een subsidieplafond wordt vastgesteld en dat het aldus beschikbaar
                  gestelde budget wordt verdeeld op volgorde van binnenkomst van honorabele aanvragen. Voortzetting van deze wijze van subsidiëring
                  zou ertoe leiden dat er met ingang van 2011 naast projectsubsidies ook instellingssubsidies verstrekt zouden worden. Bij de
                  verdeling van de middelen die uit hoofde van een subsidieplafond beschikbaar zijn gesteld, zouden aanvragen van instellingssubsidies,
                  anders dan projectsubsidies, niet kunnen worden behandeld in volgorde van binnenkomst. Dat is echter wel de bedoeling. Om
                  dit mogelijk te maken, wordt met artikel I van het onderhavige besluit de Subsidieregeling VWS-subsidies aangepast. Artikel
                  7, vijfde lid, van de Subsidieregeling VWS-subsidies voorziet nu in de mogelijkheid bij de vaststelling van een subsidieplafond
                  te bepalen hoe de verdeling van de ingevolge een subsidieplafond beschikbare middelen geschiedt.
               </text:p>
      <text:p text:style-name="alineagroep">In artikel II van het onderhavige besluit wordt het subsidieplafond vastgesteld voor het verstrekken van subsidies voor landelijke
                     deskundigheidsbevordering van vrijwilligers in 2011. Voor het verstrekken van subsidies ten behoeve van deskundigheidsbevordering
                     van vrijwilligers is in 2011 in totaal € 3,5 mln beschikbaar. Hiervan is in 2009 reeds € 1,3 mln aangewend voor de toekenning
                     van meerjarige subsidies die zich uitstrekken over 2010 en 2011. Voor nog te verlenen subsidies resteert derhalve € 2,2 mln.
                     Daarbij wordt aangetekend dat er al subsidieaanvragen zijn ontvangen voor deskundigheidsbevordering van vrijwilligers in 2011.
                     Op het moment van vaststelling van deze regeling is in totaal reeds voor ongeveer € 2 mln subsidie aangevraagd. Voor zover
                     deze aanvragen worden gehonoreerd, komt toekenning van deze aanvragen ten laste van het subsidieplafond van € 2,2 mln.
                  </text:p>
      <text:p text:style-name="alineagroep.end">Op de aanvragen wordt in volgorde van ontvangst besloten. De volgorde wordt bepaald aan de hand van de datum waarop de volledige
                     en correcte aanvraag is ontvangen. Hierop gelden twee uitzonderingen. Ten eerste wordt aan degene die een volledige en correcte
                     aanvraag van een projectsubsidie heeft ingediend, niet tegengeworpen dat er eigenlijk een instellingssubsidie zou moeten zijn
                     aangevraagd. Ten tweede zal een vertraging in de afhandeling van een onvolledige of incorrecte subsidieaanvraag niet ten nadele
                     van de aanvrager komen. Van een vertraging die niet voor rekening en risico van de aanvrager mag komen, is sprake indien het
                     meer dan vier weken duurt om te constateren dat de aanvraag onvolledig of onjuist is. Subsidies kunnen worden toegekend zolang
                     het subsidieplafond niet is bereikt. Indien het plafond wordt bereikt door het toekennen van slechts een deel van alle aanvragen
                     die op één bepaalde dag zijn ontvangen, worden die aanvragen gerangschikt naar omvang van het gevraagde subsidiebedrag. Te
                     beginnen met de aanvraag van het laagste subsidiebedrag, wordt in die volgorde beslist op de aanvragen totdat het subsidieplafond
                     is bereikt.
                  </text:p>
      <text:p text:style-name="nota-toelichting">Tegelijk met dit besluit wordt het beleidskader voor landelijke deskundigheidsbevordering van vrijwilligers zelf aangepast:
                  er worden alleen nog subsidies verleend voor activiteiten die in 2011 worden verricht. De beperking van de geldigheid van
                  het beleidskader tot en met het jaar 2011 houdt verband met de aanstaande inhoudelijke evaluatie van het beleidskader en met
                  de implementatie per 2012 van de Aanwijzingen voor de subsidieverstrekking (Stcrt. 2009, nr. 20306). In de loop van 2011 zal besloten worden over de subsidiëring van landelijke deskundigheidsbevordering van vrijwilligers
                  in 2012 en daaropvolgende jaren. Het is mogelijk dat er vanaf 2012 in het geheel geen subsidies meer worden verstrekt voor
                  landelijke deskundigheidsbevordering van vrijwilliger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