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27</text:p>
      <text:p text:style-name="publicatie-titel.end">8 juli 2010</text:p>
      <text:h text:outline-level="1" text:style-name="staatscourant_kop">Registratiewet 1970. Registratie van akten
         </text:h>
      <text:p text:style-name="context_al">30 juni 2010</text:p>
      <text:p text:style-name="context_al">Nr. DGB2010/1683M</text:p>
      <text:p text:style-name="context_al.end">Directoraat-generaal Belastingdienst, Brieven en beleidsbesluiten</text:p>
      <text:p text:style-name="afkondiging">De minister van Financiën heeft het volgende besloten.</text:p>
      <text:p text:style-name="vrije-tekst"><text:span text:style-name="cur">In dit besluit wordt het beleid over de Registratiewet 1970 ingetrokken dat niet meer van belang is. Voor de tijden voor het
                     aanbieden van akten ter registratie wordt voortaan aangesloten bij de openingstijden van 9.00 uur tot 17.00 uur van de kantoren.</text:span></text:p>
      <text:h text:outline-level="3" text:style-name="divisiekop1">1. Inleiding
               </text:h>
      <text:p text:style-name="vrije-tekst">Voor de tijden voor het aanbieden van akten ter registratie wordt voortaan aangesloten bij de openingstijden van 9.00 uur
                  tot 17.00 uur van de kantoren. Het besluit van 7 augustus 2003, nr. CPP2003/1890M, met openingstijden van de kantoren, wordt
                  met dit besluit geactualiseerd (onderdeel 2).
               </text:p>
      <text:p text:style-name="vrije-tekst">Op grond van de wetgeving van Registratiewet 1970, de Registratiewet 1917 en de Zegelwet 1917 en de daaraan voorafgaande Frimaire
                  wet (de Wet van 22 Frimaire, An VII), is een zeer groot aantal beslissingen en circulaires verschenen op het gebied van het
                  registreren van akten. Het gaat hierbij om besluiten met standpunten die inmiddels zijn achterhaald door tijdsverloop, gewijzigde
                  wet- of regelgeving dan wel jurisprudentie. Daarnaast zijn er besluiten die slechts beschrijvend dan wel casuïstisch van aard
                  zijn. Deze besluiten worden in dit besluit ingetrokken (onderdeel 3). Hiermee is geen wijziging beoogd van de huidige praktijk
                  en werkwijze bij de registratie van akten.
               </text:p>
      <text:h text:outline-level="3" text:style-name="divisiekop1">2. Openingstijden voor het aanbieden van akten. Registratiedatum
               </text:h>
      <text:p text:style-name="vrije-tekst">De desbetreffende kantoren van de Belastingdienst zijn dagelijks geopend voor het aanbieden van akten ter registratie, met
                  uitzondering van de zaterdag, de zondag, algemeen erkende feestdagen in de zin van de Algemene Termijnenwet en de bij of krachtens
                  artikel 3 van die wet daarmee gelijkgestelde dagen (artikel 13 van de Registratiewet 1970 en artikel 7 van de Uitvoeringsbeschikking
                  Registratiewet 1970). Ik stel vast dat de kantoren van de Belastingdienst voor het aanbieden van akten ter registratie op
                  alle werkdagen vanaf 09.00 uur tot 17.00 uur geopend zijn. Een akte die na 17.00 uur wordt aangeboden, krijgt daarom als dagtekening
                  van registratie de datum van de eerstvolgende werkdag.
               </text:p>
      <text:h text:outline-level="3" text:style-name="divisiekop1">3. Het beleid uitgebracht voor toepassing van de Registratiewet 1970 en zijn voorgangers
               </text:h>
      <text:p text:style-name="alineagroep"><text:span text:style-name="cur">Beleid uitgebracht onder de Registratiewet 1970</text:span></text:p>
      <text:p text:style-name="alineagroep.end">Hierna volgt een overzicht van de onder de Registratiewet 1970 uitgebrachte besluiten die worden ingetrokken.</text:p>
      <text:list text:style-name="list-style-1">
        <text:list-item>
          <text:p text:style-name="list.start">31 augustus 1971, nr. B71/13008 (de Overgangsbeschikking voor invoering van de Registratiewet 1970). Dit besluit heeft zijn
                           belang verloren.
                        </text:p>
        </text:list-item>
        <text:list-item>
          <text:p text:style-name="list.cont">30 september 1971, nr. B71/18424 (de Instructie Registratie en belastingen van rechtsverkeer). Deze instructie was gegeven
                           voor de toepassing van de toen nieuwe wet. Deze werkinstructie is verouderd en niet meer van toepassing.
                        </text:p>
        </text:list-item>
        <text:list-item>
          <text:p text:style-name="list.cont">20 maart 1972, nr. B72/5347 (de opgaven door de bewaarder van de hypotheken, het kadaster en de scheepsbewijzen van bepaalde
                           overschrijvingen). Deze instructie is achterhaald.
                        </text:p>
        </text:list-item>
        <text:list-item>
          <text:p text:style-name="list.end">14 juli 1972, nr. B72/12771A (Aanwijzingen omtrent de toepassing van de Registratiewet 1970). Deze aanwijzing heeft een informatief
                           en beschrijvend karakter.
                        </text:p>
        </text:list-item>
      </text:list>
      <text:p text:style-name="alineagroep"><text:span text:style-name="cur">Beleid uitgebracht onder de voorgangers van de Registratiewet 1970</text:span></text:p>
      <text:p text:style-name="alineagroep.end">Het onder het regime van de Registratiewet 1917 en de Zegelwet 1917, alsmede de daaraan voorafgaande wet van 22 Frimaire,
                     An VII, uitgebrachte beleid betrof merendeels administratieve beslissingen of aanwijzingen die veelal zijn opgenomen in het
                     Periodiek Woordenboek (PW). Deze PW-beslissingen zijn intussen achterhaald of betroffen beleid op intussen achterhaalde wet-
                     of regelgeving. Deze PW-beslissingen worden hierbij ingetrokken.
                  </text:p>
      <text:h text:outline-level="3" text:style-name="divisiekop1">4. Ingetrokken regelingen
               </text:h>
      <text:p text:style-name="vrije-tekst">De volgende besluiten zijn ingetrokken met ingang van de inwerkingtreding van dit besluit.</text:p>
      <text:list text:style-name="list-style-2">
        <text:list-item>
          <text:p text:style-name="list.start">31 augustus 1971, nr. B71/13008;
                     </text:p>
        </text:list-item>
        <text:list-item>
          <text:p text:style-name="list.cont">30 september 1971, nr. B71/18424;
                     </text:p>
        </text:list-item>
        <text:list-item>
          <text:p text:style-name="list.cont">20 maart 1972, nr. B72/5347;
                     </text:p>
        </text:list-item>
        <text:list-item>
          <text:p text:style-name="list.cont">14 juli 1972, nr. B72/12771A; en
                     </text:p>
        </text:list-item>
        <text:list-item>
          <text:p text:style-name="list.end">7 augustus 2003, nr. CPP2003/1890M.
                     </text:p>
        </text:list-item>
      </text:list>
      <text:p text:style-name="vrije-tekst">Tevens zijn met ingang van de inwerkingtreding van dit besluit ingetrokken de nog niet ingetrokken PW-beslissingen die betrekking
                  hebben op de Registratiewet 1917 en de Zegelwet 1917 alsmede op de aan deze wetten voorafgaande Frimaire wet.
               </text:p>
      <text:h text:outline-level="3" text:style-name="divisiekop1">5. Inwerkingtreding
               </text:h>
      <text:p text:style-name="vrije-tekst">Dit besluit treedt in werking met ingang van de dag na de datum van uitgifte van de Staatscourant waarin het wordt geplaatst.</text:p>
      <text:p text:style-name="slotformulering">Dit besluit zal in de Staatscourant worden geplaatst.</text:p>
      <text:p text:style-name="dagtekening">Den Haag, 30 jun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