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20</text:p>
      <text:p text:style-name="publicatie-titel.end">7 juli 2010</text:p>
      <text:h text:outline-level="1" text:style-name="staatscourant_kop">Kennisgeving besluiten op de aanvragen om vergunningen en van de overige ambtshalve te nemen besluiten met het oog op de uitvoering
            van een tracébesluit
         </text:h>
      <text:p text:style-name="vrij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A4 Burgerveen Leiden 2009, gedeelte Leiderdorp-Leiden, is onderstaand besluit voor
                  het <text:span text:style-name="vet">cluster 4b</text:span> genomen, overeenkomstig de procedure van artikel 20, lid 4, van de Tracéwet jo. Afdeling 3.4 van de Algemene wet bestuursrecht.
               </text:p>
      <text:p text:style-name="alineagroep">Het betreft een verkeersbesluit op grond van het Besluit Administratieve Bepalingen inzake het Wegverkeer afgegeven door de
                     Minister van Verkeer en Waterstaat met het kenmerk VRH-2010-0204 ten behoeve van de definitieve bebording en belijning van
                     de A4 en de N11.
                  </text:p>
      <text:p text:style-name="alineagroep.end">Het besluit is niet gewijzigd ten opzichte van het ontwerpbesluit.</text:p>
      <text:p text:style-name="vrije-tekst">Cluster 4b bestond tevens uit een aanvraag om een door de Minister van Verkeer en Waterstaat op grond van de Wet beheer rijkswaterstaatswerken
                  te verlenen vergunning voor het herinrichten van rijksweg N11, alsmede het aangelegen steunpunt in de gemeente Leiden. In
                  verband met de inwerkingtreding van de Crisis- en Herstelwet op 31 maart 2010 behoeft deze vergunning niet meer verleend te
                  worden.
               </text:p>
      <text:h text:outline-level="3" text:style-name="divisiekop1">Waar en wanneer kunt u de stukken inzien?
               </text:h>
      <text:p text:style-name="vrije-tekst">Het besluit ligt met ingang van 8 juli 2010 tot en met 18 augustus 2010 ter inzage ten kantore van het Wegendistrict Haaglanden
                  van Rijkswaterstaat Zuid-Holland, Oude Middenweg 3, 2491 AC  Den Haag. Hiertoe dient telefonisch een afspraak gemaakt te worden
                  met de heer P. van Alphen (070-337 86 09).
               </text:p>
      <text:h text:outline-level="3" text:style-name="divisiekop1">Hoe kunnen belanghebbenden beroep indienen?
               </text:h>
      <text:p text:style-name="vrije-tekst">Van 8 juli 2010 tot en met 18 augustus 201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het besluit niet.</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de heer P.A. van Alphen (tel. 070-337 86 09).</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en op de aanvragen om vergunningen en van de overige ambtshalve te nemen besluiten met het oog op de uitvoering
         van een tracébesluit
      </dc:title>
  </office:meta>
</office:document-meta>
</file>