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515</text:p>
      <text:p text:style-name="publicatie-titel.end">7 juli 2010</text:p>
      <text:h text:outline-level="1" text:style-name="staatscourant_kop">Kennisgeving ontwerpwatervergunning voor de lozing van betonmortelcentrale Mebin-Nijmegen, gelegen aan de Energieweg 30 te
            Nijmegen in de gemeente Nijmegen
         </text:h>
      <text:p text:style-name="vrije-tekst">De Minister van Verkeer en Waterstaat maakt, ter voldoening aan het bepaalde in de Algemene wet bestuursrecht (uniforme openbare
                  voorbereidingsprocedure), het volgende bekend:
               </text:p>
      <text:list text:style-name="list-style-1">
        <text:list-item>
          <text:p text:style-name="list.single">Op grond van de Waterwet heb ik een ontwerpbeschikking opgesteld voor het verlenen van een watervergunning voor de lozing
                        op het Maas-Waalkanaal (Oostkanaalhavens), vanuit de betonmortelcentrale Mebin-Nijmegen, gelegen aan de Energieweg 30 te Nijmegen,
                        in de gemeente Nijmegen.
                     </text:p>
        </text:list-item>
      </text:list>
      <text:h text:outline-level="3" text:style-name="divisiekop1">Terinzagelegging
               </text:h>
      <text:p text:style-name="vrije-tekst">De ontwerpbeschikking ligt met de daarop betrekking hebbende stukken, vanaf 8 juli 2010 gedurende zes weken (dus tot en met
                  18 augustus 2010) ter inzage op de volgende adressen:
               </text:p>
      <text:list text:style-name="list-style-2">
        <text:list-item text:start-value="1">
          <text:p text:style-name="list.start">het kantoor van Rijkswaterstaat Limburg, Avenue Céramique 125 te Maastricht, op werkdagen van 9.00 uur tot 16.00 uur, alsmede
                        buiten kantooruren na telefonische afspraak (tel. 043-329 42 95);
                     </text:p>
        </text:list-item>
        <text:list-item text:start-value="2">
          <text:p text:style-name="list.end">het gemeentelijk informatiecentrum ‘Open huis’ van de gemeente Nijmegen, Mariënburg 75 te Nijmegen, op maandag, woensdag en
                        vrijdag van 9.00 uur tot 17.00 uur, dinsdag van 9.00 uur tot 12.30 uur en donderdag van 9.00 uur tot 20.00 uur.
                     </text:p>
        </text:list-item>
      </text:list>
      <text:h text:outline-level="3" text:style-name="divisiekop1">Zienswijzen
               </text:h>
      <text:p text:style-name="vrije-tekst">Eenieder kan gedurende de bovengenoemde periode van terinzagelegging schriftelijk en/of mondeling zienswijzen indienen bij
                  de hoofdingenieur-directeur van Rijkswaterstaat Dienst Limburg, Postbus 25, 6200 MA  Maastricht.
               </text:p>
      <text:h text:outline-level="3" text:style-name="divisiekop1">Inlichtingen
               </text:h>
      <text:p text:style-name="vrije-tekst">Voor het verkrijgen van nadere inlichtingen en/of (tegen betaling) van kopieën van de ter inzage gelegde stukken kan men zich
                  wenden tot de onder het kopje ‘Terinzagelegging’ genoemde instanties.
               </text:p>
      <text:p text:style-name="ondertekening">De Minister van Verkeer en Waterstaat,</text:p>
      <text:p text:style-name="ondertekening">namens deze:</text:p>
      <text:p text:style-name="ondertekening">
                     de Directeur Water en Scheepvaart,
                  </text:p>
      <text:p text:style-name="ondertekening.end">K. Kost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ntwerpwatervergunning voor de lozing van betonmortelcentrale Mebin-Nijmegen, gelegen aan de Energieweg 30 te
         Nijmegen in de gemeente Nijmegen
      </dc:title>
  </office:meta>
</office:document-meta>
</file>