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514</text:p>
      <text:p text:style-name="publicatie-titel.end">7 juli 2010</text:p>
      <text:h text:outline-level="1" text:style-name="staatscourant_kop">Kennisgeving ontwerpbesluit Tracébesluit A4 Burgerveen Leiden 1998
         </text:h>
      <text:p text:style-name="vrije-tekst"><text:span text:style-name="vet">Ingevolge artikel 20 van de Tracéwet bevordert de Minister van Verkeer en Waterstaat een gecoördineerde voorbereiding van
                     de besluiten op de aanvragen om vergunningen en van de overige ambtshalve te nemen besluiten met het oog op de uitvoering
                     van een Tracébesluit.</text:span></text:p>
      <text:p text:style-name="vrije-tekst">In het kader van deze coördinatie geeft de Minister van Verkeer en Waterstaat kennis van het feit dat het volgende ontwerpbesluit
                  is genomen.
               </text:p>
      <text:h text:outline-level="3" text:style-name="divisiekop1">Welk ontwerpbesluit is genomen en ligt ter inzage?
               </text:h>
      <text:p text:style-name="vrije-tekst">Voor de uitvoering van het Tracébesluit A4 Burgerveen Leiden 1998 is onderstaand ontwerpbesluit voor het <text:span text:style-name="vet">Cluster 7g Aquaduct Ringvaart</text:span> genomen, overeenkomstig de procedure van artikel 20, lid 4, van de Tracéwet jo. Afdeling 3.4 van de Algemene wet bestuursrecht.
               </text:p>
      <text:p text:style-name="vrije-tekst">Het betreft een aanvraag van de Minister van Verkeer en Waterstaat om een ontheffing op grond van de Scheepvaartwegenverordening
                  Noord-Holland 1995 inzake het aanbrengen van een aquaduct onder de Ringvaart van de Haarlemmermeerpolder welke ten oosten
                  ligt van het bestaande aquaduct en een ecozone ter plaatse van het nieuwe aquaduct.
               </text:p>
      <text:p text:style-name="vrije-tekst">Het betreffende ontwerpbesluit is afgegeven door Gedeputeerde Staten van Noord-Holland.</text:p>
      <text:h text:outline-level="3" text:style-name="divisiekop1">Waar en wanneer kunt u de stukken inzien?
               </text:h>
      <text:p text:style-name="vrije-tekst">Het ontwerpbesluit ligt met ingang van 8 juli 2010 ter inzage ten kantore van Gedeputeerde Staten van Noord-Holland, Houtplein
                  33, kamer 1078 te Haarlem. U kunt het ontwerpbesluit tijdens kantooruren inzien. Hiertoe dient telefonisch een afspraak gemaakt
                  te worden met de heer M. van Loo, tel. 023-514 52 96.
               </text:p>
      <text:h text:outline-level="3" text:style-name="divisiekop1">Hoe kunnen zienswijzen naar voren worden gebracht?
               </text:h>
      <text:p text:style-name="vrije-tekst">Van 8 juli 2010 tot en met 18 augustus 2010 kan eenieder tegen het ontwerpbesluit schriftelijk of mondeling zienswijzen naar
                  voren brengen bij Gedeputeerde Staten van Noord-Holland, Postbus 3007, 2001 DA  Haarlem.
               </text:p>
      <text:h text:outline-level="3" text:style-name="divisiekop1">Meer informatie?
               </text:h>
      <text:p text:style-name="vrije-tekst">Voor nadere informatie met betrekking tot het ontwerpbesluit kunt u zich wenden tot de heer M. van Loo, tel. 023-514 52 96
                  van Gedeputeerde Staten van Noord-Holland.
               </text:p>
      <text:p text:style-name="ondertekening">De Minister van Verkeer en Waterstaat,</text:p>
      <text:p text:style-name="ondertekening">namens deze:</text:p>
      <text:p text:style-name="ondertekening">
                     het hoofd van de afdeling Bestuurlijk-Juridische Zaken en Vastgoed,
                  </text:p>
      <text:p text:style-name="ondertekening.end">A.M. Vos-Oosterho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Tracébesluit A4 Burgerveen Leiden 1998</dc:title>
  </office:meta>
</office:document-meta>
</file>