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2">
      <style:table-column-properties style:rel-column-width="45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3200*"/>
    </style:style>
    <style:style style:family="table-column" style:name="table.1.col6">
      <style:table-column-properties style:rel-column-width="800*"/>
    </style:style>
    <style:style style:family="table" style:name="table.2">
      <style:table-properties table:align="margins"/>
    </style:style>
    <style:style style:family="table-column" style:name="table.2.col2">
      <style:table-column-properties style:rel-column-width="4500*"/>
    </style:style>
    <style:style style:family="table-column" style:name="table.2.col3">
      <style:table-column-properties style:rel-column-width="800*"/>
    </style:style>
    <style:style style:family="table-column" style:name="table.2.col4">
      <style:table-column-properties style:rel-column-width="3200*"/>
    </style:style>
    <style:style style:family="table-column" style:name="table.2.col5">
      <style:table-column-properties style:rel-column-width="800*"/>
    </style:style>
    <style:style style:family="table-column" style:name="table.2.col6">
      <style:table-column-properties style:rel-column-width="800*"/>
    </style:style>
  </office:automatic-styles>
  <office:body>
    <office:text>
      <text:p text:style-name="publicatie-titel">Staatscourant 2010, 10512</text:p>
      <text:p text:style-name="publicatie-titel.end">7 juli 2010</text:p>
      <text:h text:outline-level="1" text:style-name="staatscourant_kop">Inkomstenbelasting, Vennootschapsbelasting. Geruisloze omzetting; standaardvoorwaarden; toelichting
         </text:h>
      <text:p text:style-name="context_al">2 juli 2010</text:p>
      <text:p text:style-name="context_al">Nr. DGB 2010/3599M</text:p>
      <text:p text:style-name="context_al.end">Directoraat-Generaal Belastingdienst/Brieven en beleidsbesluiten</text:p>
      <text:p text:style-name="afkondiging">De minister van Financiën heeft het volgende besloten.</text:p>
      <text:p text:style-name="vrije-tekst"><text:span text:style-name="cur">Dit besluit bevat een samenvoeging, actualisering en verduidelijking van de besluiten van 11 augustus 2004, nr. CPP2004/664M
                     en van 31 december 2004, nr. CPP2004/1568M. Daarnaast zijn in het besluit versoepelingen opgenomen bij de toepassing van de
                     geruisloze omzetting in verhuursituaties (onderdeel 2.2.2.a.), bij de geruisloze omzetting door één ondernemer van meer objectieve
                     ondernemingen (onderdeel 2.2.2.c.1.) en met betrekking tot de indieningstermijn van een verzoek (onderdeel 14.2). Ten slotte
                     is in bijlage 2 de extra voorwaarde opgenomen die wordt gesteld in de situatie waarin een buitenlandse belastingplichtige
                     de faciliteit van de geruisloze omzetting wenst toe te passen.</text:span></text:p>
      <text:h text:outline-level="3" text:style-name="divisiekop1">1. Inleiding
               </text:h>
      <text:h text:outline-level="4" text:style-name="divisiekop2">1.1. Standaardvoorwaarden
               </text:h>
      <text:p text:style-name="vrije-tekst">Hierbij deel ik de gewijzigde standaardvoorwaarden mee voor de toepassing van artikel 3.65 van de Wet IB 2001. Op grond van
                  dit artikel wordt bij het omzetten van een onderneming in een in de vorm van een naamloze vennootschap of besloten vennootschap
                  met beperkte aansprakelijkheid gedreven onderneming op verzoek van de belastingplichtige de onderneming geacht niet te zijn
                  gestaakt; de door de minister van Financiën nader te stellen voorwaarden moeten dan wel zijn vervuld. De inspecteur beslist
                  op het verzoek bij voor bezwaar vatbare beschikking waarin deze voorwaarden zijn opgenomen. De standaardvoorwaarden zijn opgenomen
                  in bijlage 1 bij dit besluit. In dit besluit worden deze voorwaarden toegelicht.
               </text:p>
      <text:p text:style-name="vrije-tekst">In onderdeel 14 van dit besluit geef ik de inspecteur een algemene machtiging voor de afdoening van een aantal groepen van
                  gevallen. Voor de overige verzoeken zal ik per geval een machtiging tot afdoening aan de inspecteur geven.
               </text:p>
      <text:h text:outline-level="4" text:style-name="divisiekop2">1.2. Definities
               </text:h>
      <text:p text:style-name="vrije-tekst">In dit besluit wordt verstaan onder:</text:p>
      <text:list text:style-name="list-style-1">
        <text:list-item text:start-value="1">
          <text:p text:style-name="list.start">samenwerkingsverband: een fiscaal transparante vennootschap met meer dan een deelnemer die als ondernemer dan wel als medegerechtigde
                        belastbare winst uit onderneming genieten;
                     </text:p>
        </text:list-item>
        <text:list-item text:start-value="2">
          <text:p text:style-name="list.cont">overgangstijdstip: het tijdstip van de overgang van de heffing van inkomstenbelasting naar de heffing van vennootschapsbelasting;
                     </text:p>
        </text:list-item>
        <text:list-item text:start-value="3">
          <text:p text:style-name="list.end">de vennootschap: de naar Nederlands recht opgerichte naamloze of besloten vennootschap met beperkte aansprakelijkheid als
                        bedoeld in artikel 64, respectievelijk 175, van Boek 2 van het Burgerlijk Wetboek.
                     </text:p>
        </text:list-item>
      </text:list>
      <text:h text:outline-level="3" text:style-name="divisiekop1">2. Algemeen
               </text:h>
      <text:h text:outline-level="4" text:style-name="divisiekop2">2.1. Geruisloze omzetting in een vennootschap
               </text:h>
      <text:h text:outline-level="5" text:style-name="divisiekop3">2.1.1. Doorschuiven belastingclaim
               </text:h>
      <text:p text:style-name="vrije-tekst">Artikel 3.65 van de Wet IB 2001 bevat de wettelijke regeling voor de tegemoetkoming bij omzetting van een door een natuurlijke
                  persoon gedreven onderneming in een door een vennootschap gedreven onderneming. Deze tegemoetkoming houdt in dat de bestaande
                  inkomstenbelastingclaim wordt doorgeschoven en omgezet in een gecombineerde vennootschaps- en inkomstenbelastingclaim. De
                  vennootschapsbelastingclaim bestaat uit het verschil tussen de waarde in het economische verkeer en de fiscale boekwaarde
                  van de vermogensbestanddelen die bij de geruisloze omzetting in de vennootschap worden ingebracht. De inkomstenbelastingclaim
                  bestaat uit de aanmerkelijkbelangclaim over het verschil tussen de waarde in het economische verkeer en de verkrijgingsprijs
                  van de aandelen. De belastingplichtige verkrijgt het aanmerkelijk belang op grond van artikel 4.6 respectievelijk 4.11 van
                  de Wet IB 2001.
               </text:p>
      <text:h text:outline-level="5" text:style-name="divisiekop3">2.1.2. Recht op vrijstelling
               </text:h>
      <text:p text:style-name="vrije-tekst">De belastingplichtige heeft bij een geruisloze omzetting recht op vrijstelling van inkomstenbelasting, zij het dat de inspecteur
                  de voorwaarden waaronder de omzetting geruisloos kan plaatsvinden, vaststelt met inachtneming van de door mij gestelde voorwaarden.
                  Indien de omstandigheden daartoe aanleiding geven zullen de voorwaarden worden gewijzigd of aangevuld.
               </text:p>
      <text:h text:outline-level="5" text:style-name="divisiekop3">2.1.3. Beoordeling verkrijgingsprijs
               </text:h>
      <text:p text:style-name="vrije-tekst">Bij de vaststelling van de voorwaarden voor geruisloze omzetting vindt geen beoordeling plaats van de verkrijgingsprijs van
                  de bij de omzetting verkregen aandelen als bedoeld in artikel 4.21 van de Wet IB 2001.
               </text:p>
      <text:h text:outline-level="5" text:style-name="divisiekop3">2.1.4. Naar buitenlands recht opgerichte vennootschap
               </text:h>
      <text:p text:style-name="vrije-tekst">Gelet op het Europese recht ben ik van mening dat naar buitenlands recht opgerichte vennootschappen met een in aandelen verdeeld
                  kapitaal onder voorwaarden eveneens in aanmerking kunnen komen voor de regeling van artikel 3.65 van de Wet IB 2001. Zie hiertoe
                  onderdeel 14.5 van dit besluit.
               </text:p>
      <text:h text:outline-level="4" text:style-name="divisiekop2">2.2. Begrip onderneming
               </text:h>
      <text:h text:outline-level="5" text:style-name="divisiekop3">2.2.1. Subjectieve onderneming
               </text:h>
      <text:p text:style-name="vrije-tekst">In zijn arrest van 27 januari 1988, nr. 24 100, heeft de Hoge Raad uitgesproken dat het begrip onderneming voor de toepassing van de geruisloze omzetting in subjectieve
                  zin moet worden opgevat. Dit betekent dat de geruisloze omzetting ook kan worden toegepast ter zake van de inbreng van een
                  onderneming bestaande uit de deelgerechtigdheid in het vermogen van een samenwerkingsverband. Daarbij zijn de eisen van belang
                  die artikel 3.65, eerste lid, tweede volzin, van de Wet IB 2001 aan de medegerechtigde(n) stelt om voor de faciliteit in aanmerking
                  te kunnen komen. Hierbij is niet van belang of andere deelnemers in het samenwerkingsverband hun onderneming eveneens omzetten
                  in een vennootschap en evenmin of deze eventuele omzetting ruisend dan wel geruisloos plaatsvindt.
               </text:p>
      <text:h text:outline-level="5" text:style-name="divisiekop3">2.2.2. Omzetting
               </text:h>
      <text:h text:outline-level="6" text:style-name="divisiekop4">2.2.2.a. Omzetting/inbreng onderneming
               </text:h>
      <text:p text:style-name="vrije-tekst">Geruisloze omzetting kan alleen plaatsvinden indien <text:span text:style-name="cur">een</text:span> onderneming wordt omgezet in een vennootschap. Het behoeft daarbij niet te gaan om de gehele onderneming zoals deze bestond
                  op het overgangstijdstip. De Hoge Raad heeft namelijk voor de geruisloze omzetting beslist dat deze faciliteit ook doorgang
                  kan vinden indien in de periode tussen het overgangstijdstip en het moment van daadwerkelijke inbreng in de vennootschap,
                  een (wezenlijk) deel van de onderneming is vervreemd aan een derde. Voorwaarde is wel dat het resterende deel van de onderneming
                  samen met de opbrengst van het vervreemde deel van de onderneming nog steeds een onderneming in de zin van artikel 6 van de
                  Wet IB 1964 (thans artikel 3.4 van de Wet IB 2001) vormt (HR 12 december 2003, nrs. 37 490 en 38 538). Een wijziging in de aard of de omvang van de onderneming(sactiviteiten) na het gewenste overgangstijdstip is dus toegestaan.
               </text:p>
      <text:p text:style-name="vrije-tekst">Daarentegen heeft de Hoge Raad in zijn arrest van 20 februari 2004, nr. 38 168 beslist dat van een inbreng van een onderneming geen sprake is indien de vennootschap in oprichting met een derde een overeenkomst
                  tot verhuur van de onderneming sluit.
               </text:p>
      <text:p text:style-name="vrije-tekst">Het verhuren van een onderneming als zodanig kan niet als het drijven van een onderneming worden aangemerkt. De geruisloze
                  omzetting van een verhuurde onderneming is om deze reden in principe niet mogelijk. Een belastingplichtige die zijn voorheen
                  voor eigen rekening en risico gedreven onderneming verhuurt of anderszins ter beschikking stelt, kwalificeert als ondernemer
                  op grond van het voortgezette ondernemerschap. Bij de toepassing van artikel 3.65 van de Wet IB 2001 brengt dat echter niet
                  vanzelfsprekend met zich dat deze verhuurde onderneming voor de verkrijgende vennootschap i.o. óók als een onderneming in
                  de zin van artikel 3.4 van de Wet IB 2001 kwalificeert. Aangezien één van de voorwaarden van deze faciliteit is dat een <text:span text:style-name="cur">onderneming</text:span> wordt omgezet, acht ik de inbreng van een verhuurde onderneming met toepassing van artikel 3.65 van de Wet IB 2001 wel mogelijk
                  mits ten aanzien van de naamloze of besloten vennootschap waarin de activiteiten worden ingebracht nog sprake is van een voor
                  rekening van die vennootschap gedreven onderneming als bedoeld in artikel 3.4 van de Wet IB 2001.
               </text:p>
      <text:p text:style-name="vrije-tekst">Van inbreng van een onderneming is gelet op het arrest van de Hoge Raad van 3 november 1999, nr. 34 494 ook sprake als van één of meer tot het vermogen van de in te brengen onderneming in volledige eigendom behorende vermogensbestanddelen
                  slechts de economische eigendom wordt ingebracht. De economische eigendom dient mede het recht in te houden die zaken naar
                  eigen inzicht te gebruiken.
               </text:p>
      <text:p text:style-name="tussenkop"><text:span text:style-name="tussenkop_cur">Gevolgen voor de Wet op belastingen van rechtsverkeer</text:span></text:p>
      <text:p text:style-name="vrije-tekst">De eerdergenoemde arresten van de Hoge Raad van 12 december 2003 hebben geen gevolgen voor de vrijstelling bij omzetting van
                  een onderneming als bedoeld in artikel 15, eerste lid, onderdeel e, ten tweede, van de Wet op belastingen van rechtsverkeer.
                  Voor de toepassing van deze vrijstelling moeten onder andere namelijk alle tot het ondernemingsvermogen behorende activa en
                  passiva die een functie vervullen in de onderneming, worden ingebracht (artikel 5, eerste lid, van het Uitvoeringsbesluit
                  belastingen van rechtsverkeer).
               </text:p>
      <text:h text:outline-level="6" text:style-name="divisiekop4">2.2.2.b. Inbreng één onderneming
               </text:h>
      <text:p text:style-name="vrije-tekst">In de situatie waarin één objectieve onderneming van een inbrenger zou kunnen worden gesplitst in twee of meer zelfstandige
                  onderdelen, is het niet toegestaan slechts één zelfstandige onderdeel in te brengen en het andere onderdeel/de andere onderdelen
                  in de inkomstenbelasting als ondernemer te blijven uitoefenen. De bedoeling van de faciliteit is <text:span text:style-name="cur">de</text:span> onderneming die niet in de vorm van een naamloze of besloten vennootschap wordt gedreven, om te zetten in een wel in zodanige
                  vorm gedreven onderneming. Het is wel toegestaan om voorafgaand aan de geruisloze omzetting vermogensbestanddelen te onttrekken
                  dan wel te vervreemden mits na die wijzigingen een onderneming in de zin van artikel 3.4. van de Wet IB 2001 in de naamloze
                  of besloten vennootschap wordt ingebracht (zie hierna onderdeel 4.1 en onderdeel 2.2.2.a. hiervoor). Geruisloze omzetting
                  van een onderneming is dus niet toegestaan indien hetgeen achterblijft als objectieve onderneming in de zin van de Wet op
                  de IB 2001 kwalificeert. Dit standpunt leid ik mede af uit het arrest van de HR van 12 september 2003, nr. 37 917.
               </text:p>
      <text:h text:outline-level="6" text:style-name="divisiekop4">2.2.2.c. Inbreng meer ondernemingen
               </text:h>
      <text:p text:style-name="vrije-tekst">Artikel 3.65 van de Wet IB 2001 regelt de omzetting van een onderneming van de ene rechtsvorm in een andere. Daarvan is naar
                  mijn mening geen sprake indien twee of meer ondernemingen in dezelfde vennootschap worden samengebracht.
               </text:p>
      <text:h text:outline-level="6" text:style-name="divisiekop5">2.2.2.c.1. Eén ondernemer: meer objectieve ondernemingen
               </text:h>
      <text:p text:style-name="tussenkop"><text:span text:style-name="tussenkop_cur">Goedkeuring</text:span></text:p>
      <text:p text:style-name="vrije-tekst">Ik keur echter goed dat één ondernemer twee of meer objectief gedreven ondernemingen gelijktijdig in dezelfde op te richten
                  vennootschap kan inbrengen mits op het overgangstijdstip de activiteiten van de in te brengen ondernemingen in dezelfde lijn
                  liggen. 
               </text:p>
      <text:h text:outline-level="6" text:style-name="divisiekop5">2.2.2.c.2. Meer ondernemers: één objectieve onderneming
               </text:h>
      <text:p text:style-name="tussenkop"><text:span text:style-name="tussenkop_cur">Goedkeuring</text:span></text:p>
      <text:p text:style-name="alineagroep">Tevens keur ik goed dat enkele of alle deelnemers in hetzelfde samenwerkingsverband hun subjectieve ondernemingen gezamenlijk
                     in één vennootschap kunnen inbrengen. Gelet op het subjectieve ondernemingsbegrip kunnen de ondernemingen naar keuze geruisloos
                     of ruisend worden ingebracht.
                  </text:p>
      <text:p text:style-name="alineagroep.end">Het is niet toegestaan dat door de omzetting onder de werking van artikel 3.65 van de Wet IB 2001 de gerechtigdheid tot de
                     aanwezige stille en fiscale reserves zonder heffing van inkomstenbelasting middellijk wordt overgedragen. Dit brengt mee dat
                     de partijen bij deze inbreng op zakelijke basis moeten handelen. Het gehele ondernemingsvermogen van elk van de geruisloze
                     inbrengers, met uitzondering van de toegestane crediteringen en eventueel te bedingen lijfrente(n), zullen zij moeten omzetten
                     in bij elk van hen te plaatsen aandelenkapitaal. De inspecteur stelt de voorwaarden voor toepassing van artikel 3.65 van de
                     Wet IB 2001 voor elk van de inbrengers afzonderlijk vast.
                  </text:p>
      <text:h text:outline-level="4" text:style-name="divisiekop2">2.3. Geruisloze omzetting na doorschuiving
               </text:h>
      <text:p text:style-name="vrije-tekst">Ik heb er geen bezwaar tegen dat</text:p>
      <text:list text:style-name="list-style-2">
        <text:list-item>
          <text:p text:style-name="list.start">een doorschuiving bij staking door ontbinding van een huwelijksgemeenschap op de voet van artikel 3.59,
                     </text:p>
        </text:list-item>
        <text:list-item>
          <text:p text:style-name="list.cont">een doorschuiving bij staking door overlijden op de voet van artikel 3.62,
                     </text:p>
        </text:list-item>
        <text:list-item>
          <text:p text:style-name="list.cont">een doorschuiving naar ondernemers of werknemers als bedoeld in artikel 3.63 of
                     </text:p>
        </text:list-item>
        <text:list-item>
          <text:p text:style-name="list.end">een overgang van een werkzaamheid in een onderneming als bedoeld in artikel 3.99 van de Wet IB 2001,
                     </text:p>
        </text:list-item>
      </text:list>
      <text:p text:style-name="vrije-tekst">direct wordt gevolgd door een omzetting van de overgedragen onderneming in een door een vennootschap gedreven onderneming
                  als bedoeld in artikel 3.65 van de Wet IB 2001.
               </text:p>
      <text:h text:outline-level="3" text:style-name="divisiekop1">3. Inbreng in een bestaande vennootschap
               </text:h>
      <text:p text:style-name="vrije-tekst">In het eerder vermelde arrest van 27 januari 1988, nr. 24 100, heeft de Hoge Raad voor de toepassing van de Wet op de inkomstenbelasting
                  1964 uitgesproken dat een geruisloze omzetting uitsluitend toepassing kan vinden in geval van inbreng in een daartoe op te
                  richten vennootschap.
               </text:p>
      <text:h text:outline-level="4" text:style-name="divisiekop2">3.1. Activiteitentoets
               </text:h>
      <text:p text:style-name="tussenkop"><text:span text:style-name="tussenkop_cur">Goedkeuring</text:span></text:p>
      <text:p text:style-name="vrije-tekst">Ik keur echter goed dat artikel 3.65 van de Wet IB 2001 ook toepassing vindt op de inbreng van een onderneming in een door
                  een bestaande vennootschap gedreven onderneming. De vennootschap moet dan wel reeds op het overgangstijdstip feitelijk een
                  onderneming drijven waarvan de activiteiten in dezelfde lijn liggen als die van de om te zetten onderneming.
               </text:p>
      <text:h text:outline-level="4" text:style-name="divisiekop2">3.2. Aandeelhouderschap
               </text:h>
      <text:p text:style-name="vrije-tekst">Bij inbreng van een onderneming in een door een bestaande vennootschap gedreven onderneming dient de inbrenger reeds op het
                  overgangstijdstip enig aandeelhouder te zijn. De toepassing van artikel 3.65 van de Wet IB 2001 op de gelijktijdige inbreng
                  van de subjectieve ondernemingen van enkele of alle deelnemers in een samenwerkingsverband in dezelfde bestaande vennootschap
                  is toegestaan.
               </text:p>
      <text:h text:outline-level="4" text:style-name="divisiekop2">3.3. Fiscale eenheid
               </text:h>
      <text:p text:style-name="vrije-tekst">Bij de geruisloze inbreng in een vennootschap die behoort tot een bestaande fiscale eenheid (artikel 15 van de Wet op de vennootschapsbelasting
                  1969), moet – met inachtneming van het in onderdeel 3.2 bepaalde – de onderneming worden ingebracht in de moedermaatschappij
                  waarvan de aandelen onmiddellijk in handen zijn van de inbrenger. Voor de beoordeling van de vraag of de activiteiten op het
                  overgangstijdstip in dezelfde lijn liggen, kunnen de activiteiten van de dochtervennootschappen die deel uitmaken van de fiscale
                  eenheid, aan de moedermaatschappij worden toegerekend. Het verenigingstijdstip van de fiscale eenheid moet dan liggen voor
                  of op het overgangstijdstip. In dit kader kan de onderneming overigens ook aan een tot de fiscale eenheid behorende nieuw
                  opgerichte dochtervennootschap worden overgedragen.
               </text:p>
      <text:h text:outline-level="4" text:style-name="divisiekop2">3.4. Inbreng in holding
               </text:h>
      <text:p text:style-name="vrije-tekst">In andere dan de in onderdeel 3.3 bedoelde gevallen waarin de onderneming wordt ingebracht in een bestaande houdstermaatschappij,
                  zullen de feitelijke activiteiten van deze bestaande vennootschap (het houden van aandelen en eventueel het besturen van andere
                  vennootschappen) vrijwel nooit in dezelfde lijn liggen als de activiteiten van de in te brengen onderneming. Artikel 3.65
                  van de Wet IB 2001 kan ter zake van inbreng in zo'n vennootschap in beginsel niet plaatsvinden.
               </text:p>
      <text:p text:style-name="tussenkop"><text:span text:style-name="tussenkop_cur">Goedkeuring</text:span></text:p>
      <text:p text:style-name="vrije-tekst">Ik keur echter goed dat een dergelijke geruisloze inbreng toepassing vindt, mits</text:p>
      <text:list text:style-name="list-style-3">
        <text:list-item text:start-value="1">
          <text:p text:style-name="list.start">reeds op het overgangstijdstip de belastingplichtige alle aandelen in de bestaande houdstermaatschappij onmiddellijk in handen
                        heeft, en
                     </text:p>
        </text:list-item>
        <text:list-item text:start-value="2">
          <text:p text:style-name="list.cont">reeds op het overgangstijdstip de bestaande houdstermaatschappij alle aandelen in de dochtervennootschap onmiddellijk in handen
                        heeft, en
                     </text:p>
        </text:list-item>
        <text:list-item text:start-value="3">
          <text:p text:style-name="list.cont">de feitelijke activiteiten van die dochtervennootschap reeds op het overgangstijdstip in dezelfde lijn liggen als die van
                        de in te brengen onderneming, en
                     </text:p>
        </text:list-item>
        <text:list-item text:start-value="4">
          <text:p text:style-name="list.cont">de inbreng in de houdstermaatschappij onmiddellijk wordt gevolgd door een overdracht van de ingebrachte onderneming aan die
                        dochtervennootschap, en
                     </text:p>
        </text:list-item>
        <text:list-item text:start-value="5">
          <text:p text:style-name="list.end">deze overdracht plaatsvindt met toepassing van artikel 14 van de Wet op de vennootschapsbelasting 1969 en met dien verstande
                        dat deze overdracht slechts kan plaatsvinden tegen uitreiking van gewone aandelen.
                     </text:p>
        </text:list-item>
      </text:list>
      <text:p text:style-name="alineagroep">Ingeval sprake is van inbreng van twee of meer subjectieve ondernemingen van eenzelfde samenwerkingsverband in bestaande houdstermaatschappijen
                     is aan bovengenoemde voorwaarde <text:span text:style-name="cur">b</text:span> voldaan indien alle houdstermaatschappijen waarin inbreng van de ondernemingen plaatsvindt, reeds op het overgangstijdstip
                     alle aandelen van de dochtervennootschap in dezelfde verhouding als de winstverdeling in het samenwerkingsverband onmiddellijk
                     in handen hebben en de aandelenverhouding in de dochtervennootschap na overdracht van de ondernemingen met toepassing van
                     artikel 14 van de Wet op de vennootschapsbelasting 1969 geen wijziging ondergaat.
                  </text:p>
      <text:p text:style-name="alineagroep.end">Voorwaarde <text:span text:style-name="cur">e</text:span> wordt toegelicht bij onderdeel 4.2.2.b.
                  </text:p>
      <text:h text:outline-level="3" text:style-name="divisiekop1">4. Onttrekkingen en voortzetting van de onderneming
               </text:h>
      <text:h text:outline-level="4" text:style-name="divisiekop2">4.1. Onttrekking vermogensbestanddelen
               </text:h>
      <text:p text:style-name="vrije-tekst">Indien ervan wordt uitgegaan dat de eerder genoemde 12 december 2003-arresten meebrengen dat in de voorperiode bepaalde vermogensbestanddelen
                  (alsnog) naar het privé-vermogen kunnen worden overgebracht omdat de overdracht aan een derde ook kan plaatsvinden, is er
                  wellicht geen reden om aan te nemen dat het in strijd met artikel 3.65 van de Wet IB 2001 zou zijn die vermogensbestanddelen
                  direct buiten de geruisloze omzetting te houden door middel van een onttrekking. Hierbij speelt nog een rol dat een tot het
                  verplichte ondernemingsvermogen behorend vermogensbestanddeel dan in zijn algemeenheid onder de zogenoemde terbeschikkingstellingsregeling
                  gaat vallen. 
               </text:p>
      <text:h text:outline-level="5" text:style-name="divisiekop3">4.1.1. Welke vermogensbestanddelen
               </text:h>
      <text:p text:style-name="tussenkop"><text:span text:style-name="tussenkop_cur">Goedkeuring</text:span></text:p>
      <text:p text:style-name="alineagroep">Gelet op het voorgaande keur ik, voor zover nodig, goed dat vermogensbestanddelen in het kader van de geruisloze omzetting
                     met toepassing van artikel 3.65 van de Wet IB 2001 kunnen worden onttrokken.
                  </text:p>
      <text:p text:style-name="alineagroep.end">Het kan daarbij zowel gaan om vermogensbestanddelen die tot het keuzevermogen (zouden) behoren als om vermogensbestanddelen
                     die tot het verplicht ondernemingsvermogen behoren. Wel merk ik op dat hetgeen wordt onttrokken bij toepassing van artikel
                     3.65 van de Wet IB 2001, geen (zelfstandig deel van een) onderneming mag vormen. Het voorgaande standpunt ontleen ik aan het
                     arrest van 12 september 2003, nr. 37 917.
                  </text:p>
      <text:p text:style-name="vrije-tekst">De fictie dat bij geruisloze omzetting de onderneming niet wordt gestaakt, brengt mee dat wanneer in verband met een door
                  mij goedgekeurde onttrekking van vermogensbestanddelen stille reserves tot uitdrukking moeten worden gebracht, met betrekking
                  tot deze voordelen de stakingsaftrek van artikel 3.79 van de Wet IB 2001 niet van toepassing is. Wel kwalificeren deze voordelen
                  voor de omzetting in een lijfrente als bedoeld in artikel 3.129 van de Wet IB 2001.
               </text:p>
      <text:h text:outline-level="5" text:style-name="divisiekop3">4.1.2. Moment onttrekking
               </text:h>
      <text:p text:style-name="tussenkop"><text:span text:style-name="tussenkop_cur">Goedkeuring</text:span></text:p>
      <text:p text:style-name="vrije-tekst">Ik keur goed dat voor de bepaling van de winst uit onderneming van de onderneming die wordt omgezet de onttrekking van een
                  of meerdere vermogensbestanddelen kan plaatsvinden op het moment onmiddellijk voorafgaand aan het overgangstijdstip onder
                  de voorwaarde dat voor de toepassing van het belastbaar resultaat uit overige werkzaamheden respectievelijk de heffingsgrondslag
                  voor sparen en beleggen eveneens bij dit tijdstip wordt aangesloten.
               </text:p>
      <text:h text:outline-level="4" text:style-name="divisiekop2">4.2. Voortzetting van de onderneming
               </text:h>
      <text:h text:outline-level="5" text:style-name="divisiekop3">4.2.1 Geheel van rechtshandelingen gericht op overdracht of liquidatie
               </text:h>
      <text:p text:style-name="vrije-tekst">Voor de toepassing van de geruisloze omzetting is het niet noodzakelijk dat de onderneming gedurende een bepaalde periode
                  wordt voortgezet. Slechts indien de inbreng onderdeel uitmaakt van een geheel van rechtshandelingen gericht op de overdracht
                  of de liquidatie van de onderneming, blijft artikel 3.65 van de Wet IB 2001 buiten toepassing. Daarvan is naar mijn mening
                  bijvoorbeeld sprake indien in samenhang met de inbreng de wijze van exploitatie van het ondernemingsvermogen zodanig verandert
                  waardoor ten aanzien van de naamloze of besloten vennootschap waarin de activiteiten worden ingebracht nog sprake is van een
                  voor rekening van die vennootschap gedreven onderneming als bedoeld in artikel 3.4 van de Wet IB 2001. Ik verwijs in dit verband
                  naar het arrest van de Hoge Raad van 20 februari 2004, nr. 38.168.
               </text:p>
      <text:h text:outline-level="5" text:style-name="divisiekop3">4.2.2. Directe overdracht onderneming met artikel 14 of 15 Wet op de vennootschapsbelasting 1969
               </text:h>
      <text:p text:style-name="tussenkop"><text:span text:style-name="tussenkop_cur">Goedkeuring</text:span></text:p>
      <text:p text:style-name="alineagroep.end">Ik keur goed dat van een omzetting als bedoeld in artikel 3.65 van de Wet IB 2001 kan worden gesproken, hoewel de omzetting
                     onderdeel uitmaakt van een geheel van rechtshandelingen gericht op de overdracht van de onderneming als de omzetting wordt
                     gevolgd door een van de hierna onder <text:span text:style-name="cur">a</text:span>, <text:span text:style-name="cur">b</text:span> en <text:span text:style-name="cur">c</text:span> vermelde overdrachten:
                  </text:p>
      <text:list text:style-name="list-style-4">
        <text:list-item text:start-value="1">
          <text:p text:style-name="list.start">de vervreemding van de overgedragen onderneming aan een op de voet van artikel 15 van de Wet op de vennootschapsbelasting
                           1969 met de vennootschap verenigde dochtermaatschappij.
                        </text:p>
        </text:list-item>
        <text:list-item text:start-value="2">
          <text:p text:style-name="list.cont">de vervreemding van de overgedragen onderneming (of een zelfstandig deel daarvan) aan een derde met toepassing van artikel
                           14 van de Wet op de vennootschapsbelasting 1969, met dien verstande dat deze vervreemding slechts kan plaatsvinden tegen uitreiking
                           van gewone aandelen.
                        </text:p>
          <text:p text:style-name="list.cont">Vervreemding van de onderneming tegen uitreiking van aandelen waaraan zodanige beperkte rechten zijn verbonden dat zij niet
                           delen in het liquidatiesaldo (bijvoorbeeld cumulatief preferente aandelen), is in strijd met de grondgedachte bij artikel
                           3.65 van de Wet IB 2001, namelijk de omzetting van de bestaande onderneming. Dit geldt onder andere voor een ondernemer die
                           alleen door middel van bijvoorbeeld cumulatief preferente aandelen gerechtigd is tot een onderneming. Was hij voorheen gerechtigd
                           tot de stille reserves en de goodwill van de onderneming, na de inbreng ex artikel 3.65 van de Wet IB 2001 en de vervreemding
                           ex artikel 14 van de Wet op de vennootschapsbelasting 1969 is hij dat niet meer.
                        </text:p>
          <text:p text:style-name="list.cont">In de praktijk komt het voor dat alle maten/vennoten van hetzelfde samenwerkingsverband hun subjectieve ondernemingen met
                           toepassing van artikel 3.65 van de Wet IB 2001 inbrengen in afzonderlijke houdstermaatschappijen. Daarna vervreemden deze
                           maatschappijen de ondernemingen met toepassing van artikel 14 van de Wet op de vennootschapsbelasting 1969 aan een door hen
                           opgerichte werkmaatschappij. Daarbij kunnen problemen ontstaan indien de verhouding tussen het ondernemingsvermogen van de
                           maten afwijkt van de winstverhouding in het samenwerkingsverband. In die situaties heb ik er geen bezwaar tegen dat de vervreemding
                           van de subjectieve ondernemingen bijvoorbeeld mede plaatsvindt tegen uitreiking van cumulatief preferente aandelen. Dan moeten
                           wel zoveel mogelijk gewone aandelen worden uitgereikt die bovendien conform de winstverhouding in het samenwerkingsverband
                           worden verdeeld.
                        </text:p>
          <text:p text:style-name="list.cont"><text:span text:style-name="tussenkop_cur">Voorbeeld 1</text:span></text:p>
          <text:p text:style-name="list.cont">Het ondernemingsvermogen van de vennoten A, B en C bedraagt respectievelijk 60.000, 40.000 en 100.000. De winstverhouding
                           in het samenwerkingsverband bedraagt respectievelijk 1/3:1/3:1/3. Wil men deze winstverhouding in de werkmaatschappij handhaven,
                           dan moet aan de houdstermaatschappijen A, B en C elk 40.000 gewone aandelen worden uitgereikt. Daarnaast wordt aan houdstermaatschappij
                           A 20.000 en aan houdstermaatschappij C 60.000 aan cumulatief preferente aandelen uitgereikt.
                        </text:p>
          <text:p text:style-name="list.cont"><text:span text:style-name="tussenkop_cur">Voorbeeld 2</text:span></text:p>
          <text:p text:style-name="list.cont">Het ondernemingsvermogen van de vennoten A, B en C bedraagt respectievelijk 100.000, 60.000 en 40.000. De winstverhouding
                           in het samenwerkingsverband bedraagt respectievelijk 60:20:20. Wil men deze winstverhouding in de werkmaatschappij handhaven,
                           dan moet aan houdstermaatschappij A 100.000 en aan elk van de houdstermaatschappijen B en C 33.300 aan gewone aandelen worden
                           uitgereikt. Daarnaast wordt aan houdstermaatschappij B 26.700 en aan houdstermaatschappij C 6.700 aan cumulatief preferente
                           aandelen uitgereikt.
                        </text:p>
        </text:list-item>
        <text:list-item text:start-value="3">
          <text:p text:style-name="list.cont">directe juridische splitsing vennootschap na omzetting.
                        </text:p>
          <text:p text:style-name="list.end">Bij een geruisloze omzetting van een onderneming in een vennootschap direct gevolgd door een zogenoemde juridische splitsing,
                           is sprake van een geheel van rechtshandelingen gericht op de overdracht of liquidatie van de met toepassing van artikel 3.65
                           van de Wet IB 2001 overgedragen onderneming. Van geval tot geval ben ik bereid te bezien of de geruisloze omzetting doorgang
                           kan vinden. Aan het toestaan van de faciliteit kunnen eventueel voorwaarden worden gesteld. Zie verder onderdeel 14.5, letter
                           e.
                        </text:p>
        </text:list-item>
      </text:list>
      <text:h text:outline-level="3" text:style-name="divisiekop1">Toelichting op de standaardvoorwaarden
               </text:h>
      <text:h text:outline-level="4" text:style-name="divisiekop2">5. Eerste standaardvoorwaarde
               </text:h>
      <text:p text:style-name="vrije-tekst"><text:span text:style-name="cur">Indien de belastingplichtige aandelen in de vennootschap vervreemdt binnen drie jaren na de inbreng van de onderneming in
                     de vennootschap, wordt de inbreng geacht onderdeel uit te maken van een geheel van rechtshandelingen gericht op de overdracht
                     van de onderneming, tenzij de belastingplichtige het tegendeel aannemelijk maakt.</text:span></text:p>
      <text:h text:outline-level="5" text:style-name="divisiekop3">5.1. Bewijslast bij vervreemding van aandelen
               </text:h>
      <text:h text:outline-level="6" text:style-name="divisiekop4">5.1.1. Bewijslast. Vervreemding geen onderdeel van een geheel van rechtshandelingen
               </text:h>
      <text:p text:style-name="alineagroep">Voor de toepassing van de faciliteit van de geruisloze omzetting is ter voorkoming van misbruik de voorwaarde gesteld dat
                     de belastingplichtige tot drie jaren na de totstandkoming van de vennootschap en de inbreng van de onderneming slechts na
                     mijn voorafgaande toestemming zijn aandelen mag vervreemden.
                  </text:p>
      <text:p text:style-name="alineagroep.end">Mede gelet op de in de zesde standaardvoorwaarde opgenomen bepaling inzake de verkrijgingsprijs van de aandelen, acht ik het
                     voor de toepassing van artikel 3.65 van de Wet IB 2001 minder noodzakelijk dat de aandelen die ter gelegenheid van de geruisloze
                     omzetting zijn verkregen, gedurende een bepaalde periode door de belastingplichtige worden gehouden. In de plaats daarvan
                     is in de eerste standaardvoorwaarde bepaald dat op de belastingplichtige de verplichting rust aannemelijk te maken dat bij
                     een vervreemding van aandelen in de vennootschap binnen een periode van drie jaren na de inbreng van de onderneming, deze
                     inbreng geen onderdeel heeft uitgemaakt van een geheel van rechtshandelingen gericht op de overdracht van de onderneming.
                     Indien de belastingplichtige in dit bewijs niet slaagt, wordt het voornemen tot vervreemding op grond van de eerste standaardvoorwaarde
                     reeds op het moment van de inbreng van de onderneming geacht te bestaan en blijft artikel 3.65 van de Wet IB 2001 buiten toepassing.
                  </text:p>
      <text:h text:outline-level="6" text:style-name="divisiekop4">5.1.2. Vervreemding in kader van aandelenfusie of juridische fusie
               </text:h>
      <text:p text:style-name="tussenkop"><text:span text:style-name="tussenkop_cur">Goedkeuring</text:span></text:p>
      <text:p text:style-name="vrije-tekst">Ik keur goed dat van een omzetting als bedoeld in artikel 3.65 van de Wet IB 2001 kan worden gesproken, hoewel de vervreemding
                  van de ter zake van de geruisloze omzetting verkregen aandelen een onderdeel vormt van een geheel van rechtshandelingen gericht
                  op de overdracht van de onderneming, indien de omzetting wordt gevolgd door:
               </text:p>
      <text:list text:style-name="list-style-5">
        <text:list-item text:start-value="1">
          <text:p text:style-name="list.start">de vervreemding van de ter gelegenheid van de geruisloze omzetting verkregen aandelen in het kader van een aandelenfusie op
                        de voet van artikel 3.55 van de Wet IB 2001, of
                     </text:p>
        </text:list-item>
        <text:list-item text:start-value="2">
          <text:p text:style-name="list.end">de vervreemding van de ter gelegenheid van de geruisloze omzetting verkregen aandelen in het kader van een juridische fusie
                        op de voet van artikel 3.57 van de Wet IB 2001.
                     </text:p>
        </text:list-item>
      </text:list>
      <text:p text:style-name="vrije-tekst">Aan deze goedkeuring verbind ik de voorwaarde dat de belastingplichtige aan de voor de heffing van de inkomstenbelasting bevoegde
                  inspecteur schriftelijk verklaart dat voor de toepassing van de eerste standaardvoorwaarde de bij een onder <text:span text:style-name="cur">a</text:span> of <text:span text:style-name="cur">b</text:span> bedoelde fusie verkregen aandelen in de plaats treden van de vervreemde aandelen.
               </text:p>
      <text:h text:outline-level="5" text:style-name="divisiekop3">5.2. Begrip vervreemding van aandelen
               </text:h>
      <text:p text:style-name="vrije-tekst">Onder vervreemding van aandelen wordt mede verstaan:</text:p>
      <text:list text:style-name="list-style-6">
        <text:list-item>
          <text:p text:style-name="list.start">het vervreemden van claims,
                     </text:p>
        </text:list-item>
        <text:list-item>
          <text:p text:style-name="list.cont">het verlenen van een koopoptie,
                     </text:p>
        </text:list-item>
        <text:list-item>
          <text:p text:style-name="list.cont">het inkopen van aandelen,
                     </text:p>
        </text:list-item>
        <text:list-item>
          <text:p text:style-name="list.cont">het betaalbaar stellen van liquidatie-uitkeringen,
                     </text:p>
        </text:list-item>
        <text:list-item>
          <text:p text:style-name="list.cont">een verdeling van een gemeenschap waartoe de aandelen behoren, tenzij alle aandelen worden toegedeeld aan de belastingplichtige,
                     </text:p>
        </text:list-item>
        <text:list-item>
          <text:p text:style-name="list.cont">het van rechtswege worden van aandeelhouder of houder van winstbewijzen in of schuldvorderingen op een andere vennootschap
                        indien vermogen van de vennootschap waarin de belastingplichtige de onderneming heeft omgezet, onder algemene titel overgaat
                        op een andere vennootschap; het vorige zinsdeel is van overeenkomstige toepassing op de belastingplichtige indien vermogen
                        onder algemene titel overgaat op een andere vennootschap en de belastingplichtige van rechtswege houder wordt van rechten
                        om aandelen in, winstbewijzen van of schuldvorderingen op de andere vennootschap te verwerven,
                     </text:p>
        </text:list-item>
        <text:list-item>
          <text:p text:style-name="list.cont">wijziging van de tenaamstelling van op naam gestelde aandelen,
                     </text:p>
        </text:list-item>
        <text:list-item>
          <text:p text:style-name="list.end">het inbrengen in het vermogen van een onderneming.
                     </text:p>
        </text:list-item>
      </text:list>
      <text:h text:outline-level="4" text:style-name="divisiekop2">6. Tweede standaardvoorwaarde
               </text:h>
      <text:p text:style-name="vrije-tekst"><text:span text:style-name="cur">De vennootschap treedt voor het bepalen van de winst van de omgezette onderneming vanaf het overgangstijdstip rechtstreeks
                     in de plaats van de belastingplichtige, behoudens voorzover uit het verschil in wezen tussen de vennootschap en de belastingplichtige
                     of uit de Wet op de vennootschapsbelasting 1969 het tegendeel voortvloeit.</text:span></text:p>
      <text:h text:outline-level="5" text:style-name="divisiekop3">6.1. Voor winstbepaling ‘in de plaats treden van’
               </text:h>
      <text:p text:style-name="vrije-tekst">Op grond van de tweede standaardvoorwaarde treedt de vennootschap voor het bepalen van de winst in de plaats van de belastingplichtige.
                  Over stille reserves, met uitzondering van de stille reserves in onttrokken vermogensbestanddelen als bedoeld in onderdeel
                  4.1, behoeft niet te worden afgerekend. De vermogensbestanddelen van de onderneming behouden immers hun boekwaarde. Ook de
                  fiscale reserves, met uitzondering van de oudedagsreserve die op grond van artikel 3.65, tweede lid, van de Wet IB 2001 van
                  de geruisloze omzetting is uitgesloten, worden niet aan de winst toegevoegd.
               </text:p>
      <text:h text:outline-level="5" text:style-name="divisiekop3">6.2. Investeringsaftrek en desinvesteringsbijtelling
               </text:h>
      <text:p text:style-name="vrije-tekst">Aangezien de onderneming geacht wordt niet te zijn gestaakt, vindt geen desinvesteringsbijtelling plaats ter zake van de geruisloze
                  omzetting. Doordat de vennootschap in de plaats treedt van de belastingplichtige heeft de vennootschap ter zake van de omzetting
                  geen recht op investeringsaftrek. Een verplichting tot desinvesteringsbijtelling gaat over op de vennootschap evenals het
                  recht op de bij de inbrenger nog niet in aanmerking genomen investeringsaftrek.
               </text:p>
      <text:h text:outline-level="5" text:style-name="divisiekop3">6.3. Willekeurige afschrijving
               </text:h>
      <text:p text:style-name="alineagroep">Aanspraken op willekeurige afschrijving als bedoeld in artikel 3.31 en 3.34 van de Wet IB 2001 gaan over op de vennootschap.
                     Indien deze willekeurige afschrijving bij de belastingplichtige heeft plaatsgevonden, gaat de daarop betrekking hebbende sanctie
                     van artikel 3.38 van de Wet IB 2001 over op de vennootschap, evenals de verplichting van artikel 3.54, achtste lid, van de
                     Wet IB 2001 inzake de herinvesteringsreserve.
                  </text:p>
      <text:p text:style-name="alineagroep.end">Aangezien een vennootschap niet kan voldoen aan de voorwaarden die worden gesteld voor de toepassing van willekeurige afschrijving
                     voor startende ondernemers als bedoeld in artikel 3.34, tweede lid, van de Wet IB 2001, treedt de vennootschap inzake een
                     bij de belastingplichtige nog niet geëffectueerd recht op deze afschrijving niet in de plaats van de belastingplichtige. De
                     geruisloze omzetting als zodanig heeft echter niet tot gevolg dat de inspecteur de sanctiebepaling van artikel 3.38 van de
                     Wet IB 2001 inroept.
                  </text:p>
      <text:h text:outline-level="5" text:style-name="divisiekop3">6.4. Regelingen ter voorkoming van dubbele belasting
               </text:h>
      <text:p text:style-name="vrije-tekst">Indien op het overgangstijdstip op grond van een regeling ter voorkoming van dubbele belasting, hetzij bij de belastingplichtige
                  met betrekking tot de om te zetten onderneming, hetzij bij de vennootschap, buitenlandse resultaten zijn gestald, zal de inspecteur
                  van de tweede standaardvoorwaarde afwijkende voorwaarden stellen.
               </text:p>
      <text:h text:outline-level="4" text:style-name="divisiekop2">7. Derde standaardvoorwaarde
               </text:h>
      <text:p text:style-name="alineagroep"><text:span text:style-name="cur">Voor de toepassing van artikel 20, tweede lid, van de Wet op de vennootschapsbelasting 1969 op vóór het overgangstijdstip
                        door de vennootschap geleden verliezen en op terug te wentelen verlies van één der jaren ná het overgangstijdstip naar een
                        vóór dat tijdstip gelegen jaar, wordt de winst van de vennootschap ieder jaar gesplitst in delen waarvan elk betrekking heeft
                        op de vóór het overgangstijdstip door respectievelijk de belastingplichtige en de vennootschap gedreven ondernemingen. Deze
                        splitsing vindt plaats alsof geen inbreng heeft plaatsgevonden, waarbij slechts winst aan de onderneming van de belastingplichtige
                        of van de vennootschap kan worden toegerekend voorzover deze als zodanig bij de vennootschap tot uitdrukking komt.</text:span></text:p>
      <text:p text:style-name="alineagroep.end"><text:span text:style-name="cur">Indien een aldus uit de splitsing voortvloeiend deel negatief is wordt dit in mindering gebracht op het andere, positieve
                        deel. Verliezen van de vennootschap geleden vóór het overgangstijdstip worden uitsluitend verrekend met het aan de vóór het
                        overgangstijdstip door de vennootschap gedreven onderneming toe te rekenen positieve deel. Ná het overgangstijdstip door de
                        vennootschap geleden verliezen die zijn toe te rekenen aan de reeds vóór het overgangstijdstip door de vennootschap gedreven
                        onderneming, kunnen worden verrekend met belastbare winsten van vóór het overgangstijdstip. Ná het overgangstijdstip door
                        de vennootschap geleden verliezen die zijn toe te rekenen aan de vóór het overgangstijdstip door de belastingplichtige gedreven
                        onderneming zijn uitgesloten van verrekening met belastbare winsten van vóór het overgangstijdstip.</text:span></text:p>
      <text:h text:outline-level="5" text:style-name="divisiekop3">7.1. Verliesverrekening bij samenvoegen ondernemingen
               </text:h>
      <text:p text:style-name="vrije-tekst">Deze voorwaarde heeft betrekking op de geruisloze omzetting van een onderneming in een bestaande vennootschap en voorkomt
                  voor de verrekening van verliezen materieel terugwerkende kracht aan de samenvoeging van de ondernemingen. Voorwaartse verrekening
                  van door de vennootschap vóór het overgangstijdstip geleden verliezen is niet toegestaan met de resultaten ná het overgangstijdstip
                  die betrekking hebben op de voorheen door de belastingplichtige gedreven onderneming. Achterwaartse verrekening van ná het
                  overgangstijdstip geleden verliezen, voorzover deze betrekking hebben op de voorheen door de belastingplichtige gedreven onderneming,
                  is niet toegestaan met positieve resultaten van de vennootschap van vóór het overgangstijdstip.
               </text:p>
      <text:h text:outline-level="4" text:style-name="divisiekop2">8. Vierde standaardvoorwaarde
               </text:h>
      <text:p text:style-name="vrije-tekst"><text:span text:style-name="cur">De belastingplichtige mag worden gecrediteerd voor de op het overgangstijdstip materieel verschuldigde inkomstenbelasting
                     en premie volksverzekeringen. Daarenboven mag de belastingplichtige ter afronding worden gecrediteerd voor een bedrag van
                     ten hoogste 5% van hetgeen op de aandelen is gestort, maar voor niet meer dan € 25.000.</text:span></text:p>
      <text:h text:outline-level="5" text:style-name="divisiekop3">8.1. Creditering
               </text:h>
      <text:h text:outline-level="6" text:style-name="divisiekop4">8.1.1. Ratio beperkte creditering
               </text:h>
      <text:p text:style-name="vrije-tekst">De aan de geruisloze omzetting ten grondslag liggende gedachte brengt mee, dat de inbreng van de onderneming geheel of vrijwel
                  geheel tegen aandelen plaatsvindt. In verband hiermee is een beperking gesteld aan het bedrag waarvoor de belastingplichtige
                  mag worden gecrediteerd.
               </text:p>
      <text:h text:outline-level="6" text:style-name="divisiekop4">8.1.2. Toegestane creditering; maximum
               </text:h>
      <text:p text:style-name="vrije-tekst">De creditering bestaat uit twee onderdelen. Ten eerste is creditering toegestaan voor belastingschulden en bepaalde premieschulden;
                  zij bedraagt ten hoogste het op het overgangstijdstip per saldo materieel verschuldigde bedrag aan inkomstenbelasting en premie
                  voor de volksverzekeringen. Met een per saldo te vorderen bedrag aan inkomstenbelasting en premie voor de volksverzekeringen
                  behoeft geen rekening te worden gehouden. Onder materieel verschuldigde inkomstenbelasting en premie voor de volksverzekeringen
                  wordt ook begrepen de ter zake daarvan verschuldigde of te vergoeden heffings- of invorderingsrente, voor zover deze rente
                  betrekking heeft op de periode tot het overgangstijdstip, en de ter zake opgelegde bestuurlijke boeten.
               </text:p>
      <text:p text:style-name="vrije-tekst">Ten tweede is een afrondingscreditering toegestaan. Deze bedraagt ten hoogste 5% van hetgeen op de aandelen is gestort, maar
                  niet meer dan € 25.000. Met betrekking tot de crediteringsgrens merk ik op dat de aan de geruisloze omzetting ten grondslag
                  liggende gedachte meebrengt, dat bij de omzetting de verhouding tussen eigen en vreemd vermogen van de onderneming geheel
                  of vrijwel geheel dezelfde blijft. De belastingplichtige mag ter afronding worden gecrediteerd voor een bedrag van ten hoogste
                  5% van hetgeen op de bij hem geplaatste aandelen is gestort. Omdat sprake is van een afrondingscreditering, is deze creditering
                  tevens in absolute zin beperkt. De afrondingscreditering kan niet hoger zijn dan € 25.000. Bij de geruisloze omzetting door
                  meer dan een deelnemer (in een samenwerkingsverband) geldt, in overeenstemming met het subjectieve ondernemingsbegrip, de
                  crediteringsgrens voor iedere deelnemer afzonderlijk.
               </text:p>
      <text:h text:outline-level="4" text:style-name="divisiekop2">9. Vijfde standaardvoorwaarde
               </text:h>
      <text:p text:style-name="vrije-tekst"><text:span text:style-name="cur">De ter zake van het ingebrachte vermogen uit te geven aandelen worden bij de belastingplichtige geplaatst. De aandelen moeten
                     worden volgestort.</text:span></text:p>
      <text:h text:outline-level="5" text:style-name="divisiekop3">9.1. Aandelen
               </text:h>
      <text:p text:style-name="vrije-tekst">Bij de geruisloze omzetting van de door de belastingplichtige gedreven onderneming moet hij bij de oprichting van de vennootschap
                  voor 100% in het geplaatste en gestorte aandelenkapitaal deelnemen. Bij de inbreng van de subjectieve ondernemingen van twee
                  of meer deelnemers in een samenwerkingsverband in dezelfde vennootschap dient voor elke inbrenger het gehele vermogen van
                  de omgezette onderneming, na aftrek van de toegestane creditering en de eventueel bij de vennootschap bedongen lijfrenten
                  als bedoeld in artikel 3.128 (omzetting oudedagsreserve) en 3.129 (omzetting stakingswinst) van de Wet IB 2001, te worden
                  omgezet in aandelenkapitaal. Ik merk op dat het bedingen van een lijfrente als bedoeld in voornoemd artikel 3.129 in dit verband
                  ziet op de stakingswinst die wordt gerealiseerd door de onttrekking van vermogensbestanddelen ter gelegenheid van de geruisloze
                  omzetting waarop de in onderdeel 4.1 opgenomen goedkeuring van toepassing is. In overeenstemming met het eerdervermelde arrest
                  van 27 januari 1988, nr. 24 100, zijn er voor het overige geen eisen aan de verhouding waarin het aandelenkapitaal in de vennootschap
                  wordt verdeeld. Het is niet noodzakelijk dat de aandelen a pari worden uitgegeven; het boeken van agio is toegestaan.
               </text:p>
      <text:h text:outline-level="5" text:style-name="divisiekop3">9.2. Verschillende soorten aandelen
               </text:h>
      <text:p text:style-name="alineagroep">Er bestaat geen bezwaar tegen de uitgifte van prioriteitsaandelen of cumulatief preferente aandelen naast gewone aandelen,
                     mits partijen ten aanzien van de verdeling van de daaraan verbonden rechten handelen als tussen onafhankelijke derden gebruikelijk
                     is.
                  </text:p>
      <text:p text:style-name="alineagroep.end">Bij de uitgifte van cumulatief preferente aandelen dient het dividendpercentage zakelijk bepaald te zijn. Het percentage is
                     onder andere afhankelijk van de branche en de voor de onderneming specifieke omstandigheden. Bij het vaststellen van het percentage
                     dient met deze omstandigheden rekening te worden gehouden.
                  </text:p>
      <text:p text:style-name="alineagroep">Het dividend op de cumulatief preferente aandelen dient daadwerkelijk te worden uitgekeerd. Hiermee wordt voorkomen dat de
                     cumulatief preferente aandelen die aan de overdrager zijn uitgereikt, in de praktijk het karakter van een achtergestelde renteloze
                     lening krijgen.
                  </text:p>
      <text:p text:style-name="alineagroep.end">Als voorbeeld valt in dit verband bij de omzetting van een vennootschap onder firma te denken aan uitgifte van gewone aandelen
                     in de winstverhouding en voor het overige cumulatief preferente aandelen. Gevolg is dat de oprichters van de vennootschap
                     hun gehele ondernemingsvermogen hebben omgezet in aandelenkapitaal.
                  </text:p>
      <text:p text:style-name="vrije-tekst">Het is in het algemeen echter niet toegestaan aan één (of meer) van de inbrengers uitsluitend aandelen uit te reiken waaraan
                  zodanige beperkte rechten verbonden zijn dat zij niet delen in het liquidatiesaldo (bijvoorbeeld cumulatief preferente aandelen).
                  Slechts als een inbrenger als medegerechtigde tot het vermogen van een onderneming winst geniet als bedoeld in artikel 3.65,
                  eerste lid, tweede volzin, van de Wet IB 2001 en deze medegerechtigdheid zich niet uitstrekt tot het liquidatiesaldo, is uitreiking
                  van dergelijke aandelen toegestaan. Het uitgangspunt moet zijn de gewone aandelen te verdelen conform de winstverhouding in
                  het samenwerkingsverband, tenzij zakelijk handelen een andere verdeling rechtvaardigt.
               </text:p>
      <text:p text:style-name="vrije-tekst">Inbreng van de onderneming tegen uitreiking van aandelen waaraan zodanige beperkte rechten zijn verbonden dat zij niet delen
                  in het liquidatiesaldo (bijvoorbeeld cumulatief preferente aandelen), anders dan aan een bovengenoemde medegerechtigde, is,
                  zoals in onderdeel 4.2.2 is uiteengezet, in strijd met de grondgedachte bij artikel 3.65 van de Wet IB 2001.
               </text:p>
      <text:h text:outline-level="5" text:style-name="divisiekop3">9.3. Slechts voor inbrengers aandelen
               </text:h>
      <text:p text:style-name="vrije-tekst">Het is niet toegestaan bij de oprichting aandelen uit te geven aan anderen dan degene(n) die – met inachtneming van het in
                  onderdeel 2.2.2 bepaalde – hun subjectieve onderneming(en) inbrengen. Uitreiking van nieuwe aandelen na de oprichting aan
                  een derde is toegestaan, mits deze uitreiking geschiedt tegen een zakelijke prijs.
               </text:p>
      <text:h text:outline-level="4" text:style-name="divisiekop2">10. Zesde standaardvoorwaarde
               </text:h>
      <text:p text:style-name="vrije-tekst"><text:span text:style-name="cur">De verkrijgingsprijs bedoeld in artikel 4.21 van de Wet IB 2001 van de bij de omzetting verkregen aandelen wordt gesteld op
                     de som van de fiscale boekwaarden op het overgangstijdstip van de vermogensbestanddelen die worden ingebracht. Indien en voorzover
                     zonder de toepassing van artikel 3.65 van de Wet IB 2001 voordelen – zowel positieve als negatieve voordelen – zouden zijn
                     vrijgesteld door de toepassing van artikel 3.11 (vrijstelling voor bosbedrijf) of artikel 3.12 (landbouwvrijstelling) van
                     de Wet IB 2001 wordt het bedrag bepaald op grond van de vorige volzin, verhoogd respectievelijk verlaagd met deze voordelen.
                     Daarnaast vindt verhoging van dit bedrag plaats met 200% van de negatieve terugkeerreserve genoemd in artikel 3.65, derde
                     lid, van de Wet IB 2001. Dit bedrag wordt vervolgens verminderd met het bedrag van de reserves als bedoeld in artikel 3.53,
                     eerste lid, onderdeel a en b, van de Wet IB 2001, de bij de vennootschap bedongen lijfrenten als bedoeld in de artikelen 3.128
                     en 3.129 van de Wet IB 2001 en met de creditering als bedoeld in de vierde standaardvoorwaarde.</text:span></text:p>
      <text:h text:outline-level="5" text:style-name="divisiekop3">10.1. Bepaling verkrijgingsprijs. Objectieve vrijstellingen/negatieve terugkeerreserve
               </text:h>
      <text:p text:style-name="alineagroep">De in de voorwaarde bepaalde berekeningswijze van de verkrijgingsprijs houdt verband met de afschaffing van de zogenoemde
                     commerciële herwaardering. Indien tot de in te brengen onderneming vermogensbestanddelen behoren waarop een objectieve vrijstelling
                     van toepassing is als bedoeld in artikel 3.11 (bosbouwvrijstelling) of 3.12 (landbouwvrijstelling) van de Wet IB 2001 – daaronder
                     begrepen hoofdstuk 2, artikel I, onderdeel E van de Invoeringswet Wet inkomstenbelasting 2001 –, voorkomt de voorwaarde dat
                     een voorheen niet bestaande inkomstenbelastingclaim wordt gevestigd. De in deze vermogensbestanddelen aanwezige stille reserves
                     kunnen immers door de werking van de desbetreffende objectieve vrijstelling voor het belastbare inkomen uit werk en woning
                     (gedeeltelijk) zijn vrijgesteld. Het kan daarbij zowel positieve als negatieve stille reserves betreffen.
                  </text:p>
      <text:p text:style-name="alineagroep.end">De belastingplichtige verkrijgt bij de geruisloze omzetting een (fictief) aanmerkelijk belang als bedoeld in artikel 4.6 en
                     4.11 van de Wet IB 2001. De inspecteur geeft ter zake van de verkrijgingsprijs ambtshalve een voor bezwaar vatbare beschikking
                     af als bedoeld in artikel 4.36 van de Wet IB 2001. Deze beschikking kan pas worden vastgesteld na oprichting van de vennootschap.
                  </text:p>
      <text:p text:style-name="vrije-tekst">Een negatieve terugkeerreserve is een activum die naar zijn aard door een natuurlijke persoon/ondernemer kan worden gevormd
                  en niet door een rechtspersoon. Indien een ondernemer een verzoek doet om toepassing van artikel 3.65 van de Wet IB 2001 en
                  op de balans een negatieve terugkeerreserve heeft staan, dient deze reserve daarom vrij te vallen. Deze vrijval leidt op grond
                  van artikel 3.65, derde lid, van de Wet IB 2001 tot een hogere verkrijgingsprijs van de aanmerkelijkbelang aandelen.
               </text:p>
      <text:h text:outline-level="4" text:style-name="divisiekop2">11. Zevende standaardvoorwaarde
               </text:h>
      <text:list text:style-name="list-style-7">
        <text:list-item text:start-value="1">
          <text:p text:style-name="list.start"><text:span text:style-name="cur">De deelnemingsvrijstelling als bedoeld in artikel 13 van de Wet op de vennootschapsbelasting 1969 vindt geen toepassing op
                           positieve voordelen uit hoofde van een deelneming tot het bedrag waarmee op het overgangstijdstip de waarde in het economische
                           verkeer van die deelneming de boekwaarde overtreft.</text:span></text:p>
        </text:list-item>
        <text:list-item text:start-value="2">
          <text:p text:style-name="list.cont"><text:span text:style-name="cur">Ingeval in enig jaar zich een omstandigheid voordoet als hierna aangeduid in voorwaarde 7c, wordt de vennootschap geacht in
                           dat jaar voor de toepassing van voorwaarde 7a uit de in die voorwaarde bedoelde deelneming positieve voordelen te hebben genoten
                           tot het bedrag waarmee op het overgangstijdstip de waarde in het economische verkeer van die deelneming de boekwaarde overtreft,
                           voorzover dat bedrag de eerder op de voet van voorwaarde 7a in aanmerking genomen positieve voordelen overtreft.</text:span></text:p>
        </text:list-item>
        <text:list-item text:start-value="3">
          <text:p text:style-name="list.cont"><text:span text:style-name="cur">Een omstandigheid als bedoeld in voorwaarde 7b is:</text:span></text:p>
          <text:list>
            <text:list-item text:start-value="1">
              <text:p text:style-name="list.cont"><text:span text:style-name="cur">de deelneming wordt geheel of voor een deel vervreemd,</text:span></text:p>
            </text:list-item>
            <text:list-item text:start-value="2">
              <text:p text:style-name="list.cont"><text:span text:style-name="cur">de onderneming of een gedeelte van de onderneming van het lichaam waarin wordt deelgenomen, wordt vervreemd,</text:span></text:p>
            </text:list-item>
            <text:list-item text:start-value="3">
              <text:p text:style-name="list.cont"><text:span text:style-name="cur">het aandeel in de winst dat de vennootschap uit hoofde van de deelneming toekomt, neemt af omdat een ander lichaam, dan wel
                                 een natuurlijk persoon een belang bij die winst verwerft,</text:span></text:p>
            </text:list-item>
            <text:list-item text:start-value="4">
              <text:p text:style-name="list.cont"><text:span text:style-name="cur">de deelneming gaat bij de vennootschap behoren tot het vermogen van een buitenlandse onderneming op de winst waarvan een regeling
                                 ter voorkoming van dubbele belasting van toepassing is,</text:span></text:p>
            </text:list-item>
            <text:list-item text:start-value="5">
              <text:p text:style-name="list.cont"><text:span text:style-name="cur">een vennootschap, zijnde een deelneming waarop voorwaarde 7a van toepassing is, wordt met toepassing van artikel 15 van de
                                 Wet op de vennootschapsbelasting 1969 geacht te zijn gevoegd met de vennootschap,</text:span></text:p>
            </text:list-item>
            <text:list-item text:start-value="6">
              <text:p text:style-name="list.cont"><text:span text:style-name="cur">de deelneming wordt geheel of voor een deel overgedragen in het kader van een overdracht van een onderneming of een zelfstandig
                                 deel van een onderneming waarop artikel 14 van de Wet op de vennootschapsbelasting 1969 van toepassing is.</text:span></text:p>
            </text:list-item>
          </text:list>
          <text:p text:style-name="list.cont"><text:span text:style-name="cur">Voorwaarde 7b vindt geen toepassing ter zake van een omstandigheid als bedoeld onder a, b of c van voorwaarde 7c indien de
                           vennootschap aannemelijk maakt dat is vervreemd aan een niet met haar verbonden lichaam in de zin van artikel 10a, vierde
                           lid, van de Wet op de vennootschapsbelasting 1969 respectievelijk een niet met haar verbonden natuurlijk persoon in de zin
                           van artikel 3.92 van de Wet IB 2001.</text:span></text:p>
        </text:list-item>
        <text:list-item text:start-value="4">
          <text:p text:style-name="list.cont"><text:span text:style-name="cur">Het voor ingebrachte aandelen opgeofferde bedrag in de zin van artikel 13d, tweede lid, van de Wet op de vennootschapsbelasting
                           1969 wordt niet hoger gesteld dan de boekwaarde van de desbetreffende aandelen op het overgangstijdstip. Voor de toepassing
                           van artikel 13d, tweede lid, van de Wet op de vennootschapsbelasting 1969 wordt het opgeofferde bedrag vermeerderd met de
                           positieve voordelen uit hoofde van die deelneming waarop de deelnemingsvrijstelling op grond van voorwaarde 7a geen toepassing
                           heeft gevonden.</text:span></text:p>
        </text:list-item>
        <text:list-item text:start-value="5">
          <text:p text:style-name="list.cont"><text:span text:style-name="cur">Voor de toepassing van artikel 13ca van de Wet op de vennootschapsbelasting 1969 wordt de periode waarin de deelneming heeft
                           behoord tot het vermogen van de in te brengen onderneming toegerekend aan de vennootschap.</text:span></text:p>
          <text:p text:style-name="list.cont"><text:span text:style-name="cur">Waar in deze voorwaarde wordt gesproken over de deelneming wordt bedoeld een deelneming waarvoor de deelnemingsvrijstelling
                           geldt.</text:span></text:p>
          <text:p text:style-name="list.end"><text:span text:style-name="cur">Sinds 2010 valt hieronder ook de kwalificerende beleggingsdeelneming.</text:span></text:p>
        </text:list-item>
      </text:list>
      <text:h text:outline-level="5" text:style-name="divisiekop3">11.1. Deelnemingen
               </text:h>
      <text:p text:style-name="vrije-tekst">Voor de vennootschapsbelasting zijn de positieve voordelen uit hoofde van een deelneming als bedoeld in artikel 13 van de
                  Wet op de vennootschapsbelasting 1969 vrijgesteld. In de inkomstenbelasting is geen vergelijkbare bepaling van toepassing.
                  Om te voorkomen dat bij de geruisloze omzetting belastingclaims verloren gaan over de stille reserves van activa die bij de
                  vennootschap als deelneming worden aangemerkt, is op de positieve voordelen uit hoofde van die deelneming de deelnemingsvrijstelling
                  niet van toepassing tot het bedrag waarmee op het overgangstijdstip de waarde in het economische verkeer van die deelneming
                  de boekwaarde overtreft.
               </text:p>
      <text:h text:outline-level="5" text:style-name="divisiekop3">11.2. Meer dan één deelneming
               </text:h>
      <text:p text:style-name="vrije-tekst">Indien tot het vermogen van de omgezette onderneming meer dan één deelneming behoort, geldt de uitsluiting van de deelnemingsvrijstelling
                  voor elk van deze deelnemingen afzonderlijk. Dit houdt in dat positieve voordelen uit een bepaalde deelneming tot een bedrag
                  gelijk aan de op het overgangstijdstip in de aandelen in die deelneming aanwezige stille reserve niet onder de deelnemingsvrijstelling
                  vallen.
               </text:p>
      <text:h text:outline-level="5" text:style-name="divisiekop3">11.3. Bijzondere situaties
               </text:h>
      <text:h text:outline-level="6" text:style-name="divisiekop4">11.3.1. Voorwaarden 7b en 7c
               </text:h>
      <text:p text:style-name="vrije-tekst">Voor enkele bijzondere situaties is in de voorwaarden 7b en 7c een regeling getroffen die vergelijkbaar is met artikel 13c,
                  tweede lid, van de Wet op de vennootschapsbelasting 1969. De regeling houdt in dat de vennootschap wordt geacht winst te hebben
                  genoten tot het bedrag waarvoor de deelnemingsvrijstelling is uitgesloten.
               </text:p>
      <text:h text:outline-level="6" text:style-name="divisiekop4">11.3.2. Ontheffing onder voorwaarden
               </text:h>
      <text:p text:style-name="vrije-tekst">Deze regeling geldt onder meer bij vervreemding van de deelneming aan een verbonden lichaam. Ook geldt de regeling bij overdracht
                  van de deelneming in het kader van de overdracht van een onderneming of een gedeelte daarvan waarop artikel 14 van de Wet
                  op de vennootschapsbelasting 1969 van toepassing is. Ik ben evenwel in deze gevallen bereid op verzoek deze regeling buiten
                  toepassing te laten, mits latere heffing verzekerd is en de overnemende vennootschap er mee instemt dat de in de standaardvoorwaarden
                  7a, 7b en 7c neergelegde regeling ook voor haar zal gelden. Verzoeken terzake kunnen worden opgenomen in het verzoek om toepassing
                  van genoemd artikel 14. In andere gevallen kan een afzonderlijk verzoek worden gericht aan het Ministerie van Financiën, Directoraat-generaal
                  Belastingdienst, sector Brieven en beleidsbesluiten (hierna: DGBel), Postbus 20201, 2500 EE Den Haag.
               </text:p>
      <text:h text:outline-level="6" text:style-name="divisiekop4">11.3.3. Voorwaarde 7e
               </text:h>
      <text:p text:style-name="vrije-tekst">Standaardvoorwaarde 7e is opgenomen in verband met artikel 13ca van de Wet op de vennootschapsbelasting 1969. Deze voorwaarde
                  voorkomt dat de vennootschap de regeling van artikel 13ca van de Wet op de vennootschapsbelasting 1969 deelachtig kan worden
                  ingeval een deelneming reeds meer dan vijf jaren tot het ondernemingsvermogen van een om te zetten onderneming heeft behoord.
               </text:p>
      <text:h text:outline-level="4" text:style-name="divisiekop2">12. Achtste standaardvoorwaarde
               </text:h>
      <text:p text:style-name="vrije-tekst"><text:span text:style-name="cur">De vennootschap komt binnen vijftien maanden na het overgangstijdstip tot stand en de inbreng vindt eveneens binnen deze termijn
                     plaats.</text:span></text:p>
      <text:h text:outline-level="5" text:style-name="divisiekop3">12.1. Overgangstijdstip
               </text:h>
      <text:h text:outline-level="6" text:style-name="divisiekop4">12.1.1. Bepaling overeenkomstig wet en jurisprudentie
               </text:h>
      <text:p text:style-name="vrije-tekst">Het tijdstip van overgang van de heffing van inkomstenbelasting naar de heffing van vennootschapsbelasting – het overgangstijdstip
                  – wordt in beginsel overeenkomstig wet en jurisprudentie bepaald. Dat betekent dat het overgangstijdstip niet kan liggen voor
                  het moment waarop de voorovereenkomst is gesloten (Hoge Raad 4 november 1953, nr. 11 449).
               </text:p>
      <text:h text:outline-level="6" text:style-name="divisiekop4">12.1.2. Terugwerkende kracht toegestaan onder voorwaarden
               </text:h>
      <text:p text:style-name="vrije-tekst">Wanneer de voorovereenkomst is gesloten en geregistreerd binnen negen maanden na het laatste volledige boekjaar van de belastingplichtige
                  wordt om praktische redenen op verzoek medewerking verleend aan omzetting met terugwerkende kracht met ingang van de eerste
                  dag van het op het laatste volledige boekjaar volgende boekjaar. Deze terugwerkende kracht wordt echter niet verleend indien
                  dat tot gevolg zou hebben dat een incidenteel fiscaal voordeel wordt behaald. Terugwerkende kracht naar een andere datum wordt
                  niet toegestaan. Aan de hiervoor vermelde termijn van negen maanden zal strikt de hand worden gehouden.
               </text:p>
      <text:h text:outline-level="6" text:style-name="divisiekop4">12.1.3. Registratie. Legalisatie
               </text:h>
      <text:p text:style-name="alineagroep.end">Onder registratie wordt verstaan registratie bij de inspecteur van de belastingdienst, bevoegd voor de uitvoering van de Registratiewet
                     1970. In dit verband merk ik op dat legalisatie door een notaris niet kan worden gelijkgesteld met registratie. Indien vaststaat
                     dat
                  </text:p>
      <text:list text:style-name="list-style-8">
        <text:list-item>
          <text:p text:style-name="list.start">de aanvraag van de verklaring van geen bezwaar (artikel 2:175, tweede lid, van het Burgerlijk Wetboek) binnen de termijn van
                           negen maanden door het ministerie van Justitie is ontvangen, of
                        </text:p>
        </text:list-item>
        <text:list-item>
          <text:p text:style-name="list.cont">het verzoek om toepassing van artikel 3.65 van de Wet IB 2001 met de hierbij te overleggen stukken binnen die termijn door
                           de inspecteur is ontvangen, of
                        </text:p>
        </text:list-item>
        <text:list-item>
          <text:p text:style-name="list.end">binnen die termijn door een notaris een akte van depot of andere notariële akte is opgemaakt waarin het voornemen tot het
                           oprichten van een vennootschap tot uitdrukking komt,
                        </text:p>
        </text:list-item>
      </text:list>
      <text:p text:style-name="vrije-tekst">kunnen daaraan dezelfde gevolgen worden verbonden als aan een binnen die termijn geregistreerde voorovereenkomst.</text:p>
      <text:h text:outline-level="6" text:style-name="divisiekop4">12.1.4. Intentieverklaring
               </text:h>
      <text:p text:style-name="vrije-tekst">Het is mogelijk dat de oprichter eenzijdig een intentieverklaring opstelt en laat registreren waarin hij zijn voornemen tot
                  uitdrukking brengt. Aan deze intentieverklaring zullen onder dezelfde voorwaarden dezelfde gevolgen worden verbonden als aan
                  een voorovereenkomst.
               </text:p>
      <text:h text:outline-level="5" text:style-name="divisiekop3">12.2. Ondernemersfaciliteiten in de voor-voorperiode
               </text:h>
      <text:p text:style-name="vrije-tekst">Wellicht ten overvloede wijs ik erop dat de belastingplichtige bij een geruisloze omzetting met terugwerkende kracht geen
                  aanspraak kan maken op ondernemersfaciliteiten over de zogenoemde voor-voorperiode aangezien in de derde standaardvoorwaarde
                  uitdrukkelijk wordt vastgesteld dat de onderneming wordt geacht rechtstreeks voor rekening van de vennootschap te zijn uitgeoefend
                  vanaf het overgangstijdstip.
               </text:p>
      <text:h text:outline-level="5" text:style-name="divisiekop3">12.3. Termijn totstandkoming en inbreng
               </text:h>
      <text:h text:outline-level="6" text:style-name="divisiekop4">12.3.1. Algemeen
               </text:h>
      <text:p text:style-name="vrije-tekst">De vennootschap dient tot stand te komen en de inbreng dient te geschieden binnen vijftien maanden na het overgangstijdstip.
                  Onder inbreng van de onderneming wordt verstaan de eigendomsoverdracht van de bestanddelen van het ondernemingsvermogen. De
                  aandacht wordt erop gevestigd dat aan deze termijn strikt de hand zal worden gehouden. Dit geldt ook in die gevallen waarin
                  de voorwaarden waaronder de geruisloze omzetting kan plaatsvinden, niet zijn vastgesteld voor het verstrijken van bedoelde
                  termijn. De belastingplichtige die een geruisloze omzetting van zijn onderneming in eenvennootschap overweegt, dient daarom
                  tijdig maatregelen te treffen. Met name moet de verklaring van geen bezwaar tijdig worden aangevraagd. Moeilijkheden voortvloeiende
                  uit late indiening van verzoeken, zoals de aanvraag van de verklaring van geen bezwaar en het verzoek om geruisloze omzetting,
                  zijn voor rekening van de belastingplichtige. In verband hiermee wordt dringend verzocht het volledige verzoek om geruisloze
                  omzetting zo spoedig mogelijk bij de inspecteur in te dienen.
               </text:p>
      <text:h text:outline-level="6" text:style-name="divisiekop4">12.3.2. Aanpassing overgangstijdstip
               </text:h>
      <text:p text:style-name="vrije-tekst">Indien de oprichting en de inbreng niet binnen een termijn van vijftien maanden na het in de voorovereenkomst bepaalde overgangstijdstip
                  hebben plaatsgevonden, bestaat er geen bezwaar tegen dat een ander overgangstijdstip wordt gekozen. Het nieuwe overgangstijdstip
                  kan dan liggen op of na de datum van de voorovereenkomst. Uiteraard geldt de termijn van vijftien maanden ook voor het nieuw
                  gekozen overgangstijdstip.
               </text:p>
      <text:h text:outline-level="4" text:style-name="divisiekop2">13. Negende standaardvoorwaarde
               </text:h>
      <text:p text:style-name="vrije-tekst"><text:span text:style-name="cur">De vennootschap verklaart schriftelijk aan de voor de heffing van inkomstenbelasting bevoegde inspecteur dat zij de bovenstaande
                     voorwaarden en beperkingen aanvaardt.</text:span></text:p>
      <text:h text:outline-level="5" text:style-name="divisiekop3">13.1. Akkoordverklaring
               </text:h>
      <text:p text:style-name="vrije-tekst">De voorwaarden worden opgenomen in een door de inspecteur af te geven voor bezwaar vatbare beschikking. Het is dus niet nodig
                  dat de belastingplichtige zich akkoord verklaart met de voorwaarden. De voor bezwaar vatbare beschikking is echter uitsluitend
                  gericht aan de belastingplichtige en niet aan de vennootschap. Het is daarom nog wel noodzakelijk dat de vennootschap de voorwaarden
                  – voorzover deze haar aangaan – aanvaardt. Gelet op het arrest van de Hoge Raad van 12 september 2003, nr. 37 450, wordt in de voorwaarde geen termijn meer gesteld waarbinnen de akkoordverklaring moet zijn ontvangen.
               </text:p>
      <text:h text:outline-level="4" text:style-name="divisiekop2">14. Indiening en behandeling verzoek
               </text:h>
      <text:h text:outline-level="5" text:style-name="divisiekop3">14.1. Inhoud verzoek
               </text:h>
      <text:p text:style-name="vrije-tekst">De belastingplichtige dient zijn verzoek om toepassing van artikel 3.65 van de Wet IB 2001 in bij de voor de heffing van de
                  inkomstenbelasting bevoegde inspecteur onder overlegging van:
               </text:p>
      <text:list text:style-name="list-style-9">
        <text:list-item text:start-value="1">
          <text:p text:style-name="list.start">de voorovereenkomst of eenzijdige intentieverklaring, waarbij registratie heeft plaatsgevonden indien wordt verzocht om een
                        omzetting met terugwerkende kracht, en
                     </text:p>
        </text:list-item>
        <text:list-item text:start-value="2">
          <text:p text:style-name="list.cont">de fiscale eindbalans van de onderneming, alsmede de winst- en verliesrekening over het aan het overgangstijdstip voorafgaande
                        boekjaar, en
                     </text:p>
        </text:list-item>
        <text:list-item text:start-value="3">
          <text:p text:style-name="list.cont">een opgave van het te plaatsen aandelenkapitaal en bij de inbreng van de subjectieve ondernemingen van meer dan een deelnemer
                        in een samenwerkingsverband in dezelfde vennootschap de berekening die ten grondslag ligt aan de verdeling hiervan over de
                        inbrengers, en
                     </text:p>
        </text:list-item>
        <text:list-item text:start-value="4">
          <text:p text:style-name="list.cont">een gespecificeerde berekening van de verkrijgingsprijs van de aandelen als bedoeld in artikel 4.21 van de Wet IB 2001, en
                     </text:p>
        </text:list-item>
        <text:list-item text:start-value="5">
          <text:p text:style-name="list.cont">de fiscale openingsbalans van de op te richten vennootschap respectievelijk de fiscale balans op het overgangstijdstip van
                        de bestaande vennootschap, en
                     </text:p>
        </text:list-item>
        <text:list-item text:start-value="6">
          <text:p text:style-name="list.end">een opgave van te onttrekken of reeds onttrokken vermogensbestanddelen als bedoeld in onderdeel 4.1.
                     </text:p>
        </text:list-item>
      </text:list>
      <text:p text:style-name="vrije-tekst">Het verzoek omvat de mededeling of er sprake is van gestalde buitenlandse resultaten op grond van een regeling ter voorkoming
                  van dubbele belasting als bedoeld in onderdeel 6.4. Tevens wordt aangegeven of er afwaarderingen hebben plaatsgevonden op
                  tot het ondernemingsvermogen behorende activa die bij de vennootschap worden aangemerkt als een deelneming waarop de deelnemingsvrijstelling
                  van artikel 13 van de Wet op de vennootschapsbelasting 1969 van toepassing is. Ook dient te worden vermeld of er afwaarderingen
                  hebben plaatsgevonden op leningen die zijn verstrekt aan deelnemingen als bedoeld in de vorige volzin. Ik merk op dat de hierboven
                  onder <text:span text:style-name="cur">e</text:span> bedoelde balansen niet definitief behoeven te zijn. Voldoende is dat conceptbalansen worden overgelegd.
               </text:p>
      <text:h text:outline-level="5" text:style-name="divisiekop3">14.2. Termijn voor indiening
               </text:h>
      <text:p text:style-name="vrije-tekst">Het verzoek om geruisloze omzetting kan uiterlijk worden ingediend totdat het achterwege laten daarvan voor in ieder geval
                  één van de betrokken personen onherroepelijke fiscale gevolgen heeft gehad. In geval de aanslag van de inbrenger niet onherroepelijk
                  en die van de vennootschap wel onherroepelijk vaststaat, kan toch een verzoek worden ingediend mits bij genoemde vennootschap
                  een geruisloze omzetting het uitgangspunt is geweest.
               </text:p>
      <text:h text:outline-level="5" text:style-name="divisiekop3">14.3. Beslissing inspecteur bij beschikking
               </text:h>
      <text:p text:style-name="alineagroep">Op grond van artikel 3.65, vierde lid, van de Wet IB 2001 beslist de inspecteur op het verzoek om geruisloze omzetting bij
                     voor bezwaar vatbare beschikking waarin de door de minister van Financiën vastgestelde voorwaarden zijn opgenomen. De belastingplichtige
                     heeft de mogelijkheid om tegen deze beschikking bezwaar te maken bij de inspecteur. Tegen de uitspraak op bezwaar kan hij
                     beroep aantekenen bij de rechter.
                  </text:p>
      <text:p text:style-name="alineagroep.end">Indien de beschikking onherroepelijk vaststaat kan deze, met inbegrip van de in de beschikking gestelde voorwaarden, niet
                     meer aan de orde worden gesteld bij enig bezwaar.
                  </text:p>
      <text:h text:outline-level="5" text:style-name="divisiekop3">14.4. Sanctie op overtreding van de voorwaarden
               </text:h>
      <text:p text:style-name="vrije-tekst">Indien de gestelde voorwaarden niet worden nagekomen, vindt artikel 3.65 van de Wet IB 2001 geen toepassing. In dat geval
                  zal de inspecteur de aanslag in de inkomstenbelasting – of, zo deze reeds is vastgesteld, een navorderingsaanslag – vaststellen,
                  waarbij wordt aangenomen dat de belastingplichtige de onderneming heeft gestaakt.
               </text:p>
      <text:h text:outline-level="5" text:style-name="divisiekop3">14.5. Beoordeling verzoek
               </text:h>
      <text:p text:style-name="alineagroep">De inspecteur beoordeelt na de ontvangst van het verzoek of er nadere of afwijkende voorwaarden moeten worden gesteld.</text:p>
      <text:p text:style-name="alineagroep.end">Nadere voorwaarden (kunnen) worden gesteld indien:</text:p>
      <text:list text:style-name="list-style-10">
        <text:list-item text:start-value="1">
          <text:p text:style-name="list.start">sprake is van gestalde buitenlandse resultaten als bedoeld in onderdeel 6.4 van dit besluit, of
                        </text:p>
        </text:list-item>
        <text:list-item text:start-value="2">
          <text:p text:style-name="list.cont">afwaardering heeft plaatsgevonden op tot het vermogen van de in te brengen onderneming behorende activa die bij de vennootschap
                           waarin wordt omgezet, worden aangemerkt als een deelneming waarop de deelnemingsvrijstelling van artikel 13 van de Wet op
                           de vennootschapsbelasting 1969 van toepassing is, of
                        </text:p>
        </text:list-item>
        <text:list-item text:start-value="3">
          <text:p text:style-name="list.cont">afwaardering heeft plaatsgevonden op een lening verstrekt aan een onder <text:span text:style-name="cur">b</text:span> bedoelde deelneming, of
                        </text:p>
        </text:list-item>
        <text:list-item text:start-value="4">
          <text:p text:style-name="list.cont">sprake is van een naar buitenlands recht opgerichte vennootschap, of
                        </text:p>
        </text:list-item>
        <text:list-item text:start-value="5">
          <text:p text:style-name="list.cont">de omzetting van de onderneming onderdeel uitmaakt van een geheel van rechtshandelingen gericht op de overdracht van de onderneming
                           in situaties als bedoeld in onderdeel 4.2.2, letter <text:span text:style-name="cur">c</text:span>, van dit besluit, of
                        </text:p>
        </text:list-item>
        <text:list-item text:start-value="6">
          <text:p text:style-name="list.cont">een in het buitenland woonachtige belastingplichtige een verzoek indient om toepassing van de faciliteit van de geruisloze
                           omzetting; of
                        </text:p>
        </text:list-item>
        <text:list-item text:start-value="7">
          <text:p text:style-name="list.end">een belastingplichtige die in de zogenoemde (voor)voorperiode emigreert naar het buitenland, een verzoek doet om toepassing
                           van de faciliteit van de geruisloze omzetting.
                        </text:p>
        </text:list-item>
      </text:list>
      <text:p text:style-name="alineagroep">In bovengenoemde gevallen zendt de inspecteur een kopie van het verzoek om geruisloze omzetting (met alle bijlagen) aan DGBel,
                     Postbus 20201, 2500 EE Den Haag, en voegt daarbij zijn ambtsbericht waarin hij een toelichting geeft op zijn mening dat afwijkende
                     voorwaarden moeten worden gesteld. De inspecteur stelt de belastingplichtige in kennis van de doorzending.
                  </text:p>
      <text:p text:style-name="alineagroep.end">Als een omstandigheid zoals in onderdeel f. vermeld zich voordoet, wordt een extra voorwaarde gesteld indien Nederland als
                     gevolg van toepassing van de faciliteit een deel van haar belastingclaim kwijtraakt. De bedoeling van die extra voorwaarde
                     is om het dreigende claimverlies veilig te stellen. Deze extra voorwaarde vormt (nog) geen onderdeel van de standaardvoorwaarden.
                     Deze voorwaarde is opgenomen in bijlage 2.
                  </text:p>
      <text:p text:style-name="vrije-tekst">Indien de inspecteur van mening is dat op andere dan de bovenstaande gronden aanleiding bestaat van de standaardvoorwaarden
                  afwijkende voorwaarden te stellen, legt hij het desbetreffende verzoek gemotiveerd voor aan DGBel, postbus 20201, 2500 EE
                  Den Haag.
               </text:p>
      <text:h text:outline-level="5" text:style-name="divisiekop3">14.6. De beschikking met de voorwaarden
               </text:h>
      <text:h text:outline-level="6" text:style-name="divisiekop4">14.6.1. Inwilliging verzoek
               </text:h>
      <text:p text:style-name="vrije-tekst">De inspecteur willigt het verzoek om geruisloze omzetting in als is voldaan aan de algemene wettelijke kaders. Ik machtig
                  hierbij de inspecteur om het verzoek tevens in te willigen indien:
               </text:p>
      <text:list text:style-name="list-style-11">
        <text:list-item text:start-value="1">
          <text:p text:style-name="list.start">de onderneming wordt omgezet in een bestaande vennootschap in een van de gevallen waaraan ik in onderdeel 3 van dit besluit
                        mijn goedkeuring heb verleend, of
                     </text:p>
        </text:list-item>
        <text:list-item text:start-value="2">
          <text:p text:style-name="list.cont">vermogensbestanddelen worden onttrokken zoals vermeld in onderdeel 4.1 van dit besluit, of
                     </text:p>
        </text:list-item>
        <text:list-item text:start-value="3">
          <text:p text:style-name="list.cont">de omzetting van de onderneming onderdeel uitmaakt van een geheel van rechtshandelingen gericht op de overdracht van de onderneming
                        in situaties als bedoeld in onderdeel 4.2.2, letter a en b, van dit besluit, of
                     </text:p>
        </text:list-item>
        <text:list-item text:start-value="4">
          <text:p text:style-name="list.end">de omzetting van de onderneming onderdeel uitmaakt van een geheel van rechtshandelingen gericht op de vervreemding van aandelen
                        als bedoeld in onderdeel 5.1.2 van dit besluit.
                     </text:p>
        </text:list-item>
      </text:list>
      <text:p text:style-name="alineagroep">De inspecteur geeft aan de belastingplichtige blijk van de inwilliging door toezending van een beschikking waarvan de standaardvoorwaarden
                     onderdeel uitmaken.
                  </text:p>
      <text:p text:style-name="alineagroep">Indien in het verzoek om geruisloze omzetting kenbaar is gemaakt dat sprake is van een geval als bedoeld onder <text:span text:style-name="cur">d</text:span>, neemt de inspecteur in de beschikking de in onderdeel 5.1.2 vermelde voorwaarde op.
                  </text:p>
      <text:p text:style-name="alineagroep.end">Indien de belastingplichtige zich kan verenigen met de in de beschikking vastgestelde voorwaarden, maar zekerheid wenst of
                     hij voldoet aan de gestelde voorwaarden, kan hij in het kader van vooroverleg de inspecteur verzoeken zich uit te spreken
                     of het specifieke geval voldoet aan de voorwaarden. Indien hierover geen overeenstemming ontstaat, kan dit verschil van inzicht
                     niet eerder dan bij een tegen de aanslag ingesteld beroep door de rechter worden getoetst.
                  </text:p>
      <text:h text:outline-level="6" text:style-name="divisiekop4">14.6.2. Afwijzing verzoek
               </text:h>
      <text:p text:style-name="vrije-tekst">De inspecteur geeft een voor bezwaar vatbare afwijzende beschikking af indien uit het verzoek blijkt dat niet wordt voldaan
                  aan de wettelijke kaders. Een afwijzende beschikking wordt afgegeven indien:
               </text:p>
      <text:list text:style-name="list-style-12">
        <text:list-item text:start-value="1">
          <text:p text:style-name="list.start">de belastingplichtige niet kwalificeert als ondernemer voor de toepassing van artikel 3.65 van de Wet IB 2001,
                     </text:p>
        </text:list-item>
        <text:list-item text:start-value="2">
          <text:p text:style-name="list.cont">de onderneming wordt ingebracht in een bestaande vennootschap met uitzondering van de gevallen als bedoeld in onderdeel 3
                        van dit besluit,
                     </text:p>
        </text:list-item>
        <text:list-item text:start-value="3">
          <text:p text:style-name="list.end">met de in het verzoek gepresenteerde feiten en omstandigheden – daaronder te begrijpen die volgen uit nog beoogde rechtshandelingen
                        – niet wordt voldaan aan de in de wet voor een dergelijke omzetting gestelde vereisten.
                     </text:p>
        </text:list-item>
      </text:list>
      <text:p text:style-name="alineagroep">Indien de inspecteur voornemens is een afwijzende beslissing te nemen, stelt hij de belastingplichtige vooraf in staat hierop
                     te reageren.
                  </text:p>
      <text:p text:style-name="alineagroep.end">De inspecteur geeft aan de belastingplichtige blijk van de afwijzing door toezending van een afwijzende beschikking.</text:p>
      <text:h text:outline-level="5" text:style-name="divisiekop3">14.7. Inlichtingen
               </text:h>
      <text:p text:style-name="vrije-tekst">Voor inlichtingen kunnen belastingplichtigen contact opnemen met de bevoegde inspecteur van de Belastingdienst, die zonodig
                  overlegt met de kennisgroep Winstfaciliteiten en firmaproblematiek. Het aanspreekpunt voor de geruisloze omzetting binnen
                  deze kennisgroep is de heer mr. C.J.M. Jacobs van de Belastingdienst Zuid-West/kantoor Breda, telefoon 076-5304333. 
               </text:p>
      <text:h text:outline-level="4" text:style-name="divisiekop2">15. Ingetrokken regeling
               </text:h>
      <text:p text:style-name="vrije-tekst">De volgende besluiten zijn ingetrokken met ingang van de inwerkingtreding van dit besluit:</text:p>
      <text:list text:style-name="list-style-13">
        <text:list-item>
          <text:p text:style-name="list.start">11 augustus 2004, nr. CPP2004/664M;
                     </text:p>
        </text:list-item>
        <text:list-item>
          <text:p text:style-name="list.end">31 december 2004, nr. CPP2004/1568M. 
                     </text:p>
        </text:list-item>
      </text:list>
      <text:h text:outline-level="4" text:style-name="divisiekop2">16. Inwerkingtreding
               </text:h>
      <text:p text:style-name="vrije-tekst">Dit besluit treedt in werking met ingang van de dag na de datum van uitgifte van de Staatscourant waarin het wordt geplaatst
                  en werkt terug tot en met de datum van het besluit.
               </text:p>
      <text:p text:style-name="slotformulering">Dit besluit zal in de Staatscourant worden geplaatst.</text:p>
      <text:p text:style-name="dagtekening">Den Haag, 2 juli 2010</text:p>
      <text:p text:style-name="ondertekening">De minister van Financiën,</text:p>
      <text:p text:style-name="ondertekening.end">J.C. de Jager. </text:p>
      <text:h text:outline-level="2" text:style-name="bijlage_kop">BIJLAGE 1
            </text:h>
      <text:h text:outline-level="3" text:style-name="divisiekop1">Standaardvoorwaarden voor de geruisloze omzetting als bedoeld in artikel 3.65 van de Wet inkomstenbelasting 2001.
            </text:h>
      <text:h text:outline-level="4" text:style-name="divisiekop2">Definities
            </text:h>
      <text:list text:style-name="list-style-14">
        <text:list-item text:start-value="1">
          <text:p text:style-name="list.start">overgangstijdstip: het tijdstip van de overgang van de heffing van inkomstenbelasting naar de heffing van vennootschapsbelasting;
                  </text:p>
        </text:list-item>
        <text:list-item text:start-value="2">
          <text:p text:style-name="list.end">de vennootschap: de naar Nederlands recht opgerichte naamloze vennootschap of de besloten vennootschap met beperkte aansprakelijkheid.
                  </text:p>
        </text:list-item>
      </text:list>
      <text:h text:outline-level="4" text:style-name="divisiekop2">Voorwaarden
            </text:h>
      <text:list text:style-name="list-style-15">
        <text:list-item text:start-value="1">
          <text:p text:style-name="list.start">Indien de belastingplichtige aandelen in de vennootschap vervreemdt binnen drie jaren na de inbreng van de onderneming in
                     de vennootschap, wordt de inbreng geacht onderdeel uit te maken van een geheel van rechtshandelingen gericht op de overdracht
                     van de onderneming, tenzij de belastingplichtige het tegendeel aannemelijk maakt.
                  </text:p>
        </text:list-item>
        <text:list-item text:start-value="2">
          <text:p text:style-name="list.cont">De vennootschap treedt voor het bepalen van de winst van de omgezette onderneming vanaf het overgangstijdstip rechtstreeks
                     in de plaats van de belastingplichtige, behoudens voorzover uit het verschil in wezen tussen de vennootschap en de belastingplichtige
                     of uit de Wet op de vennootschapsbelasting 1969 het tegendeel voortvloeit.
                  </text:p>
        </text:list-item>
        <text:list-item text:start-value="3">
          <text:p text:style-name="list.cont">Voor de toepassing van artikel 20, tweede lid, van de Wet op de vennootschapsbelasting 1969 op vóór het overgangstijdstip
                     door de vennootschap geleden verliezen en op terug te wentelen verlies van één der jaren ná het overgangstijdstip naar een
                     vóór dat tijdstip gelegen jaar, wordt de winst van de vennootschap ieder jaar gesplitst in delen waarvan elk betrekking heeft
                     op de vóór het overgangstijdstip door respectievelijk de belastingplichtige en de vennootschap gedreven ondernemingen. Deze
                     splitsing vindt plaats alsof geen inbreng heeft plaatsgevonden, waarbij slechts winst aan de onderneming van de belastingplichtige
                     of van de vennootschap kan worden toegerekend voorzover deze als zodanig bij de vennootschap tot uitdrukking komt.
                  </text:p>
          <text:p text:style-name="list.cont">Indien een aldus uit de splitsing voortvloeiend deel negatief is wordt dit in mindering gebracht op het andere, positieve
                     deel. Verliezen van de vennootschap geleden vóór het overgangstijdstip worden uitsluitend verrekend met het aan de vóór het
                     overgangstijdstip door de vennootschap gedreven onderneming toe te rekenen positieve deel. Ná het overgangstijdstip door de
                     vennootschap geleden verliezen die zijn toe te rekenen aan de reeds vóór het overgangstijdstip door de vennootschap gedreven
                     onderneming, kunnen worden verrekend met belastbare winsten van vóór het overgangstijdstip. Ná het overgangstijdstip door
                     de vennootschap geleden verliezen die zijn toe te rekenen aan de vóór het overgangstijdstip door de belastingplichtige gedreven
                     onderneming zijn uitgesloten van verrekening met belastbare winsten van vóór het overgangstijdstip.
                  </text:p>
        </text:list-item>
        <text:list-item text:start-value="4">
          <text:p text:style-name="list.cont">De belastingplichtige mag worden gecrediteerd voor de op het overgangstijdstip materieel verschuldigde inkomstenbelasting
                     en premie volksverzekeringen. Daarenboven mag de belastingplichtige ter afronding worden gecrediteerd voor een bedrag van
                     ten hoogste 5% van hetgeen op de aandelen is gestort, maar voor niet meer dan € 25.000.
                  </text:p>
        </text:list-item>
        <text:list-item text:start-value="5">
          <text:p text:style-name="list.cont">De ter zake van het ingebrachte vermogen uit te geven aandelen worden bij de belastingplichtige geplaatst. De aandelen moeten
                     worden volgestort.
                  </text:p>
        </text:list-item>
        <text:list-item text:start-value="6">
          <text:p text:style-name="list.cont">De verkrijgingsprijs bedoeld in artikel 4.21 van de Wet IB 2001 van de bij de omzetting verkregen aandelen wordt gesteld op
                     de som van de fiscale boekwaarden op het overgangstijdstip van de vermogensbestanddelen die worden ingebracht. Indien en voorzover
                     zonder de toepassing van artikel 3.65 van de Wet IB 2001 voordelen – zowel positieve als negatieve voordelen – zouden zijn
                     vrijgesteld door de toepassing van artikel 3.11 (vrijstelling voor bosbedrijf) of artikel 3.12 (landbouwvrijstelling) van
                     de Wet IB 2001 wordt het bedrag bepaald op grond van de vorige volzin, verhoogd respectievelijk verlaagd met deze voordelen.
                     Daarnaast vindt verhoging van dit bedrag plaats met 200% van de negatieve terugkeerreserve genoemd in artikel 3.65, derde
                     lid, van de Wet IB 2001. Dit bedrag wordt vervolgens verminderd met het bedrag van de reserves als bedoeld in artikel 3.53,
                     eerste lid, onderdeel <text:span text:style-name="cur">a</text:span> en <text:span text:style-name="cur">b</text:span>, van de Wet IB 2001, de bij de vennootschap bedongen lijfrenten als bedoeld in de artikelen 3.128 en 3.129 van de Wet IB
                     2001 en met de creditering als bedoeld in de vierde standaardvoorwaarde.
                  </text:p>
        </text:list-item>
        <text:list-item text:start-value="7a">
          <text:p text:style-name="list.cont">De deelnemingsvrijstelling als bedoeld in artikel 13 van de Wet op de vennootschapsbelasting 1969 vindt geen toepassing op
                     positieve voordelen uit hoofde van een deelneming tot het bedrag waarmee op het overgangstijdstip de waarde in het economische
                     verkeer van die deelneming de boekwaarde overtreft.
                  </text:p>
        </text:list-item>
        <text:list-item text:start-value="7b">
          <text:p text:style-name="list.cont">Ingeval in enig jaar zich een omstandigheid voordoet als aangeduid in voorwaarde 7c, wordt de vennootschap geacht in dat jaar
                     voor de toepassing van voorwaarde 7a uit de in die voorwaarde bedoelde deelneming positieve voordelen te hebben genoten tot
                     het bedrag waarmee op het overgangstijdstip de waarde in het economische verkeer van die deelneming de boekwaarde overtreft,
                     voorzover dat bedrag de eerder op de voet van voorwaarde 7a in aanmerking genomen positieve voordelen overtreft.
                  </text:p>
        </text:list-item>
        <text:list-item text:start-value="7c">
          <text:p text:style-name="list.cont">Een omstandigheid als bedoeld in voorwaarde 7b is:
                  </text:p>
          <text:list>
            <text:list-item text:start-value="1">
              <text:p text:style-name="list.cont">de deelneming wordt geheel of voor een deel vervreemd;
                        </text:p>
            </text:list-item>
            <text:list-item text:start-value="2">
              <text:p text:style-name="list.cont">de onderneming of een gedeelte van de onderneming van het lichaam waarin wordt deelgenomen, wordt vervreemd;
                        </text:p>
            </text:list-item>
            <text:list-item text:start-value="3">
              <text:p text:style-name="list.cont">het aandeel in de winst dat de vennootschap uit hoofde van de deelneming toekomt, neemt af omdat een ander lichaam, dan wel
                           een natuurlijk persoon een belang bij die winst verwerft;
                        </text:p>
            </text:list-item>
            <text:list-item text:start-value="4">
              <text:p text:style-name="list.cont">de deelneming gaat bij de vennootschap behoren tot het vermogen van een buitenlandse onderneming op de winst waarvan een regeling
                           ter voorkoming van dubbele belasting van toepassing is;
                        </text:p>
            </text:list-item>
            <text:list-item text:start-value="5">
              <text:p text:style-name="list.cont">een vennootschap, zijnde een deelneming waarop voorwaarde 7a van toepassing is, wordt met toepassing van artikel 15 van de
                           Wet op de vennootschapsbelasting 1969 geacht te zijn opgegaan in de vennootschap;
                        </text:p>
            </text:list-item>
            <text:list-item text:start-value="6">
              <text:p text:style-name="list.cont">de deelneming wordt geheel of voor een deel overgedragen in het kader van een overdracht van een onderneming of een zelfstandig
                           deel van een onderneming waarop artikel 14 van de Wet op de vennootschapsbelasting 1969 van toepassing is.
                        </text:p>
            </text:list-item>
          </text:list>
          <text:p text:style-name="list.cont">Voorwaarde 7b vindt geen toepassing ter zake van een omstandigheid als bedoeld onder <text:span text:style-name="cur">a</text:span>, <text:span text:style-name="cur">b</text:span> of <text:span text:style-name="cur">c</text:span> indien de vennootschap aannemelijk maakt dat is vervreemd aan een niet met haar verbonden lichaam in de zin van artikel 10a,
                     vierde lid, van de Wet op de vennootschapsbelasting 1969 respectievelijk een niet met haar verbonden natuurlijk persoon in
                     de zin van artikel 3.92 van de Wet IB 2001.
                  </text:p>
        </text:list-item>
        <text:list-item text:start-value="7d">
          <text:p text:style-name="list.cont">Het voor ingebrachte aandelen opgeofferde bedrag in de zin van artikel 13d, tweede lid, van de Wet op de vennootschapsbelasting
                     1969 wordt niet hoger gesteld dan de boekwaarde van de desbetreffende aandelen op het overgangstijdstip. Voor de toepassing
                     van artikel 13d, tweede lid, van de Wet op de vennootschapsbelasting 1969 wordt het opgeofferde bedrag vermeerderd met de
                     positieve voordelen uit hoofde van die deelneming waarop de deelnemingsvrijstelling op grond van voorwaarde 7a geen toepassing
                     heeft gevonden.
                  </text:p>
        </text:list-item>
        <text:list-item text:start-value="7e">
          <text:p text:style-name="list.cont">Voor de toepassing van artikel 13ca van de Wet op de vennootschapsbelasting 1969 wordt de periode waarin de deelneming heeft
                     behoord tot het vermogen van de in te brengen onderneming toegerekend aan de vennootschap.
                  </text:p>
          <text:p text:style-name="list.cont">Waar in deze voorwaarde wordt gesproken over de deelneming wordt bedoeld een deelneming waarvoor de deelnemingsvrijstelling
                     geldt.
                  </text:p>
          <text:p text:style-name="list.cont">Sinds 2010 valt hieronder ook de kwalificerende beleggingsdeelneming.</text:p>
        </text:list-item>
        <text:list-item text:start-value="8">
          <text:p text:style-name="list.cont">De vennootschap komt binnen vijftien maanden na het overgangstijdstip tot stand en de inbreng vindt eveneens binnen deze termijn
                     plaats.
                  </text:p>
        </text:list-item>
        <text:list-item text:start-value="9">
          <text:p text:style-name="list.end">De vennootschap verklaart schriftelijk aan de voor de heffing van inkomstenbelasting bevoegde inspecteur dat zij de bovenstaande
                     voorwaarden en beperkingen aanvaardt. 
                  </text:p>
        </text:list-item>
      </text:list>
      <text:h text:outline-level="2" text:style-name="bijlage_kop">BIJLAGE 2
            </text:h>
      <text:h text:outline-level="3" text:style-name="divisiekop1">Extra voorwaarde: in buitenland woonachtige aandeelhouder
            </text:h>
      <text:p text:style-name="algemeen">Artikel 3.65, eerste lid, eerste volzin, van de Wet IB 2001 (zogenoemde niet-stakingsfictie) geldt vanwege claimverlies niet
               voor zover de uit de toepassing van de faciliteit van de geruisloze omzetting voortvloeiende aanmerkelijkbelangclaim (als
               gevolg van verdragstoepassing) niet kan worden geëffectueerd. In dat geval verhoogt de inspecteur de aanslag inkomstenbelasting/premie
               volksverzekeringen van belastingplichtige met het bedrag van dat claimverlies (hierna: het geconserveerde bedrag). De verhoging
               vindt plaats in het laatste jaar waarin de resultaten van de onderneming van belastingplichtige in de inkomstenbelasting worden
               betrokken. Het voorgaande leidt er echter niet toe dat de in de vennootschapsbelasting gedreven onderneming voor het gestaakte
               aandeel tegen de werkelijke waarde wordt voortgezet.
            </text:p>
      <text:p text:style-name="algemeen">Het geconserveerde bedrag wordt bepaald door het aanmerkelijkbelangtarief geldend in het jaar van de geruisloze omzetting
               te vermenigvuldigen met de belastingclaim die niet behouden blijft. De claim die niet behouden blijft, is gelijk aan de waarde
               in het economische verkeer van de om te zetten onderneming minus de boekwaarde van die onderneming op het overgangstijdstip
               en verminderd met de vennootschapsbelastingclaim die op het overgangstijdstip wordt gevestigd. Indien en voor zover zonder
               de toepassing van artikel 3.65 van de Wet IB 2001 voordelen – zowel positieve als negatieve voordelen – zouden zijn vrijgesteld
               door de toepassing van artikel 3.11 of 3.12 van de Wet IB 2001 wordt de waarde in het economische verkeer van de onderneming
               genoemd in de vorige volzin tevens verlaagd respectievelijk verhoogd met deze voordelen.
            </text:p>
      <text:p text:style-name="algemeen">De vennootschapsbelastingclaim wordt berekend door het vennootschapsbelastingtarief geldend in het jaar van de geruisloze
               omzetting te vermenigvuldigen met het verschil tussen de waarde in het economische verkeer van de om te zetten onderneming
               en de boekwaarde van die onderneming op het overgangstijdstip. Hierbij wordt uiteraard ook rekening gehouden met eventuele
               objectieve vrijstellingen ex. artikel 3.11 of 3.12 van de Wet IB 2001.
            </text:p>
      <text:p text:style-name="alineagroep">De ontvanger verleent de belastingschuldige op diens schriftelijk verzoek uitstel van betaling voor het geconserveerde bedrag
                  mits voldoende zekerheid wordt gesteld en wordt ingestemd met de door de ontvanger te stellen voorwaarden. Het schriftelijke
                  verzoek en de zekerheidstelling blijven achterwege in geval de belastingschuldige in een lidstaat van de Europese Unie woont.
               </text:p>
      <text:p text:style-name="alineagroep.end">Het uitstel eindigt indien zich een situatie voordoet genoemd in artikel 25, achtste lid, onderdeel a of b, van de Invorderingswet
                  1990 dan wel indien de feitelijke leiding van de vennootschap wordt verplaatst naar een ander land dan Nederland.
               </text:p>
      <text:p text:style-name="algemeen">Artikel 24, achtste lid, artikel 26, vierde en vijfde lid, onderdeel a, artikel 28, tweede lid, van de Invorderingswet 1990
               zijn van overeenkomstige toepassing. 
            </text:p>
      <text:h text:outline-level="4" text:style-name="divisiekop2">Toelichting
            </text:h>
      <text:p text:style-name="algemeen">Deze voorwaarde brengt met zich dat de (inkomsten)belastingclaim in geval van toepassing van de faciliteit van de geruisloze
               omzetting in alle situaties globaal gehandhaafd blijft. Omdat de naamloze vennootschap of besloten vennootschap met beperkte
               aansprakelijkheid tegen boekwaarden de onderneming voortzet, blijft deze claim doorgaans behouden. De inkomstenbelastingclaim
               wordt dan omgezet in een qua grootte vergelijkbare vennootschapsbelasting- en aanmerkelijkbelangclaim.
            </text:p>
      <text:p text:style-name="alineagroep">In situaties waarin (een deel van) de inkomstenbelastingclaim verloren dreigt te gaan, wordt op grond van deze voorwaarde
                  dit claimverlies veilig gesteld door de aanslag inkomstenbelasting/premie volksverzekeringen van belastingplichtige met dit
                  verlies te verhogen. De aanslag van het laatste jaar waarin de resultaten van de onderneming van belastingplichtige in de
                  inkomstenbelasting worden betrokken, wordt verhoogd.
               </text:p>
      <text:p text:style-name="alineagroep.end">Genoemd claimverlies ontstaat onder andere indien een buitenlandse belastingplichtige een verzoek om toepassing van deze faciliteit
                  doet. De consequentie van de voorwaarde is dat de onderneming voor een deel is gestaakt. Deze staking betekent echter niet
                  dat de onderneming voor dit deel tegen de werkelijke waarde wordt voortgezet.
               </text:p>
      <text:p text:style-name="algemeen">De berekening van genoemd geconserveerd bedrag is als volgt:</text:p>
      <text:p text:style-name="algemeen"><text:span text:style-name="vet">ab-tarief  x ((waarde in het economisch verkeer onderneming -/- boekwaarde onderneming -/- vrijstelling artikel 3.11/3.12
                  Wet IB 2001) -/- vennootschapsbelastingclaim)</text:span></text:p>
      <text:p text:style-name="algemeen">De vennootschapsbelastingclaim wordt bepaald door het vennootschapsbelastingtarief te vermenigvuldigen met het verschil tussen
               de waarde in het economische verkeer en de boekwaarde van de onderneming op het overgangstijdstip. Voor het geconserveerde
               bedrag wordt op verzoek van de natuurlijke persoon/aandeelhouder uitstel van betaling verleend. Belastingplichtige moet dan
               wel zekerheid stellen. In geval de aandeelhouder woonachtig is in een EU-lidstaat, verleent de ontvanger automatisch uitstel
               van betaling en vervalt de zekerheidstellingseis. Genoemd uitstel wordt beëindigd in geval en voor zover aandelen of winstbewijzen
               die aan het uitstel ten grondslag liggen, worden vervreemd. Hiertoe wordt ook gerekend de verplaatsing van de feitelijke leiding
               van de opgerichte vennootschap. De belastingaanslag wordt alsdan invorderbaar. Vervreemding wordt opgevat conform hoofdstuk
               4 van de Wet IB 2001 met uitzondering van de situatie waarin de faciliteit van artikel 14c van de Wet op de vennootschapsbelasting
               1969 wordt toegepast maar inclusief de situatie waarbij de feitelijke leiding van de vennootschap wordt verplaatst.
            </text:p>
      <text:p text:style-name="algemeen">Gedurende het uitstel wordt niet overgegaan tot verrekening van uit te betalen belastingbedragen met de bedragen waarvoor
               uitstel van betaling is verleend. Evenmin wordt invorderingsrente in rekening gebracht. 
            </text:p>
      <text:p text:style-name="algemeen">Bij vervreemding van (een deel van) de aandelen vindt invordering van een evenredig deel van de aanslag plaats. Bij het uitkeren
               van dividend wordt de aanslag verminderd met de verschuldigde dividendbelasting voorzover het heffingsrecht voor deze belasting
               volgens verdragsrechtelijke regels aan Nederland wordt toegewezen.
            </text:p>
      <text:h text:outline-level="4" text:style-name="divisiekop2">Voorbeeld
            </text:h>
      <text:p text:style-name="table.fix"/>
      <table:table table:name="table.1" table:style-name="table.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_Right">31-12-07</text:p>
          </table:table-cell>
          <table:table-cell office:value-type="string"/>
          <table:table-cell office:value-type="string"/>
          <table:table-cell office:value-type="string">
            <text:p text:style-name="Table_20_Contents_Left">A </text:p>
          </table:table-cell>
          <table:table-cell office:value-type="string"/>
        </table:table-row>
        <table:table-row>
          <table:table-cell office:value-type="string"/>
          <table:table-cell office:value-type="string">
            <text:p text:style-name="Table_20_Contents_Right">        BW</text:p>
          </table:table-cell>
          <table:table-cell office:value-type="string">
            <text:p text:style-name="Table_20_Contents_Right">           WW</text:p>
          </table:table-cell>
          <table:table-cell office:value-type="string"/>
          <table:table-cell office:value-type="string"/>
        </table:table-row>
        <table:table-row>
          <table:table-cell office:value-type="string">
            <text:p text:style-name="Table_20_Contents_Left">Kas</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Left">Kapitaal</text:p>
          </table:table-cell>
          <table:table-cell office:value-type="string">
            <text:p text:style-name="Table_20_Contents_Right">200</text:p>
          </table:table-cell>
        </table:table-row>
        <table:table-row>
          <table:table-cell office:value-type="string">
            <text:p text:style-name="Table_20_Contents_Left">Gebouw</text:p>
          </table:table-cell>
          <table:table-cell office:value-type="string">
            <text:p text:style-name="Table_20_Contents_Right">200</text:p>
          </table:table-cell>
          <table:table-cell office:value-type="string">
            <text:p text:style-name="Table_20_Contents_Right">300</text:p>
          </table:table-cell>
          <table:table-cell office:value-type="string">
            <text:p text:style-name="Table_20_Contents_Left">Schulden</text:p>
          </table:table-cell>
          <table:table-cell office:value-type="string">
            <text:p text:style-name="Table_20_Contents_Right">100</text:p>
          </table:table-cell>
        </table:table-row>
        <table:table-row>
          <table:table-cell office:value-type="string">
            <text:p text:style-name="Table_20_Contents_Left">Inventaris</text:p>
          </table:table-cell>
          <table:table-cell office:value-type="string">
            <text:p text:style-name="Table_20_Contents_Right">100</text:p>
          </table:table-cell>
          <table:table-cell office:value-type="string">
            <text:p text:style-name="Table_20_Contents_Right">150</text:p>
          </table:table-cell>
          <table:table-cell office:value-type="string">
            <text:p text:style-name="Table_20_Contents_Left">Crediteuren</text:p>
          </table:table-cell>
          <table:table-cell office:value-type="string">
            <text:p text:style-name="Table_20_Contents_Right">50</text:p>
          </table:table-cell>
        </table:table-row>
        <table:table-row>
          <table:table-cell office:value-type="string"/>
          <table:table-cell office:value-type="string">
            <text:p text:style-name="Table_20_Contents_Right">350</text:p>
          </table:table-cell>
          <table:table-cell office:value-type="string">
            <text:p text:style-name="Table_20_Contents_Right">500</text:p>
          </table:table-cell>
          <table:table-cell office:value-type="string"/>
          <table:table-cell office:value-type="string">
            <text:p text:style-name="Table_20_Contents_Right">350</text:p>
          </table:table-cell>
        </table:table-row>
      </table:table>
      <text:p text:style-name="Table.End"/>
      <text:p text:style-name="table.fix"/>
      <table:table table:name="table.2" table:style-name="table.2">
        <table:table-column table:style-name="table.2.col2"/>
        <table:table-column table:style-name="table.2.col3"/>
        <table:table-column table:style-name="table.2.col4"/>
        <table:table-column table:style-name="table.2.col5"/>
        <table:table-column table:style-name="table.2.col6"/>
        <table:table-row>
          <table:table-cell office:value-type="string"/>
          <table:table-cell office:value-type="string">
            <text:p text:style-name="Table_20_Contents_Right">1-1-08</text:p>
          </table:table-cell>
          <table:table-cell office:value-type="string">
            <text:p text:style-name="Table_20_Contents_Left">BV A</text:p>
          </table:table-cell>
          <table:table-cell office:value-type="string"/>
          <table:table-cell office:value-type="string"/>
        </table:table-row>
        <table:table-row>
          <table:table-cell office:value-type="string">
            <text:p text:style-name="Table_20_Contents_Left">Kas</text:p>
          </table:table-cell>
          <table:table-cell office:value-type="string">
            <text:p text:style-name="Table_20_Contents_Right">50</text:p>
          </table:table-cell>
          <table:table-cell office:value-type="string">
            <text:p text:style-name="Table_20_Contents_Left"> EV</text:p>
          </table:table-cell>
          <table:table-cell office:value-type="string">
            <text:p text:style-name="Table_20_Contents_Right">200 </text:p>
          </table:table-cell>
          <table:table-cell office:value-type="string">
            <text:p text:style-name="Table_20_Contents_Left">(a.k. 95)</text:p>
          </table:table-cell>
        </table:table-row>
        <table:table-row>
          <table:table-cell office:value-type="string">
            <text:p text:style-name="Table_20_Contents_Left">Gebouw</text:p>
          </table:table-cell>
          <table:table-cell office:value-type="string">
            <text:p text:style-name="Table_20_Contents_Right">200       </text:p>
          </table:table-cell>
          <table:table-cell office:value-type="string">
            <text:p text:style-name="Table_20_Contents_Left">Schulden</text:p>
          </table:table-cell>
          <table:table-cell office:value-type="string">
            <text:p text:style-name="Table_20_Contents_Right">100</text:p>
          </table:table-cell>
          <table:table-cell office:value-type="string"/>
        </table:table-row>
        <table:table-row>
          <table:table-cell office:value-type="string">
            <text:p text:style-name="Table_20_Contents_Left">Inventaris</text:p>
          </table:table-cell>
          <table:table-cell office:value-type="string">
            <text:p text:style-name="Table_20_Contents_Right">100</text:p>
          </table:table-cell>
          <table:table-cell office:value-type="string">
            <text:p text:style-name="Table_20_Contents_Left">Crediteuren</text:p>
          </table:table-cell>
          <table:table-cell office:value-type="string">
            <text:p text:style-name="Table_20_Contents_Right">50</text:p>
          </table:table-cell>
          <table:table-cell office:value-type="string"/>
        </table:table-row>
        <table:table-row>
          <table:table-cell office:value-type="string"/>
          <table:table-cell office:value-type="string">
            <text:p text:style-name="Table_20_Contents_Right">350</text:p>
          </table:table-cell>
          <table:table-cell office:value-type="string"/>
          <table:table-cell office:value-type="string">
            <text:p text:style-name="Table_20_Contents_Right">350</text:p>
          </table:table-cell>
          <table:table-cell office:value-type="string"/>
        </table:table-row>
      </table:table>
      <text:p text:style-name="Table.End"/>
      <text:h text:outline-level="5" text:style-name="divisiekop3">Stel
            </text:h>
      <text:p text:style-name="algemeen">De balans van A, woonachtig in België, ziet er ultimo 2007 als hierboven uit. Het overgangstijdstip is 1-1-2008. Er is geen
               goodwill in de onderneming van A aanwezig. A valt onder het hoogste IB-tarief (stel: 50%). Het Vpb-tarief is 25,5%.
            </text:p>
      <text:h text:outline-level="5" text:style-name="divisiekop3">Ruisende inbreng
            </text:h>
      <text:p text:style-name="algemeen">Indien A de onderneming ruisend inbrengt in een bv zou de Nederlandse fiscus als gevolg van de staking van de onderneming
               67,5 van A ontvangen. De stakingswinst bedraagt namelijk 150 (meerwaarde in het gebouw en de inventaris) en de belastbare
               winst is ongeveer 135 (150 minus de ondernemersaftrek en minus de MKB-winstvrijstelling). De fiscus legt A als gevolg van
               de staking dan een hogere aanslag inkomstenbelasting/premie volksverzekeringen op van 67,5 (50% x 135).
            </text:p>
      <text:h text:outline-level="5" text:style-name="divisiekop3">Artikel 3.65 Wet IB 2001
            </text:h>
      <text:p text:style-name="alineagroep">Bij toepassing van artikel 3.65 Wet IB is het de bedoeling dat de IB-claim (in casu dus 67,5) wordt omgezet in een ongeveer
                  even grote Vpb- (38,25) en ab-claim (27,93). Als gevolg van de geruisloze omzetting behoort met andere woorden een belastingclaim
                  van (38,25 + 27,93=) 66,18 te ontstaan voor Nederland. Doordat A geen inwoner is van Nederland ontstaat doorgaans echter slechts
                  een claim van 38,25. Op grond van verdragsrechtelijke regels raakt Nederland een deel van de belastingclaim (de ab-claim)
                  kwijt. Om dit te herstellen verhoogt de inspecteur daarom de aanslag inkomstenbelasting/premie volksverzekeringen van belastingplichtige
                  met genoemd claimverlies.
               </text:p>
      <text:p text:style-name="alineagroep.end">De verhoging bedraagt op grond van de voorwaarde 25% x ((350 – 200 – 0) – (25,5% x (350-200))= 25% x (150–38,25)= 27,93. Dit
                  is dus gelijk aan het belastingbedrag dat Nederland veelal kwijtraa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