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06</text:p>
      <text:p text:style-name="publicatie-titel.end">7 juli 2010</text:p>
      <text:h text:outline-level="1" text:style-name="staatscourant_kop">Kennisgeving vergunningverlening AkzoNobel
         </text:h>
      <text:p text:style-name="afkondiging">De Minister van Economische Zaken maakt bekend:</text:p>
      <text:p text:style-name="vrije-tekst">Aan AkzoNobel te Hengelo, is een beschikking toegezonden waarbij vergunning krachtens de Wet milieubeheer is verleend voor
                  het veranderen en in werking hebben van de Inrichting Zoutfabriek en Salinco, gelegen in het gebied van winningsvergunningen
                  Twenthe-Rijn, Twenthe-Rijn Uitbreiding en Twenthe-Rijn Helmerzijde.
               </text:p>
      <text:p text:style-name="alineagroep">De voorgenomen verandering omvat het realiseren van een boosterpompstation ten behoeve van het op druk brengen van water voor
                     de productie van pekel uit de Rötzoutformatie in het gebied van de Usseler Es.
                  </text:p>
      <text:p text:style-name="alineagroep.end">Dit boosterpompstation, genaamd ‘Boosterpompstation - Marssteden’, is voorzien op een locatie aan de Geerdinkszijdeweg, op
                     de percelen kadastraal bekend Gemeente Lonneker, Sectie U, nummers 246 en 268, gemeente Enschede.
                  </text:p>
      <text:p text:style-name="vrije-tekst">De beschikking en de andere relevante stukken liggen van 08-07-2010 tot en met 19-08-2010, voor eenieder ter inzage op het
                  stadskantoor van de gemeente Enschede, Hengelosestraat 51 te Enschede.
               </text:p>
      <text:p text:style-name="vrije-tekst">Inzage is mogelijk op werkdagen tijdens kantooruren, inzage buiten werktijd is mogelijk na telefonische afspraak, tel. 053-481 81 81.</text:p>
      <text:p text:style-name="vrije-tekst">Tot en met 19-08-2010 kan door belanghebbenden bij de Afdeling bestuursrechtspraak van de Raad van State, Postbus 20019, 2500
                  EA  Den Haag, tegen de beschikking beroep worden ingesteld.
               </text:p>
      <text:p text:style-name="vrije-tekst">De beschikking wordt op 20-08-2010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alineagroep">Voor nadere inlichtingen kunt u zich wenden tot:</text:p>
      <text:p text:style-name="alineagroep.end">mevrouw S.H. van Oeveren, tel. 070-379 70 4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verlening AkzoNobel</dc:title>
  </office:meta>
</office:document-meta>
</file>