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5</text:p>
      <text:p text:style-name="publicatie-titel.end">7 juli 2010</text:p>
      <text:h text:outline-level="1" text:style-name="staatscourant_kop">Winnen oppervlaktedelfstoffen op grond van de ontgrondingenwet
         </text:h>
      <text:h text:outline-level="3" text:style-name="divisiekop1">Mededeling
               </text:h>
      <text:p text:style-name="vrije-tekst">De Minister van Verkeer en Waterstaat deelt, op grond van de Algemene wet bestuursrecht, mede dat in de periode van 6 mei
                  tot en met 16 juni 2010 drie door Zand- en Schelpenwinning Waddenzee B.V.  te Harlingen, Testamare B.V. te Yerseke en Visserijbedrijf
                  De Rousant B.V. te Lauwerzijl ingediende aanvragen om een vergunning op grond van de Ontgrondingenwet en het Besluit Ontgrondingen
                  in Rijkswateren ter inzage hebben gelegen. De aanvragen betreffen het van 1 januari 2011 tot 1 januari 2014 winnen van schelpen
                  op de Noordzee. Met de aanvragen hebben ook de ontwerpen van de daarop te nemen besluiten ter inzage gelegen. In de periode
                  van terinzagelegging zijn geen zienswijzen omtrent de ontwerpbeschikkingen ingebracht.
               </text:p>
      <text:h text:outline-level="3" text:style-name="divisiekop1">Bekendmaking
               </text:h>
      <text:p text:style-name="alineagroep">De Minister van Verkeer en Waterstaat maakt hierbij, op grond van de Algemene wet bestuursrecht, het volgende bekend.</text:p>
      <text:p text:style-name="alineagroep">Met toepassing van het Besluit Ontgrondingen in Rijkswateren zijn voor het winnen van (fossiele) schelpen in de Noordzee voor
                     de jaren 2011 tot en met 2013, bij besluiten van 30 juni 2010, de volgende vergunningen verleend:
                  </text:p>
      <text:list text:style-name="list-style-1">
        <text:list-item>
          <text:p text:style-name="list.start">‘Zand- en schelpenwinning Waddenzee B.V.’ te Harlingen met kenmerk WSV/2010/1136 voor het winnen van 150.000 m<text:span text:style-name="superscript">3</text:span> schelpen;
                        </text:p>
        </text:list-item>
        <text:list-item>
          <text:p text:style-name="list.cont">‘Testamare B.V’ te Yerseke met kenmerk WSV/2010/1137 voor het winnen van 255.000 m<text:span text:style-name="superscript">3</text:span> schelpen;
                        </text:p>
        </text:list-item>
        <text:list-item>
          <text:p text:style-name="list.end">‘Visserijbedrijf De Rousant B.V.’ te Lauwerzijl met kenmerk WSV/2010/1135 voor het winnen van 15.000 m<text:span text:style-name="superscript">3</text:span> schelpen.
                        </text:p>
        </text:list-item>
      </text:list>
      <text:p text:style-name="alineagroep">Het winnen van schelpen in de Noordzee betreft het gebied buiten het PKB-gebied van de Waddenzee zeewaarts vanaf de 3-mijlszone,
                     het gebied zeewaarts van de –5 m dieptelijn van de Hollandse kust en het gebied zeewaarts van de Voordelta van de Noordzee
                     tot 50 km uit de kust.
                  </text:p>
      <text:p text:style-name="alineagroep.end">De besluiten liggen met  bijbehorende stukken van 8 juli tot en met 19 augustus 2010 tijdens kantooruren ter inzage op het
                     kantoor van de Dienst Noordzee van Rijkswaterstaat, Lange Kleiweg 34 te Rijswijk (ZH). Desgewenst kan men over het besluit
                     en de stukken telefonisch informatie inwinnen bij de heer A.C. Dijkshoorn (telefoon 070-336 66 42) of de heer F. de Roo van
                     Rijkswaterstaat Noordzee (telefoon 070-336 67 35).
                  </text:p>
      <text:h text:outline-level="3" text:style-name="divisiekop1">Beroep/voorlopige voorziening
               </text:h>
      <text:p text:style-name="alineagroep">Op grond van de Algemene wet bestuursrecht kunnen belanghebbenden tegen de besluiten van 9 juli tot en met 19 augustus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30 juni 2010</text:p>
      <text:p text:style-name="ondertekening">De Minister van Verkeer en Waterstaat,</text:p>
      <text:p text:style-name="ondertekening">namens deze:</text:p>
      <text:p text:style-name="ondertekening">
                     het hoofd van de afdeling Vergunningverlening,
                  </text:p>
      <text:p text:style-name="ondertekening">Rijkswaterstaat Noordzee,</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Winnen oppervlaktedelfstoffen op grond van de ontgrondingenwet</dc:title>
  </office:meta>
</office:document-meta>
</file>