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0</text:p>
      <text:p text:style-name="publicatie-titel.end">7 juli 2010</text:p>
      <text:h text:outline-level="1" text:style-name="staatscourant_kop">Circulaire verlenging circulaire strafrechtelijke immuniteiten
         </text:h>
      <text:p text:style-name="context_al">Onderwerp: Verlenging circulaire strafrechtelijke immuniteiten</text:p>
      <text:p text:style-name="context_al">Aard circulaire: Informatie</text:p>
      <text:p text:style-name="context_al">Geldig van/tot: 20 juni 2010 tot en met 20 juni 2014</text:p>
      <text:p text:style-name="context_al">Juridische achtergrond:</text:p>
      <text:p text:style-name="context_al">Datum: 25 juni 2010</text:p>
      <text:p text:style-name="context_al.end">Kenmerk: 5659186/10</text:p>
      <text:p text:style-name="vrije-tekst">In de circulaire strafrechtelijke immuniteiten, d.d. 11 mei 2006, kenmerk 5369667/05, heb ik de te volgen procedure in het
                  geval van strafrechtelijk onderzoek naar internationale organisaties, alsmede consulaire ambtenaren en consulaire beambten,
                  die zich mogelijk zouden kunnen beroepen op immuniteit van strafrechtelijke jurisdictie, uiteengezet.
               </text:p>
      <text:p text:style-name="vrije-tekst">Gelet op het feit dat deze circulaire per 20 juni 2010 is vervallen, heb ik besloten de geldigheid ervan te verlengen tot
                  en met 20 juni 2014. Deze verlenging werkt terug tot en met 20 juni 2010.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