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400*"/>
    </style:style>
    <style:style style:family="table-column" style:name="table.3.col3">
      <style:table-column-properties style:rel-column-width="69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73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46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400*"/>
    </style:style>
    <style:style style:family="table-column" style:name="table.8.col3">
      <style:table-column-properties style:rel-column-width="6900*"/>
    </style:style>
    <style:style style:family="table" style:name="table.9">
      <style:table-properties table:align="margins"/>
    </style:style>
    <style:style style:family="table-column" style:name="table.9.col1">
      <style:table-column-properties style:rel-column-width="5800*"/>
    </style:style>
    <style:style style:family="table-column" style:name="table.9.col2">
      <style:table-column-properties style:rel-column-width="4200*"/>
    </style:style>
    <style:style style:family="table" style:name="table.10">
      <style:table-properties table:align="margins"/>
    </style:style>
    <style:style style:family="table-column" style:name="table.10.col1">
      <style:table-column-properties style:rel-column-width="5800*"/>
    </style:style>
    <style:style style:family="table-column" style:name="table.10.col2">
      <style:table-column-properties style:rel-column-width="42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1600*"/>
    </style:style>
    <style:style style:family="table-column" style:name="table.11.col3">
      <style:table-column-properties style:rel-column-width="300*"/>
    </style:style>
    <style:style style:family="table-column" style:name="table.11.col4">
      <style:table-column-properties style:rel-column-width="300*"/>
    </style:style>
    <style:style style:family="table-column" style:name="table.11.col5">
      <style:table-column-properties style:rel-column-width="300*"/>
    </style:style>
    <style:style style:family="table-column" style:name="table.11.col6">
      <style:table-column-properties style:rel-column-width="300*"/>
    </style:style>
    <style:style style:family="table-column" style:name="table.11.col7">
      <style:table-column-properties style:rel-column-width="300*"/>
    </style:style>
    <style:style style:family="table-column" style:name="table.11.col8">
      <style:table-column-properties style:rel-column-width="300*"/>
    </style:style>
    <style:style style:family="table-column" style:name="table.11.col9">
      <style:table-column-properties style:rel-column-width="300*"/>
    </style:style>
    <style:style style:family="table-column" style:name="table.11.col10">
      <style:table-column-properties style:rel-column-width="300*"/>
    </style:style>
    <style:style style:family="table-column" style:name="table.11.col11">
      <style:table-column-properties style:rel-column-width="300*"/>
    </style:style>
    <style:style style:family="table-column" style:name="table.11.col12">
      <style:table-column-properties style:rel-column-width="300*"/>
    </style:style>
    <style:style style:family="table-column" style:name="table.11.col13">
      <style:table-column-properties style:rel-column-width="300*"/>
    </style:style>
    <style:style style:family="table-column" style:name="table.11.col14">
      <style:table-column-properties style:rel-column-width="300*"/>
    </style:style>
    <style:style style:family="table-column" style:name="table.11.col15">
      <style:table-column-properties style:rel-column-width="300*"/>
    </style:style>
    <style:style style:family="table-column" style:name="table.11.col16">
      <style:table-column-properties style:rel-column-width="300*"/>
    </style:style>
    <style:style style:family="table-column" style:name="table.11.col17">
      <style:table-column-properties style:rel-column-width="300*"/>
    </style:style>
    <style:style style:family="table-column" style:name="table.11.col18">
      <style:table-column-properties style:rel-column-width="300*"/>
    </style:style>
    <style:style style:family="table-column" style:name="table.11.col19">
      <style:table-column-properties style:rel-column-width="300*"/>
    </style:style>
    <style:style style:family="table-column" style:name="table.11.col20">
      <style:table-column-properties style:rel-column-width="300*"/>
    </style:style>
    <style:style style:family="table-column" style:name="table.11.col21">
      <style:table-column-properties style:rel-column-width="300*"/>
    </style:style>
    <style:style style:family="table-column" style:name="table.11.col22">
      <style:table-column-properties style:rel-column-width="300*"/>
    </style:style>
    <style:style style:family="table-column" style:name="table.11.col23">
      <style:table-column-properties style:rel-column-width="300*"/>
    </style:style>
    <style:style style:family="table-column" style:name="table.11.col24">
      <style:table-column-properties style:rel-column-width="300*"/>
    </style:style>
    <style:style style:family="table-column" style:name="table.11.col25">
      <style:table-column-properties style:rel-column-width="300*"/>
    </style:style>
    <style:style style:family="table-column" style:name="table.11.col26">
      <style:table-column-properties style:rel-column-width="300*"/>
    </style:style>
    <style:style style:family="table-column" style:name="table.11.col27">
      <style:table-column-properties style:rel-column-width="3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1600*"/>
    </style:style>
    <style:style style:family="table-column" style:name="table.12.col3">
      <style:table-column-properties style:rel-column-width="300*"/>
    </style:style>
    <style:style style:family="table-column" style:name="table.12.col4">
      <style:table-column-properties style:rel-column-width="300*"/>
    </style:style>
    <style:style style:family="table-column" style:name="table.12.col5">
      <style:table-column-properties style:rel-column-width="300*"/>
    </style:style>
    <style:style style:family="table-column" style:name="table.12.col6">
      <style:table-column-properties style:rel-column-width="300*"/>
    </style:style>
    <style:style style:family="table-column" style:name="table.12.col7">
      <style:table-column-properties style:rel-column-width="300*"/>
    </style:style>
    <style:style style:family="table-column" style:name="table.12.col8">
      <style:table-column-properties style:rel-column-width="300*"/>
    </style:style>
    <style:style style:family="table-column" style:name="table.12.col9">
      <style:table-column-properties style:rel-column-width="300*"/>
    </style:style>
    <style:style style:family="table-column" style:name="table.12.col10">
      <style:table-column-properties style:rel-column-width="300*"/>
    </style:style>
    <style:style style:family="table-column" style:name="table.12.col11">
      <style:table-column-properties style:rel-column-width="300*"/>
    </style:style>
    <style:style style:family="table-column" style:name="table.12.col12">
      <style:table-column-properties style:rel-column-width="300*"/>
    </style:style>
    <style:style style:family="table-column" style:name="table.12.col13">
      <style:table-column-properties style:rel-column-width="300*"/>
    </style:style>
    <style:style style:family="table-column" style:name="table.12.col14">
      <style:table-column-properties style:rel-column-width="300*"/>
    </style:style>
    <style:style style:family="table-column" style:name="table.12.col15">
      <style:table-column-properties style:rel-column-width="300*"/>
    </style:style>
    <style:style style:family="table-column" style:name="table.12.col16">
      <style:table-column-properties style:rel-column-width="300*"/>
    </style:style>
    <style:style style:family="table-column" style:name="table.12.col17">
      <style:table-column-properties style:rel-column-width="300*"/>
    </style:style>
    <style:style style:family="table-column" style:name="table.12.col18">
      <style:table-column-properties style:rel-column-width="300*"/>
    </style:style>
    <style:style style:family="table-column" style:name="table.12.col19">
      <style:table-column-properties style:rel-column-width="300*"/>
    </style:style>
    <style:style style:family="table-column" style:name="table.12.col20">
      <style:table-column-properties style:rel-column-width="300*"/>
    </style:style>
    <style:style style:family="table-column" style:name="table.12.col21">
      <style:table-column-properties style:rel-column-width="300*"/>
    </style:style>
    <style:style style:family="table-column" style:name="table.12.col22">
      <style:table-column-properties style:rel-column-width="300*"/>
    </style:style>
    <style:style style:family="table-column" style:name="table.12.col23">
      <style:table-column-properties style:rel-column-width="300*"/>
    </style:style>
    <style:style style:family="table-column" style:name="table.12.col24">
      <style:table-column-properties style:rel-column-width="300*"/>
    </style:style>
    <style:style style:family="table-column" style:name="table.12.col25">
      <style:table-column-properties style:rel-column-width="300*"/>
    </style:style>
    <style:style style:family="table-column" style:name="table.12.col26">
      <style:table-column-properties style:rel-column-width="300*"/>
    </style:style>
    <style:style style:family="table-column" style:name="table.12.col27">
      <style:table-column-properties style:rel-column-width="3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3.col4">
      <style:table-column-properties style:rel-column-width="26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2500*"/>
    </style:style>
    <style:style style:family="table-column" style:name="table.14.col3">
      <style:table-column-properties style:rel-column-width="2500*"/>
    </style:style>
    <style:style style:family="table-column" style:name="table.14.col4">
      <style:table-column-properties style:rel-column-width="26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1600*"/>
    </style:style>
    <style:style style:family="table-column" style:name="table.15.col3">
      <style:table-column-properties style:rel-column-width="300*"/>
    </style:style>
    <style:style style:family="table-column" style:name="table.15.col4">
      <style:table-column-properties style:rel-column-width="300*"/>
    </style:style>
    <style:style style:family="table-column" style:name="table.15.col5">
      <style:table-column-properties style:rel-column-width="300*"/>
    </style:style>
    <style:style style:family="table-column" style:name="table.15.col6">
      <style:table-column-properties style:rel-column-width="300*"/>
    </style:style>
    <style:style style:family="table-column" style:name="table.15.col7">
      <style:table-column-properties style:rel-column-width="300*"/>
    </style:style>
    <style:style style:family="table-column" style:name="table.15.col8">
      <style:table-column-properties style:rel-column-width="300*"/>
    </style:style>
    <style:style style:family="table-column" style:name="table.15.col9">
      <style:table-column-properties style:rel-column-width="300*"/>
    </style:style>
    <style:style style:family="table-column" style:name="table.15.col10">
      <style:table-column-properties style:rel-column-width="300*"/>
    </style:style>
    <style:style style:family="table-column" style:name="table.15.col11">
      <style:table-column-properties style:rel-column-width="300*"/>
    </style:style>
    <style:style style:family="table-column" style:name="table.15.col12">
      <style:table-column-properties style:rel-column-width="300*"/>
    </style:style>
    <style:style style:family="table-column" style:name="table.15.col13">
      <style:table-column-properties style:rel-column-width="300*"/>
    </style:style>
    <style:style style:family="table-column" style:name="table.15.col14">
      <style:table-column-properties style:rel-column-width="300*"/>
    </style:style>
    <style:style style:family="table-column" style:name="table.15.col15">
      <style:table-column-properties style:rel-column-width="300*"/>
    </style:style>
    <style:style style:family="table-column" style:name="table.15.col16">
      <style:table-column-properties style:rel-column-width="300*"/>
    </style:style>
    <style:style style:family="table-column" style:name="table.15.col17">
      <style:table-column-properties style:rel-column-width="300*"/>
    </style:style>
    <style:style style:family="table-column" style:name="table.15.col18">
      <style:table-column-properties style:rel-column-width="300*"/>
    </style:style>
    <style:style style:family="table-column" style:name="table.15.col19">
      <style:table-column-properties style:rel-column-width="300*"/>
    </style:style>
    <style:style style:family="table-column" style:name="table.15.col20">
      <style:table-column-properties style:rel-column-width="300*"/>
    </style:style>
    <style:style style:family="table-column" style:name="table.15.col21">
      <style:table-column-properties style:rel-column-width="300*"/>
    </style:style>
    <style:style style:family="table-column" style:name="table.15.col22">
      <style:table-column-properties style:rel-column-width="300*"/>
    </style:style>
    <style:style style:family="table-column" style:name="table.15.col23">
      <style:table-column-properties style:rel-column-width="300*"/>
    </style:style>
    <style:style style:family="table-column" style:name="table.15.col24">
      <style:table-column-properties style:rel-column-width="300*"/>
    </style:style>
    <style:style style:family="table-column" style:name="table.15.col25">
      <style:table-column-properties style:rel-column-width="300*"/>
    </style:style>
    <style:style style:family="table-column" style:name="table.15.col26">
      <style:table-column-properties style:rel-column-width="300*"/>
    </style:style>
    <style:style style:family="table-column" style:name="table.15.col27">
      <style:table-column-properties style:rel-column-width="3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800*"/>
    </style:style>
    <style:style style:family="table-column" style:name="table.16.col3">
      <style:table-column-properties style:rel-column-width="6600*"/>
    </style:style>
    <style:style style:family="table" style:name="table.17">
      <style:table-properties table:align="margins"/>
    </style:style>
    <style:style style:family="table-column" style:name="table.17.col1">
      <style:table-column-properties style:rel-column-width="26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office:automatic-styles>
  <office:body>
    <office:text>
      <text:p text:style-name="publicatie-titel">Staatscourant 2010, 10499</text:p>
      <text:p text:style-name="publicatie-titel.end">7 juli 2010</text:p>
      <text:h text:outline-level="1" text:style-name="staatscourant_kop">Regeling van de Staatssecretaris van Onderwijs, Cultuur en Wetenschap van 14 juni 2010, nr. BVE/Stelsel/179292, houdende wijziging
            van de Beleidsregel kwalificatiedossiers
         </text:h>
      <text:p text:style-name="wie">De Staatssecretaris van Onderwijs, Cultuur en Wetenschap,</text:p>
      <text:p text:style-name="considerans.al">Handelende in overeenstemming met de Minister van Landbouw, Natuur en Voedselkwaliteit;</text:p>
      <text:p text:style-name="considerans.al">Gelet op artikel 7.2.4, eerste en vierde lid, van de Wet educatie en beroepsonderwijs;</text:p>
      <text:p text:style-name="afkondiging">Besluit:</text:p>
      <text:h text:outline-level="3" text:style-name="wijzig-artikel_kop">ARTIKEL I
               </text:h>
      <text:p text:style-name="wat">De Beleidsregels kwalificatiedossiers wordt als volgt gewijzigd:</text:p>
      <text:p text:style-name="lid"><text:span text:style-name="lidnr">A<text:tab/></text:span></text:p>
      <text:p text:style-name="wat">In de laatste zin van de slotbepaling wordt ‘1 augustus 2010’ vervangen door: 1 augustus 2011.</text:p>
      <text:p text:style-name="lid"><text:span text:style-name="lidnr">B<text:tab/></text:span></text:p>
      <text:p text:style-name="wat">Bijlage 1 wordt vervangen door de bijlage A bij deze regeling.</text:p>
      <text:p text:style-name="lid"><text:span text:style-name="lidnr">C<text:tab/></text:span></text:p>
      <text:p text:style-name="wat">Bijlage 2 wordt vervangen door de bijlage B bij deze regeling.</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bijlagen en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A
            </text:h>
      <text:h text:outline-level="3" text:style-name="divisiekop1">Bijlage 1 Format kwalificaties mbo
            </text:h>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lt;Naam of logo kenniscentrum (-centra) beroepsonderwijs bedrijfsleven&gt;</text:p>
          </table:table-cell>
        </table:table-row>
      </table:table>
      <text:p text:style-name="Table.End"/>
      <text:h text:outline-level="4" text:style-name="divisiekop2">Landelijke Kwalificaties MBO
            </text:h>
      <text:h text:outline-level="5" text:style-name="divisiekop3">Inleiding
            </text:h>
      <text:p text:style-name="regeling">Voor u ligt het kwalificatiedossier &lt;naam&gt;. Dit dossier bestaat uit een aantal onderdelen.</text:p>
      <text:p text:style-name="regeling">In deel A wordt voor alle geïnteresseerden een korte omschrijving gegeven van de beroepengroep en de taken die de beroepsbeoefenaar
               zoal uitvoert en de competenties die hij/zij daarbij nodig heeft.
            </text:p>
      <text:p text:style-name="regeling">In deel B, worden op hoofdlijnen de diploma-eisen van de kwalificaties beschreven. Deze eisen geven samen weer wat de gediplomeerde
               moet kunnen als hij/zij op de arbeidsmarkt start. Ook bevat deel B de generieke eisen aan taal en rekenen.
            </text:p>
      <text:p text:style-name="regeling">In deel C wordt een uitwerking gegeven aan hetgeen in deel B is gesteld. Deel C is zowel inhoudelijk als methodologisch aan
               deel B gekoppeld. Er is een één op één-relatie tussen respectievelijk de kerntaken, de proces-competentie-matrices, de daarin
               opgenomen werkprocessen en de certificeerbare eenheden die in deel B worden genoemd.
            </text:p>
      <text:p text:style-name="regeling">In deel D wordt verantwoording afgelegd over de totstandkoming van dit kwalificatiedossier. Ook vindt u hier de verwijzingen
               naar het voor dit dossier relevante bronnenmateriaal.
            </text:p>
      <text:h text:outline-level="5" text:style-name="divisiekop3">Deel A: Beeld van de beroepengroep
            </text:h>
      <text:h text:outline-level="5" text:style-name="divisiekop3">Deel B: De kwalificaties
            </text:h>
      <text:h text:outline-level="6" text:style-name="divisiekop4">1. Inleiding
            </text:h>
      <text:p text:style-name="regeling">Voor u ligt Deel B van het kwalificatiedossier &lt;naam&gt;. In dit deel worden op hoofdlijnen de diploma-eisen beschreven voor:</text:p>
      <text:list text:style-name="list-style-1">
        <text:list-item text:start-value="9">
          <text:p text:style-name="list.start"><text:span text:style-name="cur">&lt;naam kwalificatie&gt;</text:span></text:p>
        </text:list-item>
        <text:list-item text:start-value="9">
          <text:p text:style-name="list.cont"><text:span text:style-name="cur">&lt;naam kwalificatie&gt;</text:span></text:p>
        </text:list-item>
        <text:list-item text:start-value="9">
          <text:p text:style-name="list.cont"><text:span text:style-name="cur">&lt;naam kwalificatie&gt;</text:span></text:p>
        </text:list-item>
        <text:list-item text:start-value="9">
          <text:p text:style-name="list.end"><text:span text:style-name="cur">&lt;naam kwalificatie&gt;</text:span></text:p>
        </text:list-item>
      </text:list>
      <text:h text:outline-level="6" text:style-name="divisiekop4">2. Algemene informatie
            </text:h>
      <text:h text:outline-level="6" text:style-name="divisiekop5">2.1 Colofon
            </text:h>
      <text:p text:style-name="table.fix"/>
      <table:table table:name="table.2" table:style-name="table.2">
        <table:table-column table:style-name="table.2.col1"/>
        <table:table-column table:style-name="table.2.col2"/>
        <table:table-row>
          <table:table-cell office:value-type="string">
            <text:p text:style-name="Table_20_Contents_Left">Onder regie van</text:p>
          </table:table-cell>
          <table:table-cell office:value-type="string"/>
        </table:table-row>
        <table:table-row>
          <table:table-cell office:value-type="string">
            <text:p text:style-name="Table_20_Contents_Left">Ontwikkeld door</text:p>
          </table:table-cell>
          <table:table-cell office:value-type="string"/>
        </table:table-row>
        <table:table-row>
          <table:table-cell office:value-type="string">
            <text:p text:style-name="Table_20_Contents_Left">Verantwoording</text:p>
          </table:table-cell>
          <table:table-cell office:value-type="string">
            <text:p text:style-name="Table_20_Contents_Left">Vastgesteld door:</text:p>
            <text:p text:style-name="Table_20_Contents_Left">Op</text:p>
            <text:p text:style-name="Table_20_Contents_Left">Te</text:p>
          </table:table-cell>
        </table:table-row>
      </table:table>
      <text:p text:style-name="Table.End"/>
      <text:h text:outline-level="6" text:style-name="divisiekop5">2.2 Formele vereist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Diploma(s)</text:p>
          </table:table-cell>
          <table:table-cell office:value-type="string" table:number-columns-spanned="2"/>
        </table:table-row>
        <table:table-row>
          <table:table-cell office:value-type="string">
            <text:p text:style-name="Table_20_Contents_Left">In- en doorstroomrechten </text:p>
          </table:table-cell>
          <table:table-cell office:value-type="string" table:number-columns-spanned="2"/>
        </table:table-row>
        <table:table-row>
          <table:table-cell office:value-type="string">
            <text:p text:style-name="Table_20_Contents_Left">Certificeerbare eenheden</text:p>
          </table:table-cell>
          <table:table-cell office:value-type="string" table:number-columns-spanned="2">
            <text:p text:style-name="Table_20_Contents_Left">&lt;titel 1&gt;</text:p>
            <text:p text:style-name="Table_20_Contents_Left">&lt;titel 2&gt;</text:p>
          </table:table-cell>
        </table:table-row>
        <table:table-row>
          <table:table-cell office:value-type="string">
            <text:p text:style-name="Table_20_Contents_Left">Wettelijke beroepsvereisten</text:p>
          </table:table-cell>
          <table:table-cell office:value-type="string"/>
          <table:table-cell office:value-type="string">
            <text:p text:style-name="Table_20_Contents_Left">□ nee</text:p>
            <text:p text:style-name="Table_20_Contents_Left">□ ja</text:p>
          </table:table-cell>
        </table:table-row>
        <table:table-row>
          <table:table-cell office:value-type="string">
            <text:p text:style-name="Table_20_Contents_Left">Branche vereisten</text:p>
          </table:table-cell>
          <table:table-cell office:value-type="string"/>
          <table:table-cell office:value-type="string">
            <text:p text:style-name="Table_20_Contents_Left">□ nee</text:p>
            <text:p text:style-name="Table_20_Contents_Left">□ ja</text:p>
          </table:table-cell>
        </table:table-row>
        <table:table-row>
          <table:table-cell office:value-type="string">
            <text:p text:style-name="Table_20_Contents_Left">Taal en rekenen</text:p>
          </table:table-cell>
          <table:table-cell office:value-type="string" table:number-columns-spanned="2">
            <text:p text:style-name="Table_20_Contents_Left">In overeenstemming met de wet Referentieniveaus Nederlandse taal en rekenen zijn de voor het mbo vastgestelde referentieniveaus
                           Nederlandse taal en rekenen van toepassing. De toewijzing van referentieniveaus aan mbo-opleidingen is als volgt:
                        </text:p>
            <text:p text:style-name="Table_20_Contents_Left">• het referentieniveau 2F is van toepassing voor kwalificaties op niveaus 1, 2 en 3</text:p>
            <text:p text:style-name="Table_20_Contents_Left">• het referentieniveau 3F is van toepassing voor kwalificaties op niveau 4.</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text:span text:style-name="cur">N.B. Generieke eisen aan Engels voor niveau 4 worden op deze plaats opgenomen met aanduiding van het Europees Referentiekader
                              (ERK)-niveau.</text:span></text:p>
          </table:table-cell>
        </table:table-row>
        <table:table-row>
          <table:table-cell office:value-type="string">
            <text:p text:style-name="Table_20_Contents_Left">Bron- en referentiedocumenten</text:p>
          </table:table-cell>
          <table:table-cell office:value-type="string" table:number-columns-spanned="2">
            <text:p text:style-name="Table_20_Contents_Left">– In dit kwalificatiedossier is gebruik gemaakt van het referentiekader taal en rekenen. Het referentiekader is te vinden
                           op www.coordinatiepunt.nl.
                        </text:p>
            <text:p text:style-name="Table_20_Contents_Left">– Tevens is indien van toepassing gebruik gemaakt van het Gemeenschappelijk Europees Referentiekader voor Moderne Vreemde
                           Talen (ERK). Het ERK is te vinden op www.coordinatiepunt.nl.
                        </text:p>
            <text:p text:style-name="Table_20_Contents_Left">– Onlosmakelijk met dit kwalificatiedossier verbonden is het Brondocument Leren, Loopbaan en Burgerschap. De kwalificatie-eisen
                           die in dit brondocument worden beschreven (met uitzondering van de eisen aan de Nederlandse taal) vormen samen met de diplomavereisten
                           in dit kwalificatiedossier de wettelijke basis voor het onderwijs. Het brondocument is te vinden op www.coordinatiepunt.nl
                        </text:p>
            <text:p text:style-name="Table_20_Contents_Left">– De volgende BCP’s en brondocumenten vormen de basis voor dit dossier:</text:p>
          </table:table-cell>
        </table:table-row>
        <table:table-row>
          <table:table-cell office:value-type="string"/>
          <table:table-cell office:value-type="string"/>
          <table:table-cell office:value-type="string">
            <text:p text:style-name="Table_20_Contents_Left">○ &lt;titel BCP&gt;</text:p>
            <text:p text:style-name="Table_20_Contents_Left">○ &lt;titel BCP&gt;</text:p>
            <text:p text:style-name="Table_20_Contents_Left">○ &lt;titel &gt;</text:p>
          </table:table-cell>
        </table:table-row>
      </table:table>
      <text:p text:style-name="Table.End"/>
      <text:h text:outline-level="6" text:style-name="divisiekop5">2.3 Typering Beroepengroep
            </text:h>
      <text:p text:style-name="table.fix"/>
      <table:table table:name="table.4" table:style-name="table.4">
        <table:table-column table:style-name="table.4.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tyle-name="Table.End"/>
      <text:h text:outline-level="6" text:style-name="divisiekop5">2.4 Loopbaanperspectief
            </text:h>
      <text:p text:style-name="table.fix"/>
      <table:table table:name="table.5" table:style-name="table.5">
        <table:table-column table:style-name="table.5.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tyle-name="Table.End"/>
      <text:h text:outline-level="6" text:style-name="divisiekop5">2.5 Trends en innovaties
            </text:h>
      <text:p text:style-name="regeling">Hieronder worden enkele, voor de in dit kwalificatiedossier beschreven beroepen relevante ontwikkelingen beschreven. Het gaat
               hierbij om ontwikkelingen op de arbeidsmarkt en de beroepspraktijkvorming, ontwikkelingen in wetgeving en overheidsregulering
               en ontwikkelingen in de beroepsuitoefening zelf (b.v. technologische veranderingen of marktontwikkelingen in de sector). Deze
               ontwikkelingen worden beschreven om instellingen daarmee de mogelijkheid te bieden in de opleiding al rekening te houden met
               toekomstige veranderingen in de beroepsuitoefening. 
            </text:p>
      <text:p text:style-name="table.fix"/>
      <table:table table:name="table.6" table:style-name="table.6">
        <table:table-column table:style-name="table.6.col1"/>
        <table:table-column table:style-name="table.6.col2"/>
        <table:table-row>
          <table:table-cell office:value-type="string">
            <text:p text:style-name="Table_20_Contents_Left">Arbeidsmarkt en Beroepspraktijkvorming</text:p>
          </table:table-cell>
          <table:table-cell office:value-type="string"/>
        </table:table-row>
        <table:table-row>
          <table:table-cell office:value-type="string">
            <text:p text:style-name="Table_20_Contents_Left">Wetgeving en regelgeving</text:p>
          </table:table-cell>
          <table:table-cell office:value-type="string"/>
        </table:table-row>
        <table:table-row>
          <table:table-cell office:value-type="string">
            <text:p text:style-name="Table_20_Contents_Left">Ontwikkelingen in de beroepsuitoefening</text:p>
          </table:table-cell>
          <table:table-cell office:value-type="string"/>
        </table:table-row>
      </table:table>
      <text:p text:style-name="Table.End"/>
      <text:h text:outline-level="6" text:style-name="divisiekop4">3. Overzicht van het kwalificatiedossier
            </text:h>
      <text:p text:style-name="regeling">Een kwalificatiedossier kan één of meerdere kwalificaties bevatten. Met behulp van onderstaande matrix wordt, door te markeren
               welke kerntaken en werkprocessen de verschillende kwalificaties gemeen hebben, duidelijk gemaakt waar de verwantschap tussen
               de verschillende kwalificaties zich bevindt en waar kwalificaties van elkaar verschill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2"/>
            <table:table-cell office:value-type="string" table:number-columns-spanned="3">
              <text:p text:style-name="Table_20_Heading_Center">Kwalificatie</text:p>
            </table:table-cell>
          </table:table-row>
          <table:table-row>
            <table:table-cell office:value-type="string">
              <text:p text:style-name="Table_20_Heading_Left">Kerntaak</text:p>
            </table:table-cell>
            <table:table-cell office:value-type="string">
              <text:p text:style-name="Table_20_Heading_Left">Werkproces</text:p>
            </table:table-cell>
            <table:table-cell office:value-type="string">
              <text:p text:style-name="Table_20_Heading_Left"><text:span text:style-name="rom">&lt;titel&gt;</text:span></text:p>
            </table:table-cell>
            <table:table-cell office:value-type="string">
              <text:p text:style-name="Table_20_Heading_Left"><text:span text:style-name="rom">&lt;titel&gt;</text:span></text:p>
            </table:table-cell>
            <table:table-cell office:value-type="string">
              <text:p text:style-name="Table_20_Heading_Left"><text:span text:style-name="rom">&lt;titel&gt;</text:span></text:p>
            </table:table-cell>
          </table:table-row>
        </table:table-header-rows>
        <table:table-row>
          <table:table-cell office:value-type="string">
            <text:p text:style-name="Table_20_Contents_Left">&lt; titel nr.&gt;</text:p>
          </table:table-cell>
          <table:table-cell office:value-type="string"/>
          <table:table-cell office:value-type="string"/>
          <table:table-cell office:value-type="string"/>
          <table:table-cell office:value-type="string"/>
        </table:table-row>
        <table:table-row>
          <table:table-cell office:value-type="string" table:number-rows-spanned="4"/>
          <table:table-cell office:value-type="string">
            <text:p text:style-name="Table_20_Contents_Left">&lt;nr.&gt; 1 &lt;titel&gt;</text:p>
          </table:table-cell>
          <table:table-cell office:value-type="string"/>
          <table:table-cell office:value-type="string"/>
          <table:table-cell office:value-type="string"/>
        </table:table-row>
        <table:table-row>
          <table:table-cell office:value-type="string">
            <text:p text:style-name="Table_20_Contents_Left">&lt;nr.&gt; 2 &lt;titel&gt;</text:p>
          </table:table-cell>
          <table:table-cell office:value-type="string"/>
          <table:table-cell office:value-type="string"/>
          <table:table-cell office:value-type="string"/>
        </table:table-row>
        <table:table-row>
          <table:table-cell office:value-type="string">
            <text:p text:style-name="Table_20_Contents_Left">&lt;nr.&gt; 3 &lt;titel&gt;</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lt;titel nr.&gt;</text:p>
          </table:table-cell>
          <table:table-cell office:value-type="string" table:number-columns-spanned="4"/>
        </table:table-row>
        <table:table-row>
          <table:table-cell office:value-type="string" table:number-rows-spanned="4"/>
          <table:table-cell office:value-type="string">
            <text:p text:style-name="Table_20_Contents_Left">&lt;nr.&gt; 1 &lt;titel&gt;</text:p>
          </table:table-cell>
          <table:table-cell office:value-type="string"/>
          <table:table-cell office:value-type="string"/>
          <table:table-cell office:value-type="string"/>
        </table:table-row>
        <table:table-row>
          <table:table-cell office:value-type="string">
            <text:p text:style-name="Table_20_Contents_Left">&lt;nr.&gt; 2 &lt;titel&gt;</text:p>
          </table:table-cell>
          <table:table-cell office:value-type="string"/>
          <table:table-cell office:value-type="string"/>
          <table:table-cell office:value-type="string"/>
        </table:table-row>
        <table:table-row>
          <table:table-cell office:value-type="string">
            <text:p text:style-name="Table_20_Contents_Left">&lt;nr.&gt; 3 &lt;titel&gt;</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row>
      </table:table>
      <text:p text:style-name="Table.End"/>
      <text:h text:outline-level="6" text:style-name="divisiekop4">4. Beschrijving van de kwalificaties
            </text:h>
      <text:p text:style-name="regeling">In dit hoofdstuk worden de verschillende kwalificaties van dit kwalificatiedossier nader omschreven.</text:p>
      <text:p text:style-name="regeling">De kwalificaties welke deel uit maken van dit dossier zijn:</text:p>
      <text:list text:style-name="list-style-2">
        <text:list-item text:start-value="9">
          <text:p text:style-name="list.start">&lt;naam kwalificatie&gt;
                  </text:p>
        </text:list-item>
        <text:list-item text:start-value="9">
          <text:p text:style-name="list.cont">&lt;naam kwalificatie&gt;
                  </text:p>
        </text:list-item>
        <text:list-item text:start-value="9">
          <text:p text:style-name="list.cont">&lt;naam kwalificatie&gt;
                  </text:p>
        </text:list-item>
        <text:list-item text:start-value="9">
          <text:p text:style-name="list.end">&lt;naam kwalificatie&gt;
                  </text:p>
        </text:list-item>
      </text:list>
      <text:h text:outline-level="6" text:style-name="divisiekop5">4.1 &lt;naam van de kwalificatie&gt;
            </text:h>
      <text:p text:style-name="tussenkop"><text:span text:style-name="tussenkop_cur">Algemene informatie</text:span></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Context van de kwalificatie </text:p>
          </table:table-cell>
          <table:table-cell office:value-type="string"/>
          <table:table-cell office:value-type="string"/>
        </table:table-row>
        <table:table-row>
          <table:table-cell office:value-type="string">
            <text:p text:style-name="Table_20_Contents_Left">Typerende beroepshouding</text:p>
          </table:table-cell>
          <table:table-cell office:value-type="string"/>
          <table:table-cell office:value-type="string"/>
        </table:table-row>
        <table:table-row>
          <table:table-cell office:value-type="string">
            <text:p text:style-name="Table_20_Contents_Left">Niveau van beroepsuitoefening</text:p>
          </table:table-cell>
          <table:table-cell office:value-type="string"/>
          <table:table-cell office:value-type="string">
            <text:p text:style-name="Table_20_Contents_Left">□ niveau 1</text:p>
            <text:p text:style-name="Table_20_Contents_Left">□ niveau 2</text:p>
            <text:p text:style-name="Table_20_Contents_Left">□ niveau 3</text:p>
            <text:p text:style-name="Table_20_Contents_Left">□ niveau 4</text:p>
          </table:table-cell>
        </table:table-row>
        <table:table-row>
          <table:table-cell office:value-type="string">
            <text:p text:style-name="Table_20_Contents_Left">Rol en verantwoordelijkheden</text:p>
          </table:table-cell>
          <table:table-cell office:value-type="string"/>
          <table:table-cell office:value-type="string"/>
        </table:table-row>
        <table:table-row>
          <table:table-cell office:value-type="string">
            <text:p text:style-name="Table_20_Contents_Left">Complexiteit</text:p>
          </table:table-cell>
          <table:table-cell office:value-type="string"/>
          <table:table-cell office:value-type="string"/>
        </table:table-row>
        <table:table-row>
          <table:table-cell office:value-type="string">
            <text:p text:style-name="Table_20_Contents_Left">Wettelijke beroepsvereisten</text:p>
          </table:table-cell>
          <table:table-cell office:value-type="string"/>
          <table:table-cell office:value-type="string">
            <text:p text:style-name="Table_20_Contents_Left">□ nee</text:p>
            <text:p text:style-name="Table_20_Contents_Left">□ ja, ...</text:p>
          </table:table-cell>
        </table:table-row>
        <table:table-row>
          <table:table-cell office:value-type="string">
            <text:p text:style-name="Table_20_Contents_Left">Branche vereisten</text:p>
          </table:table-cell>
          <table:table-cell office:value-type="string"/>
          <table:table-cell office:value-type="string">
            <text:p text:style-name="Table_20_Contents_Left">□ nee</text:p>
            <text:p text:style-name="Table_20_Contents_Left">□ ja, ...</text:p>
          </table:table-cell>
        </table:table-row>
        <table:table-row>
          <table:table-cell office:value-type="string">
            <text:p text:style-name="Table_20_Contents_Left">Taal en rekenen </text:p>
          </table:table-cell>
          <table:table-cell office:value-type="string" table:number-columns-spanned="2">
            <text:p text:style-name="Table_20_Contents_Left">In overeenstemming met de wet Referentieniveaus Nederlandse taal en rekenen zijn de voor het mbo vastgestelde referentieniveaus
                           Nederlandse taal en rekenen van toepassing. Voor deze kwalificatie zijn het referentieniveau Nederlands en het referentieniveau
                           rekenen vastgesteld op <text:span text:style-name="cur">.... (invullen: 2F of 3F</text:span>). De beroepseisen ten aanzien van Nederlands en rekenen zijn beschreven in deel C van dit dossier.
                        </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Voor deze kwalificatie zijn geen generieke eisen gesteld aan de beheersing van een moderne vreemde taal. <text:span text:style-name="cur">{voor niveaus 1, 2, 3}</text:span>
                           
                        </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text:span text:style-name="cur">Indien het kenniscentrum besluit om te voldoen aan het verzoek van de staatssecretaris (zoals gedaan in haar brief van juni
                              2010 aan de kenniscentra) om generieke eisen aan het Engels op te willen nemen voor de kwalificaties op niveau 4, dan komt
                              op deze plaats de onderstaande passage te staan:</text:span></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text:span text:style-name="cur">‘Voor deze kwalificatie zijn de volgende eisen aan beheersing van het Engels van toepassing:</text:span></text:p>
            <text:p text:style-name="Table_20_Contents_Left"><text:span text:style-name="cur">– het ERK-niveau B1 is van toepassing voor de vaardigheden lezen en luisteren</text:span></text:p>
            <text:p text:style-name="Table_20_Contents_Left"><text:span text:style-name="cur">– het ERK-niveau A2 is van toepassing voor de vaardigheden gesprekken voeren, spreken en schrijven’</text:span></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De beroepseisen ten aanzien van een moderne vreemde taal (of talen) zijn beschreven in deel C van dit dossier. <text:span text:style-name="cur">{tekst alleen opnemen indien van toepassing}</text:span>
                           
                        </text:p>
          </table:table-cell>
        </table:table-row>
      </table:table>
      <text:p text:style-name="Table.End"/>
      <text:h text:outline-level="6" text:style-name="divisiekop4">5. Beschrijving van de kerntaken
            </text:h>
      <text:p text:style-name="regeling">In dit hoofdstuk zijn de verschillende kerntaken in dit kwalificatiedossier beschreven.</text:p>
      <text:h text:outline-level="6" text:style-name="divisiekop5">5.1 Kerntaak 1 &lt;naam&gt;
            </text:h>
      <text:p text:style-name="table.fix"/>
      <table:table table:name="table.9" table:style-name="table.9">
        <table:table-column table:style-name="table.9.col1"/>
        <table:table-column table:style-name="table.9.col2"/>
        <table:table-header-rows>
          <table:table-row>
            <table:table-cell office:value-type="string">
              <text:p text:style-name="Table_20_Heading_Left">Kerntaak 1 &lt;naam&gt;</text:p>
            </table:table-cell>
            <table:table-cell office:value-type="string">
              <text:p text:style-name="Table_20_Heading_Left">Werkprocessen bij kerntaak 1 </text:p>
            </table:table-cell>
          </table:table-row>
        </table:table-header-rows>
        <table:table-row>
          <table:table-cell office:value-type="string">
            <text:p text:style-name="Table_20_Contents_Left">Beschrijving kerntaak:</text:p>
          </table:table-cell>
          <table:table-cell office:value-type="string"/>
        </table:table-row>
        <table:table-row>
          <table:table-cell office:value-type="string"/>
          <table:table-cell office:value-type="string"/>
        </table:table-row>
        <table:table-row>
          <table:table-cell office:value-type="string">
            <text:p text:style-name="Table_20_Contents_Left">Toelichting:</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h text:outline-level="6" text:style-name="divisiekop5">5.2 Kerntaak 2 &lt;naam&gt;
            </text:h>
      <text:p text:style-name="table.fix"/>
      <table:table table:name="table.10" table:style-name="table.10">
        <table:table-column table:style-name="table.10.col1"/>
        <table:table-column table:style-name="table.10.col2"/>
        <table:table-header-rows>
          <table:table-row>
            <table:table-cell office:value-type="string">
              <text:p text:style-name="Table_20_Heading_Left">Kerntaak 2 &lt;naam&gt;</text:p>
            </table:table-cell>
            <table:table-cell office:value-type="string">
              <text:p text:style-name="Table_20_Heading_Left">Werkprocessen bij kerntaak 2 </text:p>
            </table:table-cell>
          </table:table-row>
        </table:table-header-rows>
        <table:table-row>
          <table:table-cell office:value-type="string">
            <text:p text:style-name="Table_20_Contents_Left">Beschrijving kerntaak:</text:p>
          </table:table-cell>
          <table:table-cell office:value-type="string"/>
        </table:table-row>
        <table:table-row>
          <table:table-cell office:value-type="string"/>
          <table:table-cell office:value-type="string"/>
        </table:table-row>
        <table:table-row>
          <table:table-cell office:value-type="string">
            <text:p text:style-name="Table_20_Contents_Left">Toelichting:</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
      <text:p text:style-name="Table.End"/>
      <text:h text:outline-level="6" text:style-name="divisiekop4">6. Totaal overzicht proces-competentie-matrices
            </text:h>
      <text:p text:style-name="regeling">In de proces-competentie-matrix wordt aangegeven welke competenties aangewend worden bij de uitvoering van de werkprocessen
               van een kerntaak. Dit wordt per kwalificatie aangegeven middels donker oranje blokjes. Indien de blokjes in de matrix licht
               grijs zijn gekleurd, zijn deze niet van toepassing op de desbetreffende kwalificatie. 
            </text:p>
      <text:h text:outline-level="6" text:style-name="divisiekop5">6.1 Proces-competentie-matrix &lt;naam kerntaak&gt;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column table:style-name="table.11.col15"/>
        <table:table-column table:style-name="table.11.col16"/>
        <table:table-column table:style-name="table.11.col17"/>
        <table:table-column table:style-name="table.11.col18"/>
        <table:table-column table:style-name="table.11.col19"/>
        <table:table-column table:style-name="table.11.col20"/>
        <table:table-column table:style-name="table.11.col21"/>
        <table:table-column table:style-name="table.11.col22"/>
        <table:table-column table:style-name="table.11.col23"/>
        <table:table-column table:style-name="table.11.col24"/>
        <table:table-column table:style-name="table.11.col25"/>
        <table:table-column table:style-name="table.11.col26"/>
        <table:table-column table:style-name="table.11.col27"/>
        <table:table-header-rows>
          <table:table-row>
            <table:table-cell office:value-type="string" table:number-columns-spanned="2">
              <text:p text:style-name="Table_20_Heading_Left">Kerntaak 1 &lt;titel &gt;</text:p>
            </table:table-cell>
            <table:table-cell office:value-type="string" table:number-columns-spanned="25">
              <text:p text:style-name="Table_20_Heading_Center">Competenties</text:p>
            </table:table-cell>
          </table:table-row>
          <table:table-row>
            <table:table-cell office:value-type="string" table:number-columns-spanned="2"/>
            <table:table-cell office:value-type="string">
              <text:p text:style-name="Table_20_Heading_Left"><text:span text:style-name="rom">A</text:span></text:p>
            </table:table-cell>
            <table:table-cell office:value-type="string">
              <text:p text:style-name="Table_20_Heading_Left"><text:span text:style-name="rom">B</text:span></text:p>
            </table:table-cell>
            <table:table-cell office:value-type="string">
              <text:p text:style-name="Table_20_Heading_Left"><text:span text:style-name="rom">C</text:span></text:p>
            </table:table-cell>
            <table:table-cell office:value-type="string">
              <text:p text:style-name="Table_20_Heading_Left"><text:span text:style-name="rom">D</text:span></text:p>
            </table:table-cell>
            <table:table-cell office:value-type="string">
              <text:p text:style-name="Table_20_Heading_Left"><text:span text:style-name="rom">E</text:span></text:p>
            </table:table-cell>
            <table:table-cell office:value-type="string">
              <text:p text:style-name="Table_20_Heading_Left"><text:span text:style-name="rom">F</text:span></text:p>
            </table:table-cell>
            <table:table-cell office:value-type="string">
              <text:p text:style-name="Table_20_Heading_Left"><text:span text:style-name="rom">G</text:span></text:p>
            </table:table-cell>
            <table:table-cell office:value-type="string">
              <text:p text:style-name="Table_20_Heading_Left"><text:span text:style-name="rom">H</text:span></text:p>
            </table:table-cell>
            <table:table-cell office:value-type="string">
              <text:p text:style-name="Table_20_Heading_Left"><text:span text:style-name="rom">I</text:span></text:p>
            </table:table-cell>
            <table:table-cell office:value-type="string">
              <text:p text:style-name="Table_20_Heading_Left"><text:span text:style-name="rom">J</text:span></text:p>
            </table:table-cell>
            <table:table-cell office:value-type="string">
              <text:p text:style-name="Table_20_Heading_Left"><text:span text:style-name="rom">K</text:span></text:p>
            </table:table-cell>
            <table:table-cell office:value-type="string">
              <text:p text:style-name="Table_20_Heading_Left"><text:span text:style-name="rom">L</text:span></text:p>
            </table:table-cell>
            <table:table-cell office:value-type="string">
              <text:p text:style-name="Table_20_Heading_Left"><text:span text:style-name="rom">M</text:span></text:p>
            </table:table-cell>
            <table:table-cell office:value-type="string">
              <text:p text:style-name="Table_20_Heading_Left"><text:span text:style-name="rom">N</text:span></text:p>
            </table:table-cell>
            <table:table-cell office:value-type="string">
              <text:p text:style-name="Table_20_Heading_Left"><text:span text:style-name="rom">O</text:span></text:p>
            </table:table-cell>
            <table:table-cell office:value-type="string">
              <text:p text:style-name="Table_20_Heading_Left"><text:span text:style-name="rom">P</text:span></text:p>
            </table:table-cell>
            <table:table-cell office:value-type="string">
              <text:p text:style-name="Table_20_Heading_Left"><text:span text:style-name="rom">Q</text:span></text:p>
            </table:table-cell>
            <table:table-cell office:value-type="string">
              <text:p text:style-name="Table_20_Heading_Left"><text:span text:style-name="rom">R</text:span></text:p>
            </table:table-cell>
            <table:table-cell office:value-type="string">
              <text:p text:style-name="Table_20_Heading_Left"><text:span text:style-name="rom">S</text:span></text:p>
            </table:table-cell>
            <table:table-cell office:value-type="string">
              <text:p text:style-name="Table_20_Heading_Left"><text:span text:style-name="rom">T</text:span></text:p>
            </table:table-cell>
            <table:table-cell office:value-type="string">
              <text:p text:style-name="Table_20_Heading_Left"><text:span text:style-name="rom">U</text:span></text:p>
            </table:table-cell>
            <table:table-cell office:value-type="string">
              <text:p text:style-name="Table_20_Heading_Left"><text:span text:style-name="rom">V</text:span></text:p>
            </table:table-cell>
            <table:table-cell office:value-type="string">
              <text:p text:style-name="Table_20_Heading_Left"><text:span text:style-name="rom">W</text:span></text:p>
            </table:table-cell>
            <table:table-cell office:value-type="string">
              <text:p text:style-name="Table_20_Heading_Left"><text:span text:style-name="rom">X</text:span></text:p>
            </table:table-cell>
            <table:table-cell office:value-type="string">
              <text:p text:style-name="Table_20_Heading_Left"><text:span text:style-name="rom">Y</text:span></text:p>
            </table:table-cell>
          </table:table-row>
          <table:table-row>
            <table:table-cell office:value-type="string" table:number-columns-spanned="2">
              <text:p text:style-name="Table_20_Heading_Left"><text:span text:style-name="vetcur">Werkprocessen</text:span></text:p>
            </table:table-cell>
            <table:table-cell office:value-type="string">
              <text:p text:style-name="Table_20_Heading_Left"><text:span text:style-name="rom">Beslissen en activiteiten initiëren</text:span></text:p>
            </table:table-cell>
            <table:table-cell office:value-type="string">
              <text:p text:style-name="Table_20_Heading_Left"><text:span text:style-name="rom">Aansturen</text:span></text:p>
            </table:table-cell>
            <table:table-cell office:value-type="string">
              <text:p text:style-name="Table_20_Heading_Left"><text:span text:style-name="rom">Begeleiden</text:span></text:p>
            </table:table-cell>
            <table:table-cell office:value-type="string">
              <text:p text:style-name="Table_20_Heading_Left"><text:span text:style-name="rom">Aandacht en begrip tonen</text:span></text:p>
            </table:table-cell>
            <table:table-cell office:value-type="string">
              <text:p text:style-name="Table_20_Heading_Left"><text:span text:style-name="rom">Samenwerken en overleggen</text:span></text:p>
            </table:table-cell>
            <table:table-cell office:value-type="string">
              <text:p text:style-name="Table_20_Heading_Left"><text:span text:style-name="rom">Ethisch en integer handelen</text:span></text:p>
            </table:table-cell>
            <table:table-cell office:value-type="string">
              <text:p text:style-name="Table_20_Heading_Left"><text:span text:style-name="rom">Relaties bouwen en netwerken</text:span></text:p>
            </table:table-cell>
            <table:table-cell office:value-type="string">
              <text:p text:style-name="Table_20_Heading_Left"><text:span text:style-name="rom">Overtuigen en beïnvloeden</text:span></text:p>
            </table:table-cell>
            <table:table-cell office:value-type="string">
              <text:p text:style-name="Table_20_Heading_Left"><text:span text:style-name="rom">Presenteren</text:span></text:p>
            </table:table-cell>
            <table:table-cell office:value-type="string">
              <text:p text:style-name="Table_20_Heading_Left"><text:span text:style-name="rom">Formuleren en rapporteren</text:span></text:p>
            </table:table-cell>
            <table:table-cell office:value-type="string">
              <text:p text:style-name="Table_20_Heading_Left"><text:span text:style-name="rom">Vakdeskundigheid toepassen</text:span></text:p>
            </table:table-cell>
            <table:table-cell office:value-type="string">
              <text:p text:style-name="Table_20_Heading_Left"><text:span text:style-name="rom">Materialen en middelen inzetten</text:span></text:p>
            </table:table-cell>
            <table:table-cell office:value-type="string">
              <text:p text:style-name="Table_20_Heading_Left"><text:span text:style-name="rom">Analyseren</text:span></text:p>
            </table:table-cell>
            <table:table-cell office:value-type="string">
              <text:p text:style-name="Table_20_Heading_Left"><text:span text:style-name="rom">Onderzoeken</text:span></text:p>
            </table:table-cell>
            <table:table-cell office:value-type="string">
              <text:p text:style-name="Table_20_Heading_Left"><text:span text:style-name="rom">Creëren en innoveren</text:span></text:p>
            </table:table-cell>
            <table:table-cell office:value-type="string">
              <text:p text:style-name="Table_20_Heading_Left"><text:span text:style-name="rom">Leren</text:span></text:p>
            </table:table-cell>
            <table:table-cell office:value-type="string">
              <text:p text:style-name="Table_20_Heading_Left"><text:span text:style-name="rom">Plannen en organiseren</text:span></text:p>
            </table:table-cell>
            <table:table-cell office:value-type="string">
              <text:p text:style-name="Table_20_Heading_Left"><text:span text:style-name="rom">Op de behoeften en verwachtingen van de ‘klant’ richten</text:span></text:p>
            </table:table-cell>
            <table:table-cell office:value-type="string">
              <text:p text:style-name="Table_20_Heading_Left"><text:span text:style-name="rom">Kwaliteit leveren</text:span></text:p>
            </table:table-cell>
            <table:table-cell office:value-type="string">
              <text:p text:style-name="Table_20_Heading_Left"><text:span text:style-name="rom">Instructies en procedures opvolgen</text:span></text:p>
            </table:table-cell>
            <table:table-cell office:value-type="string">
              <text:p text:style-name="Table_20_Heading_Left"><text:span text:style-name="rom">Omgaan met verandering en aanpassen</text:span></text:p>
            </table:table-cell>
            <table:table-cell office:value-type="string">
              <text:p text:style-name="Table_20_Heading_Left"><text:span text:style-name="rom">Met druk en tegenslag omgaan</text:span></text:p>
            </table:table-cell>
            <table:table-cell office:value-type="string">
              <text:p text:style-name="Table_20_Heading_Left"><text:span text:style-name="rom">Gedrevenheid en ambitie tonen</text:span></text:p>
            </table:table-cell>
            <table:table-cell office:value-type="string">
              <text:p text:style-name="Table_20_Heading_Left"><text:span text:style-name="rom">Ondernemend en commercieel handelen</text:span></text:p>
            </table:table-cell>
            <table:table-cell office:value-type="string">
              <text:p text:style-name="Table_20_Heading_Left"><text:span text:style-name="rom">Bedrijfsmatig handelen</text:span></text:p>
            </table:table-cell>
          </table:table-row>
        </table:table-header-rows>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5" text:style-name="divisiekop3">Deel C: Uitwerking van de kwalificaties
            </text:h>
      <text:h text:outline-level="6" text:style-name="divisiekop4">1. Inleiding
            </text:h>
      <text:p text:style-name="regeling">Deel C is vastgesteld door het bestuur van het kenniscentrum, op advies van de paritaire commissie beroepsonderwijs en bedrijfsleven.
               Het (beroeps)onderwijs en bedrijfsleven hebben in gezamenlijkheid besloten dat de nadere uitwerking van deel C het onderwijs
               een goede basis biedt om een beroepsopleiding op te bouwen.
            </text:p>
      <text:p text:style-name="alineagroep">In dit deel van het kwalificatiedossier wordt de informatie uit deel B gespecificeerd, voor elke kwalificatie. In de proces-competentie-matrices
                  wordt specifiek per kwalificatie aangegeven <text:span text:style-name="cur">welke</text:span> competenties aangewend worden bij de uitvoering van de onderscheiden werkprocessen.
               </text:p>
      <text:p text:style-name="alineagroep.end">In de detaillering van de matrices wordt verantwoord waarom en hoe deze competenties van toepassing zijn.</text:p>
      <text:h text:outline-level="6" text:style-name="divisiekop4">2. Kwalificaties
            </text:h>
      <text:p text:style-name="tussenkop"><text:span text:style-name="tussenkop_cur">Detaillering proces-competentie-matrices</text:span></text:p>
      <text:p text:style-name="regeling">In de detaillering van de matrices wordt duidelijk dat een bepaalde competentie van toepassing is, en wordt beschreven <text:span text:style-name="cur">hoe</text:span> die competenties worden aangewend ten behoeve van het resultaat van het werkproces. Per competentie kunnen meerdere componenten
               van toepassing zijn. Waar van toepassing, zijn kennis en vaardigheden vermeld welke nodig zijn voor competent gedrag, eventueel
               aangevuld met referenties (naar concrete geldende normen).
            </text:p>
      <text:h text:outline-level="6" text:style-name="divisiekop5">2.1 &lt;naam van de kwalificatie&gt;
            </text:h>
      <text:p text:style-name="tussenkop"><text:span text:style-name="tussenkop_cur">Kerntaak 1 &lt;titel&gt;, &lt;naam van de kwalificatie&gt;</text:span></text:p>
      <text:p text:style-name="regeling">Proces-competentie-matrix &lt;naam van de kwalificatie&g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column table:style-name="table.12.col15"/>
        <table:table-column table:style-name="table.12.col16"/>
        <table:table-column table:style-name="table.12.col17"/>
        <table:table-column table:style-name="table.12.col18"/>
        <table:table-column table:style-name="table.12.col19"/>
        <table:table-column table:style-name="table.12.col20"/>
        <table:table-column table:style-name="table.12.col21"/>
        <table:table-column table:style-name="table.12.col22"/>
        <table:table-column table:style-name="table.12.col23"/>
        <table:table-column table:style-name="table.12.col24"/>
        <table:table-column table:style-name="table.12.col25"/>
        <table:table-column table:style-name="table.12.col26"/>
        <table:table-column table:style-name="table.12.col27"/>
        <table:table-header-rows>
          <table:table-row>
            <table:table-cell office:value-type="string" table:number-columns-spanned="2">
              <text:p text:style-name="Table_20_Heading_Left">Kerntaak 1 &lt;Titel &gt;</text:p>
            </table:table-cell>
            <table:table-cell office:value-type="string" table:number-columns-spanned="25">
              <text:p text:style-name="Table_20_Heading_Left">Competenties</text:p>
            </table:table-cell>
          </table:table-row>
          <table:table-row>
            <table:table-cell office:value-type="string" table:number-columns-spanned="2" table:number-rows-spanned="2">
              <text:p text:style-name="Table_20_Heading_Left"><text:span text:style-name="vetcur">Werkprocessen</text:span></text:p>
            </table:table-cell>
            <table:table-cell office:value-type="string">
              <text:p text:style-name="Table_20_Heading_Left"><text:span text:style-name="rom">A</text:span></text:p>
            </table:table-cell>
            <table:table-cell office:value-type="string">
              <text:p text:style-name="Table_20_Heading_Left"><text:span text:style-name="rom">B</text:span></text:p>
            </table:table-cell>
            <table:table-cell office:value-type="string">
              <text:p text:style-name="Table_20_Heading_Left"><text:span text:style-name="rom">C</text:span></text:p>
            </table:table-cell>
            <table:table-cell office:value-type="string">
              <text:p text:style-name="Table_20_Heading_Left"><text:span text:style-name="rom">D</text:span></text:p>
            </table:table-cell>
            <table:table-cell office:value-type="string">
              <text:p text:style-name="Table_20_Heading_Left"><text:span text:style-name="rom">E</text:span></text:p>
            </table:table-cell>
            <table:table-cell office:value-type="string">
              <text:p text:style-name="Table_20_Heading_Left"><text:span text:style-name="rom">F</text:span></text:p>
            </table:table-cell>
            <table:table-cell office:value-type="string">
              <text:p text:style-name="Table_20_Heading_Left"><text:span text:style-name="rom">G</text:span></text:p>
            </table:table-cell>
            <table:table-cell office:value-type="string">
              <text:p text:style-name="Table_20_Heading_Left"><text:span text:style-name="rom">H</text:span></text:p>
            </table:table-cell>
            <table:table-cell office:value-type="string">
              <text:p text:style-name="Table_20_Heading_Left"><text:span text:style-name="rom">I</text:span></text:p>
            </table:table-cell>
            <table:table-cell office:value-type="string">
              <text:p text:style-name="Table_20_Heading_Left"><text:span text:style-name="rom">J</text:span></text:p>
            </table:table-cell>
            <table:table-cell office:value-type="string">
              <text:p text:style-name="Table_20_Heading_Left"><text:span text:style-name="rom">K</text:span></text:p>
            </table:table-cell>
            <table:table-cell office:value-type="string">
              <text:p text:style-name="Table_20_Heading_Left"><text:span text:style-name="rom">L</text:span></text:p>
            </table:table-cell>
            <table:table-cell office:value-type="string">
              <text:p text:style-name="Table_20_Heading_Left"><text:span text:style-name="rom">M</text:span></text:p>
            </table:table-cell>
            <table:table-cell office:value-type="string">
              <text:p text:style-name="Table_20_Heading_Left"><text:span text:style-name="rom">N</text:span></text:p>
            </table:table-cell>
            <table:table-cell office:value-type="string">
              <text:p text:style-name="Table_20_Heading_Left"><text:span text:style-name="rom">O</text:span></text:p>
            </table:table-cell>
            <table:table-cell office:value-type="string">
              <text:p text:style-name="Table_20_Heading_Left"><text:span text:style-name="rom">P</text:span></text:p>
            </table:table-cell>
            <table:table-cell office:value-type="string">
              <text:p text:style-name="Table_20_Heading_Left"><text:span text:style-name="rom">Q</text:span></text:p>
            </table:table-cell>
            <table:table-cell office:value-type="string">
              <text:p text:style-name="Table_20_Heading_Left"><text:span text:style-name="rom">R</text:span></text:p>
            </table:table-cell>
            <table:table-cell office:value-type="string">
              <text:p text:style-name="Table_20_Heading_Left"><text:span text:style-name="rom">S</text:span></text:p>
            </table:table-cell>
            <table:table-cell office:value-type="string">
              <text:p text:style-name="Table_20_Heading_Left"><text:span text:style-name="rom">T</text:span></text:p>
            </table:table-cell>
            <table:table-cell office:value-type="string">
              <text:p text:style-name="Table_20_Heading_Left"><text:span text:style-name="rom">U</text:span></text:p>
            </table:table-cell>
            <table:table-cell office:value-type="string">
              <text:p text:style-name="Table_20_Heading_Left"><text:span text:style-name="rom">V</text:span></text:p>
            </table:table-cell>
            <table:table-cell office:value-type="string">
              <text:p text:style-name="Table_20_Heading_Left"><text:span text:style-name="rom">W</text:span></text:p>
            </table:table-cell>
            <table:table-cell office:value-type="string">
              <text:p text:style-name="Table_20_Heading_Left"><text:span text:style-name="rom">X</text:span></text:p>
            </table:table-cell>
            <table:table-cell office:value-type="string">
              <text:p text:style-name="Table_20_Heading_Left"><text:span text:style-name="rom">Y</text:span></text:p>
            </table:table-cell>
          </table:table-row>
          <table:table-row>
            <table:table-cell office:value-type="string">
              <text:p text:style-name="Table_20_Heading_Left"><text:span text:style-name="rom">Beslissen en activiteiten initiëren</text:span></text:p>
            </table:table-cell>
            <table:table-cell office:value-type="string">
              <text:p text:style-name="Table_20_Heading_Left"><text:span text:style-name="rom">Aansturen</text:span></text:p>
            </table:table-cell>
            <table:table-cell office:value-type="string">
              <text:p text:style-name="Table_20_Heading_Left"><text:span text:style-name="rom">Begeleiden</text:span></text:p>
            </table:table-cell>
            <table:table-cell office:value-type="string">
              <text:p text:style-name="Table_20_Heading_Left"><text:span text:style-name="rom">Aandacht en begrip tonen</text:span></text:p>
            </table:table-cell>
            <table:table-cell office:value-type="string">
              <text:p text:style-name="Table_20_Heading_Left"><text:span text:style-name="rom">Samenwerken en overleggen</text:span></text:p>
            </table:table-cell>
            <table:table-cell office:value-type="string">
              <text:p text:style-name="Table_20_Heading_Left"><text:span text:style-name="rom">Ethisch en integer handelen</text:span></text:p>
            </table:table-cell>
            <table:table-cell office:value-type="string">
              <text:p text:style-name="Table_20_Heading_Left"><text:span text:style-name="rom">Relaties bouwen en netwerken</text:span></text:p>
            </table:table-cell>
            <table:table-cell office:value-type="string">
              <text:p text:style-name="Table_20_Heading_Left"><text:span text:style-name="rom">Overtuigen en beïnvloeden</text:span></text:p>
            </table:table-cell>
            <table:table-cell office:value-type="string">
              <text:p text:style-name="Table_20_Heading_Left"><text:span text:style-name="rom">Presenteren</text:span></text:p>
            </table:table-cell>
            <table:table-cell office:value-type="string">
              <text:p text:style-name="Table_20_Heading_Left"><text:span text:style-name="rom">Formuleren en rapporteren</text:span></text:p>
            </table:table-cell>
            <table:table-cell office:value-type="string">
              <text:p text:style-name="Table_20_Heading_Left"><text:span text:style-name="rom">Vakdeskundigheid toepassen</text:span></text:p>
            </table:table-cell>
            <table:table-cell office:value-type="string">
              <text:p text:style-name="Table_20_Heading_Left"><text:span text:style-name="rom">Materialen en middelen inzetten</text:span></text:p>
            </table:table-cell>
            <table:table-cell office:value-type="string">
              <text:p text:style-name="Table_20_Heading_Left"><text:span text:style-name="rom">Analyseren</text:span></text:p>
            </table:table-cell>
            <table:table-cell office:value-type="string">
              <text:p text:style-name="Table_20_Heading_Left"><text:span text:style-name="rom">Onderzoeken</text:span></text:p>
            </table:table-cell>
            <table:table-cell office:value-type="string">
              <text:p text:style-name="Table_20_Heading_Left"><text:span text:style-name="rom">Creëren en innoveren</text:span></text:p>
            </table:table-cell>
            <table:table-cell office:value-type="string">
              <text:p text:style-name="Table_20_Heading_Left"><text:span text:style-name="rom">Leren</text:span></text:p>
            </table:table-cell>
            <table:table-cell office:value-type="string">
              <text:p text:style-name="Table_20_Heading_Left"><text:span text:style-name="rom">Plannen en organiseren</text:span></text:p>
            </table:table-cell>
            <table:table-cell office:value-type="string">
              <text:p text:style-name="Table_20_Heading_Left"><text:span text:style-name="rom">Op de behoeften en verwachtingen van de ‘klant’ richten</text:span></text:p>
            </table:table-cell>
            <table:table-cell office:value-type="string">
              <text:p text:style-name="Table_20_Heading_Left"><text:span text:style-name="rom">Kwaliteit leveren</text:span></text:p>
            </table:table-cell>
            <table:table-cell office:value-type="string">
              <text:p text:style-name="Table_20_Heading_Left"><text:span text:style-name="rom">Instructies en procedures opvolgen</text:span></text:p>
            </table:table-cell>
            <table:table-cell office:value-type="string">
              <text:p text:style-name="Table_20_Heading_Left"><text:span text:style-name="rom">Omgaan met verandering en aanpassen</text:span></text:p>
            </table:table-cell>
            <table:table-cell office:value-type="string">
              <text:p text:style-name="Table_20_Heading_Left"><text:span text:style-name="rom">Met druk en tegenslag omgaan</text:span></text:p>
            </table:table-cell>
            <table:table-cell office:value-type="string">
              <text:p text:style-name="Table_20_Heading_Left"><text:span text:style-name="rom">Gedrevenheid en ambitie tonen</text:span></text:p>
            </table:table-cell>
            <table:table-cell office:value-type="string">
              <text:p text:style-name="Table_20_Heading_Left"><text:span text:style-name="rom">Ondernemend en commercieel handelen</text:span></text:p>
            </table:table-cell>
            <table:table-cell office:value-type="string">
              <text:p text:style-name="Table_20_Heading_Left"><text:span text:style-name="rom">Bedrijfsmatig handelen</text:span></text:p>
            </table:table-cell>
          </table:table-row>
        </table:table-header-rows>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ussenkop"><text:span text:style-name="tussenkop_cur">Betekenis van de kerntaak voor deze kwalificaties</text:span></text:p>
      <text:p text:style-name="alineagroep">In deze matrix is per kerntaak aangegeven welke competenties aangewend worden bij de uitvoering van de werkprocessen voor
                  deze kwalificatie.
               </text:p>
      <text:p text:style-name="alineagroep.end">Dit is zichtbaar door middel van een kruisje in de matrix.</text:p>
      <text:p text:style-name="tussenkop"><text:span text:style-name="tussenkop_cur">Detaillering proces-competentie-matrix &lt;naam kwalificatie&gt;</text:spa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columns-spanned="4">
              <text:p text:style-name="Table_20_Heading_Left">Kerntaak 1 &lt;titel&gt;</text:p>
            </table:table-cell>
          </table:table-row>
          <table:table-row>
            <table:table-cell office:value-type="string" table:number-columns-spanned="4">
              <text:p text:style-name="Table_20_Heading_Left">1.1 werkproces &lt;titel&gt;</text:p>
            </table:table-cell>
          </table:table-row>
          <table:table-row>
            <table:table-cell office:value-type="string">
              <text:p text:style-name="Table_20_Heading_Left">Omschrijving:</text:p>
            </table:table-cell>
            <table:table-cell office:value-type="string" table:number-columns-spanned="3"/>
          </table:table-row>
          <table:table-row>
            <table:table-cell office:value-type="string">
              <text:p text:style-name="Table_20_Heading_Left">Gewenst resultaat:</text:p>
            </table:table-cell>
            <table:table-cell office:value-type="string" table:number-columns-spanned="3"/>
          </table:table-row>
          <table:table-row>
            <table:table-cell office:value-type="string">
              <text:p text:style-name="Table_20_Heading_Left">Competentie</text:p>
            </table:table-cell>
            <table:table-cell office:value-type="string">
              <text:p text:style-name="Table_20_Heading_Left">Component(en)</text:p>
            </table:table-cell>
            <table:table-cell office:value-type="string">
              <text:p text:style-name="Table_20_Heading_Left">Prestatie-Indicator</text:p>
            </table:table-cell>
            <table:table-cell office:value-type="string">
              <text:p text:style-name="Table_20_Heading_Left">Vakkennis en vaardigheden</text:p>
            </table:table-cell>
          </table:table-row>
        </table:table-header-rows>
        <table:table-row>
          <table:table-cell office:value-type="string"/>
          <table:table-cell office:value-type="string"/>
          <table:table-cell office:value-type="string"/>
          <table:table-cell office:value-type="string" table:number-rows-spanned="2"/>
        </table:table-row>
        <table:table-row>
          <table:table-cell office:value-type="string"/>
          <table:table-cell office:value-type="string"/>
          <table:table-cell office:value-type="string"/>
        </table:table-row>
      </table:table>
      <text:p text:style-name="Table.End"/>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number-columns-spanned="4">
              <text:p text:style-name="Table_20_Heading_Left">Kerntaak 2 &lt;titel&gt;</text:p>
            </table:table-cell>
          </table:table-row>
          <table:table-row>
            <table:table-cell office:value-type="string" table:number-columns-spanned="4">
              <text:p text:style-name="Table_20_Heading_Left">2.1 werkproces &lt;titel&gt;</text:p>
            </table:table-cell>
          </table:table-row>
          <table:table-row>
            <table:table-cell office:value-type="string">
              <text:p text:style-name="Table_20_Heading_Left">Omschrijving:</text:p>
            </table:table-cell>
            <table:table-cell office:value-type="string" table:number-columns-spanned="3"/>
          </table:table-row>
          <table:table-row>
            <table:table-cell office:value-type="string">
              <text:p text:style-name="Table_20_Heading_Left">Gewenst resultaat:</text:p>
            </table:table-cell>
            <table:table-cell office:value-type="string" table:number-columns-spanned="3"/>
          </table:table-row>
          <table:table-row>
            <table:table-cell office:value-type="string">
              <text:p text:style-name="Table_20_Heading_Left">Competentie</text:p>
            </table:table-cell>
            <table:table-cell office:value-type="string">
              <text:p text:style-name="Table_20_Heading_Left">Component(en)</text:p>
            </table:table-cell>
            <table:table-cell office:value-type="string">
              <text:p text:style-name="Table_20_Heading_Left">Prestatie-Indicator</text:p>
            </table:table-cell>
            <table:table-cell office:value-type="string">
              <text:p text:style-name="Table_20_Heading_Left">Vakkennis en vaardigheden</text:p>
            </table:table-cell>
          </table:table-row>
        </table:table-header-rows>
        <table:table-row>
          <table:table-cell office:value-type="string"/>
          <table:table-cell office:value-type="string"/>
          <table:table-cell office:value-type="string"/>
          <table:table-cell office:value-type="string" table:number-rows-spanned="2"/>
        </table:table-row>
        <table:table-row>
          <table:table-cell office:value-type="string"/>
          <table:table-cell office:value-type="string"/>
          <table:table-cell office:value-type="string"/>
        </table:table-row>
      </table:table>
      <text:p text:style-name="Table.End"/>
      <text:h text:outline-level="6" text:style-name="divisiekop4">3. Certificeerbare eenheden
            </text:h>
      <text:p text:style-name="regeling">In dit hoofdstuk worden de certificeerbare eenheden van dit kwalificatiedossier nader omschreven.</text:p>
      <text:p text:style-name="regeling">De certificeerbare eenheden welke deel uit maken van dit dossier zijn:</text:p>
      <text:list text:style-name="list-style-3">
        <text:list-item text:start-value="9">
          <text:p text:style-name="list.start">
                     <text:span text:style-name="cur"> &lt;titel 1&gt;</text:span></text:p>
        </text:list-item>
        <text:list-item text:start-value="9">
          <text:p text:style-name="list.cont">
                     <text:span text:style-name="cur"> &lt;titel 2&gt;</text:span></text:p>
        </text:list-item>
        <text:list-item text:start-value="9">
          <text:p text:style-name="list.cont">
                     <text:span text:style-name="cur"> &lt;titel 3&gt;</text:span></text:p>
        </text:list-item>
        <text:list-item text:start-value="9">
          <text:p text:style-name="list.end">
                     <text:span text:style-name="cur"> &lt;titel 4&gt;</text:span></text:p>
        </text:list-item>
      </text:list>
      <text:h text:outline-level="6" text:style-name="divisiekop5">3.1 Nadere specificatie &lt;titel 1&gt;
            </text:h>
      <text:p text:style-name="regeling"><text:span text:style-name="vet">Certificeerbare eenheid:</text:span></text:p>
      <text:p text:style-name="regeling"><text:span text:style-name="vet">Beroepsinhoud en voorkomende functiebenaming(en):</text:span></text:p>
      <text:p text:style-name="regeling">&lt;titel functie&gt;</text:p>
      <text:p text:style-name="regeling">&lt;tekst waarin kort wordt beschreven wat iemand doet&gt;</text:p>
      <text:p text:style-name="regeling">Proces-competentie-matrix &lt;naam van de certificeerbare eenheid&gt;</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column table:style-name="table.15.col14"/>
        <table:table-column table:style-name="table.15.col15"/>
        <table:table-column table:style-name="table.15.col16"/>
        <table:table-column table:style-name="table.15.col17"/>
        <table:table-column table:style-name="table.15.col18"/>
        <table:table-column table:style-name="table.15.col19"/>
        <table:table-column table:style-name="table.15.col20"/>
        <table:table-column table:style-name="table.15.col21"/>
        <table:table-column table:style-name="table.15.col22"/>
        <table:table-column table:style-name="table.15.col23"/>
        <table:table-column table:style-name="table.15.col24"/>
        <table:table-column table:style-name="table.15.col25"/>
        <table:table-column table:style-name="table.15.col26"/>
        <table:table-column table:style-name="table.15.col27"/>
        <table:table-header-rows>
          <table:table-row>
            <table:table-cell office:value-type="string" table:number-columns-spanned="2">
              <text:p text:style-name="Table_20_Heading_Left">Kerntaak 1 &lt;Titel &gt;</text:p>
            </table:table-cell>
            <table:table-cell office:value-type="string" table:number-columns-spanned="25">
              <text:p text:style-name="Table_20_Heading_Center">Competenties</text:p>
            </table:table-cell>
          </table:table-row>
          <table:table-row>
            <table:table-cell office:value-type="string" table:number-columns-spanned="2" table:number-rows-spanned="2">
              <text:p text:style-name="Table_20_Heading_Left">Werkprocessen</text:p>
            </table:table-cell>
            <table:table-cell office:value-type="string">
              <text:p text:style-name="Table_20_Heading_Left"><text:span text:style-name="rom">A</text:span></text:p>
            </table:table-cell>
            <table:table-cell office:value-type="string">
              <text:p text:style-name="Table_20_Heading_Left"><text:span text:style-name="rom">B</text:span></text:p>
            </table:table-cell>
            <table:table-cell office:value-type="string">
              <text:p text:style-name="Table_20_Heading_Left"><text:span text:style-name="rom">C</text:span></text:p>
            </table:table-cell>
            <table:table-cell office:value-type="string">
              <text:p text:style-name="Table_20_Heading_Left"><text:span text:style-name="rom">D</text:span></text:p>
            </table:table-cell>
            <table:table-cell office:value-type="string">
              <text:p text:style-name="Table_20_Heading_Left"><text:span text:style-name="rom">E</text:span></text:p>
            </table:table-cell>
            <table:table-cell office:value-type="string">
              <text:p text:style-name="Table_20_Heading_Left"><text:span text:style-name="rom">F</text:span></text:p>
            </table:table-cell>
            <table:table-cell office:value-type="string">
              <text:p text:style-name="Table_20_Heading_Left"><text:span text:style-name="rom">G</text:span></text:p>
            </table:table-cell>
            <table:table-cell office:value-type="string">
              <text:p text:style-name="Table_20_Heading_Left"><text:span text:style-name="rom">H</text:span></text:p>
            </table:table-cell>
            <table:table-cell office:value-type="string">
              <text:p text:style-name="Table_20_Heading_Left"><text:span text:style-name="rom">I</text:span></text:p>
            </table:table-cell>
            <table:table-cell office:value-type="string">
              <text:p text:style-name="Table_20_Heading_Left"><text:span text:style-name="rom">J</text:span></text:p>
            </table:table-cell>
            <table:table-cell office:value-type="string">
              <text:p text:style-name="Table_20_Heading_Left"><text:span text:style-name="rom">K</text:span></text:p>
            </table:table-cell>
            <table:table-cell office:value-type="string">
              <text:p text:style-name="Table_20_Heading_Left"><text:span text:style-name="rom">L</text:span></text:p>
            </table:table-cell>
            <table:table-cell office:value-type="string">
              <text:p text:style-name="Table_20_Heading_Left"><text:span text:style-name="rom">M</text:span></text:p>
            </table:table-cell>
            <table:table-cell office:value-type="string">
              <text:p text:style-name="Table_20_Heading_Left"><text:span text:style-name="rom">N</text:span></text:p>
            </table:table-cell>
            <table:table-cell office:value-type="string">
              <text:p text:style-name="Table_20_Heading_Left"><text:span text:style-name="rom">O</text:span></text:p>
            </table:table-cell>
            <table:table-cell office:value-type="string">
              <text:p text:style-name="Table_20_Heading_Left"><text:span text:style-name="rom">P</text:span></text:p>
            </table:table-cell>
            <table:table-cell office:value-type="string">
              <text:p text:style-name="Table_20_Heading_Left"><text:span text:style-name="rom">Q</text:span></text:p>
            </table:table-cell>
            <table:table-cell office:value-type="string">
              <text:p text:style-name="Table_20_Heading_Left"><text:span text:style-name="rom">R</text:span></text:p>
            </table:table-cell>
            <table:table-cell office:value-type="string">
              <text:p text:style-name="Table_20_Heading_Left"><text:span text:style-name="rom">S</text:span></text:p>
            </table:table-cell>
            <table:table-cell office:value-type="string">
              <text:p text:style-name="Table_20_Heading_Left"><text:span text:style-name="rom">T</text:span></text:p>
            </table:table-cell>
            <table:table-cell office:value-type="string">
              <text:p text:style-name="Table_20_Heading_Left"><text:span text:style-name="rom">U</text:span></text:p>
            </table:table-cell>
            <table:table-cell office:value-type="string">
              <text:p text:style-name="Table_20_Heading_Left"><text:span text:style-name="rom">V</text:span></text:p>
            </table:table-cell>
            <table:table-cell office:value-type="string">
              <text:p text:style-name="Table_20_Heading_Left"><text:span text:style-name="rom">W</text:span></text:p>
            </table:table-cell>
            <table:table-cell office:value-type="string">
              <text:p text:style-name="Table_20_Heading_Left"><text:span text:style-name="rom">X</text:span></text:p>
            </table:table-cell>
            <table:table-cell office:value-type="string">
              <text:p text:style-name="Table_20_Heading_Left"><text:span text:style-name="rom">Y</text:span></text:p>
            </table:table-cell>
          </table:table-row>
          <table:table-row>
            <table:table-cell office:value-type="string">
              <text:p text:style-name="Table_20_Heading_Left"><text:span text:style-name="rom">Beslissen en activiteiten initiëren</text:span></text:p>
            </table:table-cell>
            <table:table-cell office:value-type="string">
              <text:p text:style-name="Table_20_Heading_Left"><text:span text:style-name="rom">Aansturen</text:span></text:p>
            </table:table-cell>
            <table:table-cell office:value-type="string">
              <text:p text:style-name="Table_20_Heading_Left"><text:span text:style-name="rom">Begeleiden</text:span></text:p>
            </table:table-cell>
            <table:table-cell office:value-type="string">
              <text:p text:style-name="Table_20_Heading_Left"><text:span text:style-name="rom">Aandacht en begrip tonen</text:span></text:p>
            </table:table-cell>
            <table:table-cell office:value-type="string">
              <text:p text:style-name="Table_20_Heading_Left"><text:span text:style-name="rom">Samenwerken en overleggen</text:span></text:p>
            </table:table-cell>
            <table:table-cell office:value-type="string">
              <text:p text:style-name="Table_20_Heading_Left"><text:span text:style-name="rom">Ethisch en integer handelen</text:span></text:p>
            </table:table-cell>
            <table:table-cell office:value-type="string">
              <text:p text:style-name="Table_20_Heading_Left"><text:span text:style-name="rom">Relaties bouwen en netwerken</text:span></text:p>
            </table:table-cell>
            <table:table-cell office:value-type="string">
              <text:p text:style-name="Table_20_Heading_Left"><text:span text:style-name="rom">Overtuigen en beïnvloeden</text:span></text:p>
            </table:table-cell>
            <table:table-cell office:value-type="string">
              <text:p text:style-name="Table_20_Heading_Left"><text:span text:style-name="rom">Presenteren</text:span></text:p>
            </table:table-cell>
            <table:table-cell office:value-type="string">
              <text:p text:style-name="Table_20_Heading_Left"><text:span text:style-name="rom">Formuleren en rapporteren</text:span></text:p>
            </table:table-cell>
            <table:table-cell office:value-type="string">
              <text:p text:style-name="Table_20_Heading_Left"><text:span text:style-name="rom">Vakdeskundigheid toepassen</text:span></text:p>
            </table:table-cell>
            <table:table-cell office:value-type="string">
              <text:p text:style-name="Table_20_Heading_Left"><text:span text:style-name="rom">Materialen en middelen inzetten</text:span></text:p>
            </table:table-cell>
            <table:table-cell office:value-type="string">
              <text:p text:style-name="Table_20_Heading_Left"><text:span text:style-name="rom">Analyseren</text:span></text:p>
            </table:table-cell>
            <table:table-cell office:value-type="string">
              <text:p text:style-name="Table_20_Heading_Left"><text:span text:style-name="rom">Onderzoeken</text:span></text:p>
            </table:table-cell>
            <table:table-cell office:value-type="string">
              <text:p text:style-name="Table_20_Heading_Left"><text:span text:style-name="rom">Creëren en innoveren</text:span></text:p>
            </table:table-cell>
            <table:table-cell office:value-type="string">
              <text:p text:style-name="Table_20_Heading_Left"><text:span text:style-name="rom">Leren</text:span></text:p>
            </table:table-cell>
            <table:table-cell office:value-type="string">
              <text:p text:style-name="Table_20_Heading_Left"><text:span text:style-name="rom">Plannen en organiseren</text:span></text:p>
            </table:table-cell>
            <table:table-cell office:value-type="string">
              <text:p text:style-name="Table_20_Heading_Left"><text:span text:style-name="rom">Op de behoeften en verwachtingen van de ‘klant’ richten</text:span></text:p>
            </table:table-cell>
            <table:table-cell office:value-type="string">
              <text:p text:style-name="Table_20_Heading_Left"><text:span text:style-name="rom">Kwaliteit leveren</text:span></text:p>
            </table:table-cell>
            <table:table-cell office:value-type="string">
              <text:p text:style-name="Table_20_Heading_Left"><text:span text:style-name="rom">Instructies en procedures opvolgen</text:span></text:p>
            </table:table-cell>
            <table:table-cell office:value-type="string">
              <text:p text:style-name="Table_20_Heading_Left"><text:span text:style-name="rom">Omgaan met verandering en aanpassen</text:span></text:p>
            </table:table-cell>
            <table:table-cell office:value-type="string">
              <text:p text:style-name="Table_20_Heading_Left"><text:span text:style-name="rom">Met druk en tegenslag omgaan</text:span></text:p>
            </table:table-cell>
            <table:table-cell office:value-type="string">
              <text:p text:style-name="Table_20_Heading_Left"><text:span text:style-name="rom">Gedrevenheid en ambitie tonen</text:span></text:p>
            </table:table-cell>
            <table:table-cell office:value-type="string">
              <text:p text:style-name="Table_20_Heading_Left"><text:span text:style-name="rom">Ondernemend en commercieel handelen</text:span></text:p>
            </table:table-cell>
            <table:table-cell office:value-type="string">
              <text:p text:style-name="Table_20_Heading_Left"><text:span text:style-name="rom">Bedrijfsmatig handelen</text:span></text:p>
            </table:table-cell>
          </table:table-row>
        </table:table-header-rows>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ussenkop"><text:span text:style-name="tussenkop_cur">Betekenis van de kerntaak voor deze certificeerbare eenheid</text:span></text:p>
      <text:p text:style-name="regeling">In deze matrix wordt per kerntaak aangegeven welke competenties aangewend worden bij de uitvoering van de werkprocessen voor
               deze certificeerbare eenheid. Dit wordt zichtbaar door middel van een kruisje in de matrix.
            </text:p>
      <text:h text:outline-level="5" text:style-name="divisiekop3">Deel D: Verantwoording
            </text:h>
      <text:h text:outline-level="6" text:style-name="divisiekop4">1. Inleiding
            </text:h>
      <text:p text:style-name="regeling">De verantwoording bij het kwalificatiedossier heeft tot doel de ontwikkeling van het kwalificatiedossier toe te lichten en
               te verantwoorden.
            </text:p>
      <text:p text:style-name="alineagroep">Het is een verantwoording van de stappen die zijn gezet bij het opstellen van het kwalificatiedossier zodat voor derden de
                  procesgang transparant is. Het is een toelichting op de keuzes die zijn gemaakt bij het opstellen van de kwalificaties, zodat
                  voor gebruikers inzichtelijk is wat wel en niet in het kwalificatiedossier is opgenomen en waarom die keuzes zijn gemaakt.
               </text:p>
      <text:p text:style-name="alineagroep">Het geeft aan welke wijzigingen er in het huidige dossier zijn ten op zichte van het dossier uit het vorige cohort. In die
                  zin is dit deel er ook als versiebeheer.
               </text:p>
      <text:p text:style-name="alineagroep.end">Het is een vooruitblik op het ontwikkelingsperspectief van de kwalificaties in het licht van de dynamiek op de arbeidsmarkt
                  en de dynamiek in de relaties tussen opleidingsinstellingen en behoeften van het bedrijfsleven.
               </text:p>
      <text:p text:style-name="regeling">Het Verantwoordingsdocument is van en voor de gebruikers. De verantwoording helpt het beroepsonderwijs keuzes te maken bij
               de inrichting van het onderwijs, de inhoud van de beroepspraktijkvorming en de examinering. Voor het bedrijfsleven wordt inzichtelijk
               gemaakt wat de relatie is tussen hun ‘eigen’ beroepscompetentieprofiel en het uiteindelijke kwalificatiedossier. Daarbij zijn
               twee vertaalslagen aan de orde:
            </text:p>
      <text:list text:style-name="list-style-4">
        <text:list-item>
          <text:p text:style-name="list.start">De selectie van één, respectievelijk het verwant verklaren van meerdere beroepscompetentieprofielen.
                  </text:p>
        </text:list-item>
        <text:list-item>
          <text:p text:style-name="list.end">De vertaling van vakvolwassen beroepsbeoefenaar naar beginnend beroepsbeoefenaar.
                  </text:p>
        </text:list-item>
      </text:list>
      <text:p text:style-name="regeling">De verantwoording bestaat uit twee delen:</text:p>
      <text:list text:style-name="list-style-5">
        <text:list-item>
          <text:p text:style-name="list.start">Proces- en inhoudsinformatie
                  </text:p>
        </text:list-item>
        <text:list-item>
          <text:p text:style-name="list.end">Ontwikkel- en onderhoudsinformatie
                  </text:p>
        </text:list-item>
      </text:list>
      <text:p text:style-name="regeling">In Proces- en inhoudsinformatie staat reflectie op het ontwikkelingsproces van het kwalificatiedossier centraal. Belangrijke
               thema's zijn wie in welke hoedanigheid betrokken is geweest bij de ontwikkeling van het kwalificatiedossier, welke onderwerpen
               en discussies aan de orde waren. Maar ook wat er in dit kwalificatiedossier gewijzigd is ten opzichte van het vorige dossier.
            </text:p>
      <text:p text:style-name="regeling">In de Ontwikkel- en onderhoudsinformatie geven de betrokken partijen aan welke agenda voor de toekomst uit het overleg en
               de discussiepunten tussen alle partijen tijdens het tot stand komen van het kwalificatiedossier naar voren zijn gekomen.
            </text:p>
      <text:h text:outline-level="6" text:style-name="divisiekop4">2. Proces- en inhoudsinformatie
            </text:h>
      <text:h text:outline-level="6" text:style-name="divisiekop5">2.1 Betrokkenen
            </text:h>
      <text:h text:outline-level="6" text:style-name="divisiekop5">2.2 Verwantschap
            </text:h>
      <text:h text:outline-level="6" text:style-name="divisiekop5">2.3 Vertaling beroepscompetentieprofielen in kwalificatiedossier
            </text:h>
      <text:h text:outline-level="6" text:style-name="divisiekop5">2.4 Nederlands, rekenen en moderne vreemde talen
            </text:h>
      <text:h text:outline-level="6" text:style-name="divisiekop5">2.5 Discussiepunten
            </text:h>
      <text:h text:outline-level="6" text:style-name="divisiekop5">2.6 Wijzigingen ten opzichte van de voorgaande versie
            </text:h>
      <text:p text:style-name="regeling">Hieronder is aangegeven wat er in het huidige dossier is gewijzigd ten opzichte van het dossier uit het vorige cohort.</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Categorie</text:p>
            </table:table-cell>
            <table:table-cell office:value-type="string"/>
            <table:table-cell office:value-type="string">
              <text:p text:style-name="Table_20_Heading_Left">Omschrijving</text:p>
            </table:table-cell>
          </table:table-row>
        </table:table-header-rows>
        <table:table-row>
          <table:table-cell office:value-type="string">
            <text:p text:style-name="Table_20_Contents_Left">Categorie 1: Nieuw dossier</text:p>
          </table:table-cell>
          <table:table-cell office:value-type="string"/>
          <table:table-cell office:value-type="string">
            <text:p text:style-name="Table_20_Contents_Left">Dit dossier zat voorheen niet in de kwalificatiestructuur. Nadere toelichting is niet nodig. </text:p>
          </table:table-cell>
        </table:table-row>
        <table:table-row>
          <table:table-cell office:value-type="string">
            <text:p text:style-name="Table_20_Contents_Left">Categorie 2: Nieuwe elementen </text:p>
          </table:table-cell>
          <table:table-cell office:value-type="string"/>
          <table:table-cell office:value-type="string">
            <text:p text:style-name="Table_20_Contents_Left">Dit betreft sterk gewijzigde dossiers waarop het Coördinatiepunt een ingangstoets heeft uitgevoerd. Er is sprake van nieuwe
                           of samengevoegde kwalificaties, certificeerbare eenheden, bcp's, etc. Bij de toelichting hieronder bevindt zich een samenvatting
                           van de wijzigingen in dit dossier. 
                        </text:p>
          </table:table-cell>
        </table:table-row>
        <table:table-row>
          <table:table-cell office:value-type="string">
            <text:p text:style-name="Table_20_Contents_Left">Categorie 3: Wijzigingen </text:p>
          </table:table-cell>
          <table:table-cell office:value-type="string"/>
          <table:table-cell office:value-type="string">
            <text:p text:style-name="Table_20_Contents_Left">Er zijn zaken gewijzigd in een bestaand dossier. Bijvoorbeeld inhoudelijke wijzigingen in de kerntaakbeschrijving, veranderingen
                           in competentiekeuzes en resultaatveranderingen in prestatie-indicatoren. Ook kleinere wijzigingen, zoals het toevoegen van
                           matrices voor rekenen/wiskunde, het herstellen van spelfouten, herformuleringen die geen betekenisverschillen inhouden en
                           beperkte tekstuele wijzigingen in de uitwerking van deel C vallen hieronder. Bij de toelichting hieronder bevindt zich een
                           samenvatting van de wijzigingen in dit dossier. 
                        </text:p>
          </table:table-cell>
        </table:table-row>
        <table:table-row>
          <table:table-cell office:value-type="string">
            <text:p text:style-name="Table_20_Contents_Left">Categorie 4: Ongewijzigd </text:p>
          </table:table-cell>
          <table:table-cell office:value-type="string"/>
          <table:table-cell office:value-type="string">
            <text:p text:style-name="Table_20_Contents_Left">Dossier is volledig ongewijzigd. Nadere toelichting is niet nodig. </text:p>
          </table:table-cell>
        </table:table-row>
      </table:table>
      <text:p text:style-name="Table.End"/>
      <text:h text:outline-level="6" text:style-name="divisiekop4">3. Ontwikkel- en onderhoudsperspectief
            </text:h>
      <text:p text:style-name="regeling">In de onderstaande ontwikkelagenda is aangegeven wat in de paritaire commissie is afgesproken over:</text:p>
      <text:list text:style-name="list-style-6">
        <text:list-item>
          <text:p text:style-name="list.start">de termijn waarop het kwalificatiedossier opnieuw bekeken wordt;
                  </text:p>
        </text:list-item>
        <text:list-item>
          <text:p text:style-name="list.cont">de items bij het onderhoud van het kwalificatiedossier in elk geval aan de orde zullen komen;
                  </text:p>
        </text:list-item>
        <text:list-item>
          <text:p text:style-name="list.end">de wijze waarop informatie uit het kwaliteitszorgsysteem van het kenniscentrum over de tevredenheid van gebruikers van het
                     dossier bij de onderhoudsbeurt betrokken wordt.
                  </text:p>
        </text:list-item>
      </text:list>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Onderwerp</text:p>
            </table:table-cell>
            <table:table-cell office:value-type="string">
              <text:p text:style-name="Table_20_Heading_Left">Actie</text:p>
            </table:table-cell>
            <table:table-cell office:value-type="string">
              <text:p text:style-name="Table_20_Heading_Left">Wie</text:p>
            </table:table-cell>
            <table:table-cell office:value-type="string">
              <text:p text:style-name="Table_20_Heading_Left">Wannee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style-name="Table.End"/>
      <text:h text:outline-level="2" text:style-name="bijlage_kop">BIJLAGE B
            </text:h>
      <text:h text:outline-level="3" text:style-name="divisiekop1">Bijlage 2 bij de Beleidsregel kwalificatiedossiers
            </text:h>
      <text:h text:outline-level="4" text:style-name="divisiekop2">Toetsingskader kwalificaties mbo
            </text:h>
      <text:h text:outline-level="5" text:style-name="divisiekop3">Fase 1 – Ingangstoets: eisen voor nieuw te ontwikkelen of te herziene kwalificaties.
            </text:h>
      <text:h text:outline-level="6" text:style-name="divisiekop4">I Vormvereisten
            </text:h>
      <text:p text:style-name="regeling">Kwaliteitseis 1: Het kwalificatiedossier voldoet aan de vormvereisten.</text:p>
      <text:list text:style-name="list-style-7">
        <text:list-item>
          <text:p text:style-name="list.single">kwaliteitseis niet van toepassing bij Ingangstoets
                  </text:p>
        </text:list-item>
      </text:list>
      <text:h text:outline-level="6" text:style-name="divisiekop4">II Inhoudelijke vereisten
            </text:h>
      <text:p text:style-name="regeling">Kwaliteitseis 2: Het kwalificatiedossier is relevant voor de arbeidsmarkt.</text:p>
      <text:p text:style-name="regeling">Criteria</text:p>
      <text:list text:style-name="list-style-8">
        <text:list-item text:start-value="1">
          <text:p text:style-name="list.start">De (voorgenomen) kwalificatie is gebaseerd op een of meerdere door sociale partners aangeleverde beroepscompetentieprofielen.
                     Deze beroepscompetentieprofielen zijn beschikbaar voor het Coördinatiepunt.
                  </text:p>
        </text:list-item>
        <text:list-item text:start-value="2">
          <text:p text:style-name="list.cont">Er is kwalitatieve en zo mogelijk kwantitatieve informatie beschikbaar over vraag naar de voorgenomen kwalificatie.
                  </text:p>
        </text:list-item>
        <text:list-item text:start-value="3">
          <text:p text:style-name="list.cont">De voorgenomen kwalificatie leidt op voor meerdere bedrijven.
                  </text:p>
        </text:list-item>
        <text:list-item text:start-value="4">
          <text:p text:style-name="list.end">De voorgenomen kwalificatie past in één van de vier mbo-niveaus.
                  </text:p>
        </text:list-item>
      </text:list>
      <text:p text:style-name="regeling">Kwaliteitseis 3: Het kwalificatiedossier vormt met de overige kwalificatiedossiers een ontkokerd, transparant geheel.</text:p>
      <text:p text:style-name="regeling">Criteria</text:p>
      <text:list text:style-name="list-style-9">
        <text:list-item text:start-value="1">
          <text:p text:style-name="list.start">Er is geen ondoelmatige overlap tussen de voorgenomen kwalificatie en reeds in de kwalificatiestructuur aanwezige kwalificaties.
                     De beoordeling van de (on)doelmatigheid van overlap is het resultaat van een afweging tussen brede inzetbaarheid van gediplomeerden
                     op de arbeidsmarkt en behoud van essentiële kenmerken van de onderliggende beroepen.
                  </text:p>
        </text:list-item>
        <text:list-item text:start-value="2">
          <text:p text:style-name="list.cont">Een kwalificatie biedt gediplomeerden de best mogelijke toegang tot de arbeidsmarkt en vervolgopleidingen, dat wil zeggen:
                     behoud van herkenbaarheid van het diploma voor werkgevers bij een zo breed mogelijke toegang tot beroepen én de basiskennis
                     en -vaardigheden voor verdere scholing.
                  </text:p>
        </text:list-item>
        <text:list-item text:start-value="3">
          <text:p text:style-name="list.end">De voorgenomen kwalificatie is zodanig verwant met reeds bestaande kwalificaties dat deze kan worden ingevoegd in een bestaand
                     kwalificatiedossier óf is zo weinig verwant met reeds bestaande kwalificaties dat een nieuw kwalificatiedossier aan de kwalificatiestructuur
                     moet worden toegevoegd.
                  </text:p>
        </text:list-item>
      </text:list>
      <text:h text:outline-level="6" text:style-name="divisiekop4">III Procesvereisten
            </text:h>
      <text:p text:style-name="regeling">Kwaliteitseis 4: Het kwalificatiedossier is uitvoerbaar in de onderwijs- en examenpraktijk.</text:p>
      <text:p text:style-name="regeling">Criteria</text:p>
      <text:list text:style-name="list-style-10">
        <text:list-item text:start-value="1">
          <text:p text:style-name="list.start">Uitvoerbaarheid van de beoogde kwalificatie wordt in deze fase beoordeeld aan de hand van (geprognosticeerde) aantallen deelnemers
                     voor deze en verwante kwalificaties. Kleine aantallen deelnemers voor verwante kwalificaties zijn een indicatie voor verbreding
                     van een bestaande verwante kwalificatie in plaats van opnemen van een nieuwe.
                  </text:p>
        </text:list-item>
        <text:list-item text:start-value="2">
          <text:p text:style-name="list.cont">Er is informatie over de bereidheid van opleidingsinstellingen om voor deze kwalificatie op te leiden.
                  </text:p>
        </text:list-item>
        <text:list-item text:start-value="3">
          <text:p text:style-name="list.end">Er is informatie over de bereidheid van bedrijven om voor deze kwalificatie bpv-plaatsen beschikbaar te stellen.
                  </text:p>
        </text:list-item>
      </text:list>
      <text:p text:style-name="regeling">Kwaliteitseis 5: Het kwalificatiedossier is voortgekomen uit overleg en dialoog tussen relevante partijen.</text:p>
      <text:p text:style-name="regeling">Criteria</text:p>
      <text:list text:style-name="list-style-11">
        <text:list-item text:start-value="1">
          <text:p text:style-name="list.start">De paritaire commissie is akkoord met de ontwikkeling van de voorgenomen kwalificatie.
                  </text:p>
        </text:list-item>
        <text:list-item text:start-value="2">
          <text:p text:style-name="list.end">Wanneer de voorgenomen kwalificatie het werkgebied van meer kenniscentra betreft is informatie beschikbaar waaruit instemming
                     van de betrokken kenniscentra blijkt.
                  </text:p>
        </text:list-item>
      </text:list>
      <text:h text:outline-level="5" text:style-name="divisiekop3">Fase 2 – Eindtoets: eisen voor opname van kwalificatiedossiers in de kwalificatiestructuur.
            </text:h>
      <text:h text:outline-level="6" text:style-name="divisiekop4">I Vormvereisten
            </text:h>
      <text:p text:style-name="regeling">Kwaliteitseis 1: Het kwalificatiedossier voldoet aan de vormvereisten.</text:p>
      <text:p text:style-name="regeling">Criteria</text:p>
      <text:list text:style-name="list-style-12">
        <text:list-item text:start-value="1">
          <text:p text:style-name="list.start">Het Format is gebruikt, inclusief de daarin opgenomen standaardteksten.
                  </text:p>
        </text:list-item>
        <text:list-item text:start-value="2">
          <text:p text:style-name="list.cont">Het Format is op alle relevante plekken gevuld met inachtneming van de instructies bij het Format.
                  </text:p>
        </text:list-item>
        <text:list-item text:start-value="3">
          <text:p text:style-name="list.cont">Gelijke en vergelijkbare beroepsuitoefening is gelijk en vergelijkbaar beschreven. Daar waar deze beschikbaar zijn, is gebruik
                     gemaakt van referentiedocumenten.
                  </text:p>
        </text:list-item>
        <text:list-item text:start-value="4">
          <text:p text:style-name="list.end">Beschrijvingen binnen één dossier zijn onderling consistent, herhalingen in de tekst zijn vermeden.
                  </text:p>
        </text:list-item>
      </text:list>
      <text:h text:outline-level="6" text:style-name="divisiekop4">II Inhoudelijke vereisten
            </text:h>
      <text:p text:style-name="regeling">Kwaliteitseis 2: De kwalificatiedossiers zijn relevant voor de arbeidsmarkt, voor de samenleving en voor vervolgonderwijs</text:p>
      <text:p text:style-name="regeling">Criteria</text:p>
      <text:list text:style-name="list-style-13">
        <text:list-item text:start-value="1">
          <text:p text:style-name="list.start">Het kwalificatiedossier gaat vergezeld van de bijbehorende door sociale partners gelegitimeerde beroepscompetentieprofiel(en).
                  </text:p>
        </text:list-item>
        <text:list-item text:start-value="2">
          <text:p text:style-name="list.cont">Het document Leren, Loopbaan en Burgerschap is onlosmakelijk met het kwalificatiedossier verbonden.
                  </text:p>
        </text:list-item>
        <text:list-item text:start-value="3">
          <text:p text:style-name="list.cont">Het vakdepartement is schriftelijk akkoord met de wijze waarop wettelijke vereisten in het kwalificatiedossier zijn verwerkt
                     door middel van een goedkeurende verklaring. Het Coördinatiepunt beschikt over het document met deze schriftelijke bevestiging.
                  </text:p>
        </text:list-item>
        <text:list-item text:start-value="4">
          <text:p text:style-name="list.cont">Ontwikkelingsmogelijkheden binnen de beroepskolom zijn vermeld.
                  </text:p>
        </text:list-item>
        <text:list-item text:start-value="5">
          <text:p text:style-name="list.cont">Aanwezige certificeerbare eenheden zijn arbeidsmarktrelevant.
                  </text:p>
        </text:list-item>
        <text:list-item text:start-value="6">
          <text:p text:style-name="list.end">De generieke eisen aan taal en rekenen zijn opgenomen in het kwalificatiedossier.
                  </text:p>
        </text:list-item>
      </text:list>
      <text:p text:style-name="regeling">Kwaliteitseis 3: De kwalificatiedossiers vormen met elkaar een ontkokerd, transparant geheel, dat gekenmerkt is door een eenduidige
               opbouw, waarbij beroepsbeoefening die vergelijkbaar is ook vergelijkbaar is geformuleerd.
            </text:p>
      <text:p text:style-name="regeling">Criteria</text:p>
      <text:list text:style-name="list-style-14">
        <text:list-item text:start-value="1">
          <text:p text:style-name="list.start">Verwante beroepen zijn samengenomen in één kwalificatiedossier en ondoelmatige overlap tussen kwalificaties en kwalificatiedossiers
                     is geminimaliseerd.
                  </text:p>
          <text:list>
            <text:list-item text:start-value="1">
              <text:p text:style-name="list.start">De beoordeling van de (on)doelmatigheid van overlap tussen kwalificaties is het resultaat van een afweging tussen brede inzetbaarheid
                           van gediplomeerden op de arbeidsmarkt en behoud van essentiële kenmerken van de kwalificaties.
                        </text:p>
            </text:list-item>
            <text:list-item text:start-value="2">
              <text:p text:style-name="list.cont">De (on)doelmatigheid van overlap tussen kwalificatiedossiers wordt beoordeeld aan de hand van verwantschap tussen kwalificaties.
                           Kwalificaties worden in één dossier samengenomen, wanneer ze zodanig met elkaar verwant zijn dat de beroepsuitoefening op
                           hoofdlijnen gemeenschappelijk beschreven kan worden. Essentiële kenmerken van de kwalificaties in het dossier blijven daarbij
                           behouden. Kwalificaties worden niet samengenomen in één dossier wanneer ze zo weinig verwant zijn dat gemeenschappelijke beschrijvingen
                           leiden tot verlies van essentiële kenmerken van de kwalificaties.
                        </text:p>
            </text:list-item>
          </text:list>
        </text:list-item>
        <text:list-item text:start-value="2">
          <text:p text:style-name="list.cont">Kerntaken zijn substantieel, bevatten inhoudelijk samenhangende werkprocessen, zijn bondig beschreven in termen van handelingen
                     en in- en extern in principe niet overlappend.
                  </text:p>
        </text:list-item>
        <text:list-item text:start-value="3">
          <text:p text:style-name="list.cont">Toelichtingen zijn specifiek voor de kerntaak.
                  </text:p>
        </text:list-item>
        <text:list-item text:start-value="4">
          <text:p text:style-name="list.cont">Het aantal kerntaken per kwalificatie is maximaal vier. Voor afwijkingen hiervan geldt het principe ‘pas toe of leg uit’.
                  </text:p>
        </text:list-item>
        <text:list-item text:start-value="5">
          <text:p text:style-name="list.cont">Een werkproces omvat meerdere samenhangende handelingen en bevat geen ander te onderscheiden zelfstandig werkproces.
                  </text:p>
        </text:list-item>
        <text:list-item text:start-value="6">
          <text:p text:style-name="list.cont">Voor het kwalificatiedossier is gebruik gemaakt van het overeengekomen competentiemodel. Kwalificaties op niveau 1 en 2 kennen
                     maximaal 8 competenties, op niveau 3 en 4 maximaal 16 competenties. Voor afwijkingen hiervan geldt het principe ‘pas toe of
                     leg uit’.
                  </text:p>
        </text:list-item>
        <text:list-item text:start-value="7">
          <text:p text:style-name="list.cont">Bij de uitwerking van werkprocessen in competenties zijn het vereiste gedrag, het gewenste resultaat en de benodigde vakkennis
                     en vaardigheden benoemd.
                  </text:p>
        </text:list-item>
        <text:list-item text:start-value="8">
          <text:p text:style-name="list.cont">Vakkennis en vaardigheden zijn benoemd per werkproces, contextspecifiek en bondig geformuleerd. Een kwalificatie bevat minimaal
                     25 en maximaal 75 unieke items. Voor afwijkingen geldt het principe ‘pas toe of leg uit’.
                  </text:p>
        </text:list-item>
        <text:list-item text:start-value="9">
          <text:p text:style-name="list.cont">Het mbo-niveau is onderbouwd in termen van rol en verantwoordelijkheid en complexiteit en consistent uitgewerkt met behulp
                     van het hiervoor beschikbare referentiedocument.
                  </text:p>
        </text:list-item>
        <text:list-item text:start-value="10">
          <text:p text:style-name="list.end">Bij de uitwerking van werkprocessen in competenties (zoals bedoeld in punt 7) worden daar waar relevant de beroepsgerelateerde
                     eisen aan talen en rekenen opgenomen. Tevens wordt bij de verantwoording een beknopte toelichting gegeven op de opgenomen
                     beroepsgerelateerde eisen aan Nederlands, rekenen en/of moderne vreemde talen
                  </text:p>
        </text:list-item>
      </text:list>
      <text:p text:style-name="regeling">Kwaliteitseis 4: De kwalificatiedossiers zijn uitvoerbaar, flexibel en duurzaam in de onderwijs- en examenpraktijk</text:p>
      <text:p text:style-name="regeling">Criteria</text:p>
      <text:list text:style-name="list-style-15">
        <text:list-item text:start-value="1">
          <text:p text:style-name="list.start">Het kwalificatiedossier bevat een onderhouds- en ontwikkelagenda waarop relevante aandachtspunten zijn vermeld, waaronder
                     het uitvoeren van klanttevredenheidheidsonderzoek. De agenda bestrijkt maximaal een periode van 6 jaar.
                  </text:p>
        </text:list-item>
        <text:list-item text:start-value="2">
          <text:p text:style-name="list.cont">Het kwalificatiedossier bevat informatie over op handen zijnde trends en innovaties die relevant zijn voor de beroepengroep
                  </text:p>
        </text:list-item>
        <text:list-item text:start-value="3">
          <text:p text:style-name="list.cont">In het kwalificatiedossier is vermeld op welke wijze informatie uit klanttevredenheidsonderzoek naar herkenbaarheid en uitvoerbaarheid
                     van vorige versies is betrokken bij de (her)ontwikkeling van het kwalificatiedossier.
                  </text:p>
        </text:list-item>
        <text:list-item text:start-value="4">
          <text:p text:style-name="list.end">De naamgeving van het kwalificatiedossier en de kwalificaties is kort en weloverwogen
                  </text:p>
        </text:list-item>
      </text:list>
      <text:h text:outline-level="6" text:style-name="divisiekop4">III Procesvereisten
            </text:h>
      <text:p text:style-name="regeling">Kwaliteitseis 5: De kwalificatiedossiers zijn het resultaat van overleg en dialoog tussen de partijen onder regie van de betrokken
               kenniscentra
            </text:p>
      <text:p text:style-name="regeling">Criteria</text:p>
      <text:list text:style-name="list-style-16">
        <text:list-item text:start-value="1">
          <text:p text:style-name="list.start">Het kwalificatiedossier bevat een reflectie op de totstandkoming van het kwalificatiedossier.
                  </text:p>
        </text:list-item>
        <text:list-item text:start-value="2">
          <text:p text:style-name="list.cont">De betrokkenen bij de ontwikkeling van en besluitvorming over het kwalificatiedossier zijn beschreven. In deze beschrijving
                     is aangegeven hoe docenten bij de ontwikkeling zijn betrokken en hoe de ervaringen van docenten zijn verwerkt in de kwalificatiedossiers.
                  </text:p>
        </text:list-item>
        <text:list-item text:start-value="3">
          <text:p text:style-name="list.cont">Een gedeeld kwalificatiedossier is met een getekende samenwerkingsovereenkomst tussen de betrokken kenniscentra aangeleverd.
                     In de overeenkomst zijn beheersafspraken vastgelegd.
                  </text:p>
        </text:list-item>
        <text:list-item text:start-value="4">
          <text:p text:style-name="list.end">De wijzigingen ten opzichte van het kwalificatiedossier uit de vorige versie zijn beschreven en toegelicht.
                  </text:p>
        </text:list-item>
      </text:list>
      <text:h text:outline-level="2" text:style-name="nota-toelichting_kop">TOELICHTING
               </text:h>
      <text:p text:style-name="nota-toelichting">In deze wijziging van de beleidsregel wordt de geldigheidsduur van de beleidsregel verlengd tot 1 augustus 2011 en worden
                  de bijlage 1 (het format) en bijlage 2 (het toetsingskader) bij de beleidsregel vervangen door nieuwe bijlagen.
               </text:p>
      <text:p text:style-name="nota-toelichting">De duur van de geldigheid van de beleidsregel wordt verlengd opdat in de periode tot de beoogde inwerkingtreding van het wetsvoorstel
                  tot wijziging van onder meer de Wet educatie en beroepsonderwijs inzake de invoering van een competentiegerichte kwalificatiestructuur
                  voor het beroepsonderwijs (Kamerstukken II 2009/10, 32361) geen vacuüm ontstaat met betrekking tot de beoordeling van kwalificatiedossiers. De beoogde inwerkingtreding van genoemd
                  wetsvoorstel was aanvankelijk voorzien per 1 augustus 2010, maar is inmiddels verschoven naar 1 januari 2011.
               </text:p>
      <text:p text:style-name="nota-toelichting">In bijlage 1 (het format voor kwalificatiedossiers) wordt in aansluiting bij de terminologie van bovengenoemd wetsvoorstel
                  het begrip ‘uitstroom’ vervangen door het begrip ‘kwalificatie’. Voorts is het format aangepast in verband met de aanvaarding
                  van de Wet referentieniveaus Nederlandse taal en rekenen. Het is de bedoeling dat in elk kwalificatiedossier de referentieniveaus
                  op dezelfde manier worden opgenomen.
               </text:p>
      <text:p text:style-name="alineagroep">In het toetsingskader (bijlage 2) worden scherpere voorwaarden gesteld waaraan kwalificatiedossiers moeten voldoen om te kunnen
                     worden vastgesteld. Deze scherpere voorwaarden moeten leiden tot een verdere vermindering van de overlap tussen kwalificatiedossiers
                     en van de detaillering in de beschrijving van de kerntaken, competenties, vakkennis en vaardigheden.
                  </text:p>
      <text:p text:style-name="alineagroep.end">Bovendien wordt thans in het toetsingskader de docentbetrokkenheid bij de uitvoerbaarheid van kwalificatiedossiers als toetspunt
                     opgenomen. Zie ook de brieven van 24 maart 2009 en 1 juli 2009 (Kamerstukken II 2008/09, 31524, nrs 3 en 24) en het mede naar aanleiding daarvan gevoerde overleg met de vaste commissie voor Onderwijs, Cultuur en wetenschap op 15 april
                     en 4 november 2009.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