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96</text:p>
      <text:p text:style-name="publicatie-titel.end">7 juli 2010</text:p>
      <text:h text:outline-level="1" text:style-name="staatscourant_kop">Besluit inzake de aanvraag ingevolge de Waterwet van Vesta Terminal Flushing B.V. te Vlissingen
         </text:h>
      <text:p text:style-name="vrije-tekst">De Minister van Verkeer en Waterstaat maakt ter voldoening aan de Algemene wet bestuursrecht het volgende bekend.</text:p>
      <text:p text:style-name="vrije-tekst">Bij besluit van 30 juni 2010, nr. RWS/DZL-2010/3236 is aan Vesta Terminal Flushing B.V. te Vlissingen ingevolge de Waterwet
                  vergunning verleend voor het onttrekken van water aan en het brengen van (afval)water in de Sloehaven te Vlissingen-Oost,
                  welke in open verbinding staat met de Westerschelde.
               </text:p>
      <text:h text:outline-level="3" text:style-name="divisiekop1">Terinzagelegging
               </text:h>
      <text:p text:style-name="vrije-tekst">Het besluit, alsmede het ontwerp-besluit en andere van belang zijnde stukken liggen van 8 juli 2010 tot en met 18 augustus
                  2010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 - 622428, dhr. L. Filius) op werkdagen van 09.00 uur tot 12.00 uur en van 13.00 uur tot 16.00 uur.
                     </text:p>
        </text:list-item>
        <text:list-item text:start-value="2">
          <text:p text:style-name="list.end">In de centrale hal van het stadhuis van de gemeente Vlissingen gelegen aan de Paul Krugerstraat 1 te Vlissingen, op werkdagen
                        tijdens kantooruren. Na voorafgaande afspraak (tel. 0118-487339/ 487300 of whe@vlissingen.nl) kunnen de stukken ook op donderdagavond
                        van 17.00 uur tot 20.00 uur ingezien worden.
                     </text:p>
        </text:list-item>
      </text:list>
      <text:h text:outline-level="3" text:style-name="divisiekop1">Beroep en voorlopige voorziening
               </text:h>
      <text:p text:style-name="alineagroep">Tegen het besluit kan tot en met 19 augustus 2010 beroep worden ingesteld door:</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richt aan de Minister van Verkeer en Waterstaat en gezonden aan de hoofdingenieur-directeur
                     van Rijkswaterstaat Zeeland (afd. BBV), Postbus 5014, 4330 KA Middelburg, met tenminste een vermelding van de naam en het
                     adres van de indiener, de dagtekening van het beroepschrift, een vermelding van het bestuursorgaan dat het besluit heeft genomen
                     en de datum en het kenmerk van het besluit.
                  </text:p>
      <text:p text:style-name="vrije-tekst">Het besluit wordt op 20 augustus 2010 van kracht tenzij vóór deze datum beroep is ingesteld en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
               </text:p>
      <text:p text:style-name="vrije-tekst">Van de indiener van een beroepschrift/ 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
               </text:p>
      <text:p text:style-name="dagtekening">Middelburg, 7 juli 2010</text:p>
      <text:p text:style-name="ondertekening">De Minister van Verkeer en Waterstaat,</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luit inzake de aanvraag ingevolge de Waterwet van Vesta Terminal Flushing B.V. te Vlissingen</dc:title>
  </office:meta>
</office:document-meta>
</file>