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49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495</text:p>
      <text:p text:style-name="publicatie-titel.end">8 juli 2010</text:p>
      <text:h text:outline-level="1" text:style-name="staatscourant_kop"><draw:frame draw:name="Afbeelding2" draw:style-name="frame.picture" draw:z-index="1" svg:height="2.2cm" svg:width="4.399cm" text:anchor-type="paragraph" style:rel-height="scale" style:rel-width="scale"><draw:image draw:filter-name="PNG - Portable Network Graphics" xlink:actuate="onLoad" xlink:href="Pictures/stcrt-2010-10495-001.png" xlink:show="embed" xlink:type="simple"/></draw:frame> Milieu Effect Rapport t.b.v. Maatschap Saliver en Leveroysedijk B.V.
         </text:h>
      <text:p text:style-name="alineagroep">Volgens categorie 14 van onderdeel D van het Besluit m.e.r. 1994 geldt de m.e.r.-beoordelingsplicht bij het oprichten of uitbreiden
                     van een inrichting bestemd voor het fokken, mesten of houden van 45.000 of meer plaatsen voor hennen (maar minder dan 60.000
                     plaatsen voor hennen). Er moet dan worden nagegaan of er zich bijzondere omstandigheden voordoen waardoor een Milieu Effect
                     Rapport nodig is.
                  </text:p>
      <text:p text:style-name="alineagroep.end">Volgens artikel 7.8b hebben burgemeester en wethouders van Nederweert besloten dat voor onderstaande activiteiten geen Milieu
                     Effect Rapport nodig is, omdat er zich geen ‘bijzondere omstandigheden’ voordoen die om het opstellen van een Milieu Effect
                     Rapport vragen:
                  </text:p>
      <text:list text:style-name="list-style-1">
        <text:list-item>
          <text:p text:style-name="list.start">Maatschap Saliver, Bloemerstraat 17, 6031 NV Nederweert voor het voornemen tot het wijzigen van een melk- en pluimveehouderij
                           op perceel sectie U, nummer 17 (gedeeltelijk), Bloemerstraat 17 te Nederweert. Het voornemen omvat in hoofdzaak het wijzigen
                           van twee stallen voor in totaal 59.998 legkippen;
                        </text:p>
        </text:list-item>
        <text:list-item>
          <text:p text:style-name="list.end">Leveroysedijk B.V., Leveroysedijk 5a, 6034 SW Nederweert-Eind voor het voornemen tot het uitbreiden van een pluimveehouderij
                           op perceel sectie P, nummers 334 en 335 (gedeeltelijk), Leveroysedijk 5a en 5b te Nederweert-Eind. Het voornemen omvat in
                           hoofdzaak het oprichten van een stal voor totaal 59.999 legkippen.
                        </text:p>
        </text:list-item>
      </text:list>
      <text:p text:style-name="alineagroep">U kunt het besluit tijdens openingsuren inzien van 9 juli t/m 19 augustus 2010 bij de Centrale Klantenbalie van de gemeente
                     Nederweert, Raadhuisplein 1 in Nederweert.
                  </text:p>
      <text:p text:style-name="alineagroep.end">Op grond van artikel 6.3 van de Algemene wet bestuursrecht is bovengenoemd besluit niet vatbaar voor bezwaar of beroep, tenzij
                     het besluit de belanghebbende los van het voor te bereiden besluit rechtstreeks in zijn belang treft.
                  </text:p>
      <text:p text:style-name="dagtekening">Nederweert, 8 juli 2010</text:p>
      <text:p text:style-name="ondertekening.end">Burgemeester en wethouders voornoem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ilieu Effect Rapport t.b.v. Maatschap Saliver en Leveroysedijk B.V.</dc:title>
  </office:meta>
</office:document-meta>
</file>