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88</text:p>
      <text:p text:style-name="publicatie-titel.end">7 juli 2010</text:p>
      <text:h text:outline-level="1" text:style-name="staatscourant_kop">Wijziging van de Regeling voorkoming verontreiniging door schepen in verband met de herziening van Bijlage VI van het MARPOL-verdrag
         </text:h>
      <text:p text:style-name="context_al">30 juni 2010</text:p>
      <text:p text:style-name="context_al.end">Nr. CEND/HDJZ-2010/950 sector SCH</text:p>
      <text:p text:style-name="wie">De Minister van Verkeer en Waterstaat,</text:p>
      <text:p text:style-name="considerans.al">Gelet op artikel 32 van het Besluit voorkoming verontreiniging door schepen;</text:p>
      <text:p text:style-name="afkondiging">Besluit:</text:p>
      <text:h text:outline-level="3" text:style-name="wijzig-artikel_kop">ARTIKEL I
               </text:h>
      <text:p text:style-name="wat">De Regeling voorkoming verontreiniging door schepen wordt als volgt gewijzigd:</text:p>
      <text:p text:style-name="lid"><text:span text:style-name="lidnr">A<text:tab/></text:span></text:p>
      <text:p text:style-name="wat">Artikel 1 wordt als volgt gewijzigd:</text:p>
      <text:p text:style-name="wat-labeled">1. In onderdeel h, wordt ‘artikel 2 van richtlijn 1999/32/EG en artikel 31, tweede lid, onderdeel a, van het besluit’ vervangen
                        door: artikel 2 van richtlijn 1999/32/EG.
                     </text:p>
      <text:p text:style-name="wat-labeled">2. Onderdeel i komt te luiden:
                     </text:p>
      <text:section text:name="artikeltekst.d3538e218" text:style-name="wijziging.block">
        <text:list text:style-name="list-style-1">
          <text:list-item text:start-value="9">
            <text:p text:style-name="list.single">gebied voor emissiebeheersing voor SO<text:span text:style-name="subscript">x</text:span> en fijnstof: gebied als bedoeld in voorschrift 14 van Bijlage VI van het Verdrag, waar bijzondere verplichte maatregelen
                                 voor emissies door schepen gelden teneinde lucht verontreiniging door SO<text:span text:style-name="subscript">x</text:span> en fijnstof en de daarmee gepaard gaande schadelijke invloed op de volksgezondheid en het milieu te voorkomen, beperken en
                                 beheersen;
                              </text:p>
          </text:list-item>
        </text:list>
      </text:section>
      <text:p text:style-name="wat-labeled">3. De onderdelen j tot en met l vervallen.
                     </text:p>
      <text:p text:style-name="wat-labeled">4. De onderdelen m tot en met r worden verletterd tot j tot en met o.
                     </text:p>
      <text:p text:style-name="lid"><text:span text:style-name="lidnr">B<text:tab/></text:span></text:p>
      <text:p text:style-name="wat">Artikel 14 komt als volgt te luiden:</text:p>
      <text:section text:name="artikel.d3538e268" text:style-name="wijziging.block">
        <text:h text:outline-level="4" text:style-name="artikel_kop">Artikel 14
                        </text:h>
        <text:list text:style-name="list-style-2">
          <text:list-item text:start-value="1">
            <text:p text:style-name="list.start"> In aanvulling op het verbod, bedoeld in artikel 31, tweede lid, onderdeel a, van het besluit, is het verboden om:
                              </text:p>
            <text:list>
              <text:list-item text:start-value="1">
                <text:p text:style-name="list.start">brandstofolie te gebruiken met een zwavelgehalte van meer dan 1% aan boord van Nederlandse schepen en buitenlandse schepen
                                       gedurende de tijd dat deze zich bevinden op de Nederlandse binnenwateren;
                                    </text:p>
              </text:list-item>
              <text:list-item text:start-value="2">
                <text:p text:style-name="list.cont">brandstofolie te gebruiken met een zwavelgehalte van meer dan 0,1% aan boord van Nederlandse en buitenlandse schepen op hun
                                       ligplaats in havens, waarbij de bemanning voldoende tijd wordt gegeven om zo spoedig mogelijk na de aankomst op de ligplaats
                                       en zo laat mogelijk vóór vertrek indien nodig om te schakelen van of op andere brandstoffen.
                                    </text:p>
              </text:list-item>
            </text:list>
          </text:list-item>
          <text:list-item text:start-value="2">
            <text:p text:style-name="list.cont"> De verboden, bedoeld in het eerste lid, zijn niet van toepassing op:
                              </text:p>
            <text:list>
              <text:list-item text:start-value="1">
                <text:p text:style-name="list.cont">brandstoffen als bedoeld in artikel 1, tweede lid, onderdelen a en c, van richtlijn 1999/32/EG;
                                    </text:p>
              </text:list-item>
              <text:list-item text:start-value="2">
                <text:p text:style-name="list.cont">het gebruik van brandstoffen als bedoeld in artikel 1, tweede lid, onderdeel g, van richtlijn 1999/32.
                                    </text:p>
              </text:list-item>
            </text:list>
          </text:list-item>
          <text:list-item text:start-value="3">
            <text:p text:style-name="list.cont"> Het verbod, bedoeld in het eerste lid, onderdeel b, is niet van toepassing op:
                              </text:p>
            <text:list>
              <text:list-item text:start-value="1">
                <text:p text:style-name="list.cont">schepen die volgens een gepubliceerde dienstregeling minder dan twee uur op hun ligplaats zullen liggen;
                                    </text:p>
              </text:list-item>
              <text:list-item text:start-value="2">
                <text:p text:style-name="list.cont">schepen die alle motoren uitschakelen en gebruikmaken van stroomvoorzieningen van het vasteland terwijl zij in een haven op
                                       hun ligplaats liggen.
                                    </text:p>
              </text:list-item>
            </text:list>
          </text:list-item>
          <text:list-item text:start-value="4">
            <text:p text:style-name="list.cont"> De inspecteur-generaal kan ten aanzien van Nederlandse schepen afwijking toestaan van de verboden, bedoeld in het eerste
                                 lid, en het verbod, bedoeld in artikel 31, tweede lid, onderdeel a, van het besluit wat betreft de eisen ten aanzien van het
                                 gebruik van brandstofolie in gebieden voor emissiebeheersing voor zwavel en fijnstof:
                              </text:p>
            <text:list>
              <text:list-item text:start-value="1">
                <text:p text:style-name="list.cont">indien aan boord van het schip door de Europese Commissie goedgekeurde emissiereductietechnologieën worden toegepast overeenkomstig
                                       artikel 4 quater, vierde lid, van richtlijn 1999/32/EG;
                                    </text:p>
              </text:list-item>
              <text:list-item text:start-value="2">
                <text:p text:style-name="list.cont">voor proefnemingen met emissiereductietechnologieën, die worden toegepast overeenkomstig artikel 4 quater, eerste lid, van
                                       richtlijn 1999/32/EG.
                                    </text:p>
              </text:list-item>
            </text:list>
          </text:list-item>
          <text:list-item text:start-value="5">
            <text:p text:style-name="list.cont"> De afwijking, bedoeld in het vierde lid, aanhef en onder b, kan ook worden toegestaan ten aanzien van buitenlandse schepen
                                 in de Nederlandse territoriale zee en de Nederlandse exclusieve economische zone.
                              </text:p>
          </text:list-item>
          <text:list-item text:start-value="6">
            <text:p text:style-name="list.cont"> De uitoefening van de bevoegdheid, bedoeld in artikel 5, aanhef en onder b, geschiedt in overeenstemming met artikel 4 quater,
                                 eerste lid, van richtlijn 1999/32/EG.
                              </text:p>
          </text:list-item>
          <text:list-item text:start-value="7">
            <text:p text:style-name="list.end"> Goedgekeurde emissiereductietechnologieën en toegestane proefnemingen met emissiereductietechnologieën worden toegepast overeenkomstig
                                 artikel 4 quater, eerste lid, van richtlijn 1999/32/EG.
                              </text:p>
          </text:list-item>
        </text:list>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nota-toelichting">De onderhavige regeling strekt tot wijziging van de Regeling voorkoming verontreiniging door schepen (Rvvs). Met de Rvvs wordt
                  uitvoering gegeven aan het Besluit voorkoming verontreiniging door schepen (Bvvs). In het Bvvs zijn de internationale verdragsvoorschriften
                  voor zeeschepen op het gebied van milieu opgenomen. Het Rvvs daarentegen, ziet vooral op de milieueisen die als zodanig op
                  nationaal niveau, zij het veelal met een internationale achtergrond of ter uitvoering van Europese regelgeving, aan zeeschepen
                  worden gesteld. Deels gaat het daarbij om voorschriften in aanvulling op hetgeen reeds in de internationale verdragen is geregeld,
                  deels om voorschriften voor schepen waarop de internationale verdragen niet of slechts beperkt van toepassing zijn.
               </text:p>
      <text:p text:style-name="nota-toelichting">Bij resolutie MEPC. 176(58) van de Mariene Milieucommissie van de Internationale Maritieme Organisatie is een volledig herziene
                  tekst vastgesteld van Bijlage VI van het MARPOL-verdrag<text:note text:id="n1" text:note-class="footnote"><text:note-citation text:label="1">1</text:note-citation><text:note-body><text:p> Het op 2 november 1973 te Londen tot stand gekomen Internationaal Verdrag ter voorkoming van verontreiniging door schepen
                  met Protocollen en Bijlagen met Aanhangsels (Trb. 1975, 147) zoals gewijzigd en aangevuld bij het op 17 februari 1978 te Londen tot stand gekomen Protocol bij dat Verdrag met Bijlage
                  en Aanhangsels (Trb. 1978, 188).
               </text:p></text:note-body></text:note> over de voorkoming van luchtverontreiniging door schepen. De in Bijlage VI opgenomen verboden gedragingen ter voorkoming
                  van luchtverontreiniging door schepen zijn geïmplementeerd in artikel 31 van het Bvvs. Artikel 31, eerste lid, onderdeel a
                  van het Bvvs bevat een dynamische verwijzing naar Bijlage VI van het MARPOL-verdrag. Dit artikelonderdeel bepaalt dat het
                  verboden is om aan boord van schepen brandstofolie te gebruiken die niet voldoet aan de eisen die daaraan in Bijlage VI van
                  het MARPOL-verdrag worden gesteld. De in richtlijn 1999/32 opgenomen eisen inzake het gebruik van brandstofolie door zeeschepen
                  zijn geïmplementeerd in artikel 14 van het Rvvs. Onderdelen van de richtlijn komen overeen met de eisen van Bijlage VI van
                  het MARPOL-verdrag. Voor zover de bepalingen van Bijlage VI van het MARPOL-verdrag identiek zijn aan dan wel strenger zijn
                  dan de bepalingen van richtlijn 1999/32, loopt de implementatie van de betreffende bepalingen via de implementatie van Bijlage VI
                  van het MARPOL-verdrag in de Bvvs. Voor zover richtlijn 1999/32 Bijlage VI aanvult, wordt in artikel 14 van de Rvvs een voorziening
                  getroffen.
               </text:p>
      <text:p text:style-name="nota-toelichting">Artikel 14 Rvvs bevat een nadere invulling van de in Bijlage VI van het MARPOL-verdrag opgenomen eisen met betrekking tot
                  het gebruik van brandstofolie en bevat om die reden verwijzingen naar deze bijlage. Omdat bij resolutie MEPC. 176(58) van
                  de Mariene Milieucommissie van de Internationale Maritieme Organisatie (Trb. 2010, nr. 19) een volledige herziene Bijlage VI is vastgesteld, behoeft ook artikel 14 Rvvs aanpassing.
               </text:p>
      <text:h text:outline-level="3" text:style-name="divisiekop1">Artikelsgewijs
               </text:h>
      <text:h text:outline-level="4" text:style-name="divisiekop2">Artikel I, onderdeel A
               </text:h>
      <text:p text:style-name="nota-toelichting">Met de herziening van Bijlage VI van het MARPOL-verdrag zijn de <text:span text:style-name="cur">SO<text:span text:style-name="subscript">x</text:span>-Emission Control Areas</text:span> (SECA’s) vervangen door <text:span text:style-name="cur">Emission Control Areas</text:span> (ECA’s). In SECA’s golden met betrekking tot emissie van zwavel door schepen strengere eisen dan in andere zeegebieden. Een
                  ECA kan een gebied zijn waar strengere eisen gelden met betrekking tot emissie van zwavel (SO<text:span text:style-name="subscript">x</text:span>) en fijnstof dan in andere zeegebieden, een gebied waar strengere eisen gelden met betrekking tot emissie van stikstofoxiden
                  (NO<text:span text:style-name="subscript">x</text:span>) dan in andere zeegebieden, of een combinatie van beiden. De herziening van Bijlage VI op dit punt noodzaakt tot wijziging
                  van artikel 1, onderdeel i.
               </text:p>
      <text:p text:style-name="nota-toelichting">De definities, opgenomen in de onderdelen j tot en met l van artikel 1 komen te vervallen, omdat de begrippen waarop deze
                  definities betrekking hebben, als gevolg van de onderhavige regeling, niet meer worden gebruikt in de Rvvs.
               </text:p>
      <text:h text:outline-level="4" text:style-name="divisiekop2">Artikel I, onderdeel B
               </text:h>
      <text:p text:style-name="alineagroep">In het nieuwe artikel 14, eerste lid, van de Rvvs zijn de verboden neergelegd die ter uitvoering van richtlijn 1999/32 zijn
                     gesteld, in aanvulling op het in artikel 31, eerste lid, onderdeel a, van het Bvvs geldende verbod om aan boord van schepen
                     brandstofolie te gebruiken die niet voldoet aan de eisen van Bijlage VI van het MARPOL-verdrag. Deze verboden waren voorheen
                     opgenomen in artikel 14, vijfde lid, van de Rvvs.
                  </text:p>
      <text:p text:style-name="alineagroep">Zoals aangegeven in de toelichting bij artikel 14 van de Rvvs (Stcrt. 2006, 249) is het wenselijk om de eis die geldt op de Noordzee (vóór 1 juli 2010 een SECA), strekkend tot het gebruik van brandstofolie
                     met een zwavelgehalte van maximaal 1,5%, ook te laten gelden gedurende de tijd dat een schip op de Nederlandse binnenwateren
                     op weg is naar een haven. Om die reden was het verbod om brandstofolie te gebruiken met een zwavelgehalte van meer dan 1,5%
                     in SECA’s op grond van artikel 14, vijfde lid, van de Rvvs ook van toepassing gedurende de tijd dat een schip op de Nederlandse
                     binnenwateren op weg is naar een haven. Omdat het maximaal toegestane zwavelgehalte op de Noordzee (sinds 1-7-2010 een ECA
                     voor zwavel en fijnstof) is verlaagd van 1,5% naar 1%, is het nodig ook het maximaal toegestane percentage aan boord van schepen
                     gedurende de tijd dat deze zich bevinden op de Nederlands binnenwateren op weg naar een haven te verlagen naar 1%.
                  </text:p>
      <text:p text:style-name="alineagroep">In het nieuwe artikel 14, eerste lid, onderdeel b, van de Rvvs, is in aanvulling op de voorschriften van Bijlage VI van het
                     MARPOL-verdrag, het verbod opgenomen om brandstofolie te gebruiken met een zwavelgehalte van meer dan 0,1% aan boord van Nederlandse
                     en buitenlandse schepen op hun ligplaats in havens. Deze bepaling was voorheen opgenomen in artikel 14, vijfde lid, van de
                     Rvvs.
                  </text:p>
      <text:p text:style-name="alineagroep.end">Het verbod om aan boord van passagiersschepen in de Nederlandse territoriale zee en de Nederlandse exclusieve economische
                     zone op geregelde diensten naar of vanuit havens in de gemeenschap brandstof te gebruiken met een zwavelgehalte van meer dan
                     1,5%, voorheen opgenomen in artikel 14, vijfde lid, onderdeel b, van de Rvvs is niet meer opgenomen in het nieuwe artikel 14
                     van de Rvvs. Dit houdt verband met het feit dat de gehele Nederlandse territoriale zee en de Nederlandse exclusieve economische
                     zone is gelegen binnen het als ECA aangewezen gebied van de Noordzee, bedoeld in voorschrift 14, derde lid, van Bijlage VI
                     van het MARPOL-verdrag. Binnen dit gebied geldt grond van artikel 31, tweede lid, onderdeel a van het Bvvs – dat een dynamische
                     verwijzing naar Bijlage VI van het MARPOL-verdrag bevat – met ingang van 1 juli 2010 het verbod brandstofolie te gebruiken
                     met een zwavelgehalte van meer dan 1%.
                  </text:p>
      <text:p text:style-name="alineagroep">In het nieuwe artikel 14, tweede, derde en vierde lid, van de Rvvs zijn de uitzonderingen opgenomen die gelden op de in artikel 14,
                     eerste lid, van de Rvvs neergelegde verboden. Deze uitzonderingen waren voorheen opgenomen in artikel 14, eerste en zesde
                     lid, van de Rvvs.
                  </text:p>
      <text:p text:style-name="alineagroep.end">De in artikel 14, vierde lid, van de Rvvs opgenomen uitzondering voor binnenschepen met een certificaat waaruit blijkt dat
                     zij voldoen aan de voorschriften van het Internationaal Verdrag inzake de beveiliging van mensenlevens op zee (SOLAS-verdrag<text:note text:id="n2" text:note-class="footnote"><text:note-citation text:label="2">2</text:note-citation><text:note-body><text:p> Het op 1 november 1974 te Londen tot stand gekomen Verdrag voor de beveiliging van mensenlevens op zee (Trb. 1976, 157).
               </text:p></text:note-body></text:note>), wanneer deze schepen op zee zijn, komt met deze regeling te vervallen. In het Besluit zwavelgehalte brandstoffen is ter
                     uitvoering van richtlijn 1999/32 het verbod opgenomen om aan boord van binnenschepen brandstof te gebruiken met een zwavelgehalte
                     van meer dan 0,1%. Ook de uitzondering voor binnenschepen van dit verbod is ter uitvoering van richtlijn 1999/32 in het Besluit
                     zwavelgehalte brandstoffen opgenomen.
                  </text:p>
      <text:p text:style-name="nota-toelichting">Het nieuwe artikel 14, vijfde lid, van de Rvvs heeft betrekking op de bevoegdheid van de inspecteur-generaal om afwijking
                  toe te staan van de verboden met betrekking tot het gebruik van brandstofolie. Dit nieuwe artikellid houdt verband met het
                  herziene voorschrift 4 van Bijlage VI van het MARPOL-verdrag, op grond waarvan de Administratie afwijking kan toestaan van
                  de door Bijlage VI voorgeschreven brandstofolie, indien een alternatieve voorziening wordt getroffen die op het punt van de
                  vermindering van uitstoot ten minste even effectief is. In verband met het herziene voorschrift 4 van Bijlage VI zijn de ‘oude’
                  onderdelen b en c van voorschrift 14.4 van Bijlage VI komen te vervallen. Op grond van deze onderdelen gold het verbod om
                  in SECA’s brandstofolie te gebruiken met een zwavelgehalte van meer dan 1,5% niet, indien sprake was van door de <text:span text:style-name="cur">Administratie</text:span> goedgekeurde emissiereductietechnologieën. Ter uitvoering van richtlijn 1999/32 bepaalde artikel 14, tweede lid, van de Rvvs
                  dat onder <text:span text:style-name="cur">Administratie</text:span> als bedoeld in voorschrift 14.4 van Bijlage VI van het MARPOL-verdrag de Europese Commissie moest worden verstaan (voor zover
                  het de goedkeuring van emissiereductietechnologieën betrof) en de inspecteur-generaal (voor zover het proefnemingen met emissiereductietechnologieën
                  betrof). Teneinde de uitvoering van richtlijn 1999/32 af te stemmen op de herziene Bijlage VI van het MARPOL-verdrag, bepaalt
                  het nieuwe artikel 14, vijfde lid, van de Rvvs dat kan worden afgeweken van de in artikel 14, eerste lid, van de Rvvs opgenomen
                  verboden en van het verbod om in ECA’s brandstofolie te gebruiken met een zwavelgehalte van meer dan 1,5%, indien aan boord
                  van het schip emissiereductietechnologieën worden toegepast die zijn goedgekeurd conform de door richtlijn 1999/32 gestelde
                  eisen dan wel indien het proefnemingen met emissiereductietechnologieën betreft die worden toegepast conform richtlijn 1999/32.
                  Op grond van het nieuwe artikel 14 zesde lid, van de Rvvs kan deze laatste afwijking, conform richtlijn 1999/32, ook worden
                  toegestaan ten aanzien van buitenlandse schepen in de Nederlandse territoriale zee en de Nederlandse exclusieve economische
                  zone.
               </text:p>
      <text:p text:style-name="nota-toelichting">In artikel 4 quater, eerste lid, van richtlijn 1999/32 zijn de voorwaarden opgenomen die in acht moeten worden genomen bij
                  de goedkeuring van proefnemingen met emissiereductietechnologieën en de voorwaarden die in acht moeten worden genomen bij
                  de toepassing van deze proefnemingen. Met het nieuwe artikel 14, zesde en zevende lid, van de Rvvs is hieraan uitvoering gegeven.
                  Vergelijkbare bepalingen waren voorheen opgenomen in artikel 14, derde en vierde lid, van de Rvvs.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