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83</text:p>
      <text:p text:style-name="publicatie-titel.end">5 juli 2010</text:p>
      <text:h text:outline-level="1" text:style-name="staatscourant_kop">Bekendmaking ontheffing doden wilde zwijnen in zone van 5 kilometer om Natura 2000-gebied Engbertsdijkvenen heen
         </text:h>
      <text:p text:style-name="vrije-tekst">Enkele wilde zwijnen hebben afgelopen jaar belangrijke schade aan bedrijfsmatig geteelde gewassen aangericht in een gebied
                  ten westen, zuiden en oosten van het Natura 2000-gebied Engbertsdijkvenen. Overdag houden de zwijnen zich schuil in het natuurgebied,
                  en ‘s nachts vreten de zwijnen van de cultuurgewassen.
               </text:p>
      <text:p text:style-name="alineagroep">Ter voorkoming van belangrijke schade aan gewassen in dit gebied, heeft de Faunabeheereenheid van Overijssel aan Gedeputeerde
                     Staten van Overijssel een ontheffing (ex artikel 68 Flora- en faunawet) gevraagd, voor het doden van wilde zwijnen met behulp
                     van een lichtbak.
                  </text:p>
      <text:p text:style-name="alineagroep.end">Een lichtbak is nodig om de zwijnen ‘s nachts op te sporen. De lichtbundel is voorts van belang voor het fixeren van de wilde
                     zwijnen om ze te kunnen afschieten.
                  </text:p>
      <text:p text:style-name="vrije-tekst">Wij zijn van mening dat ter voorkoming van belangrijke schade aan gewassen de gevraagde ontheffing tot 8 augustus 2010 kan
                  worden verleend, voor het schieten van wilde zwijnen met behulp van kunstlicht. Wilde zwijnen mogen geschoten worden in een
                  zone van 5 kilometer om het Natura 2000-gebied Engbertsdijkvenen heen. Binnen het Natura 2000-gebied Engbertsdijkvenen is
                  het niet toegestaan zwijnen te schieten.
               </text:p>
      <text:p text:style-name="vrije-tekst">Gedeputeerde Staten van Overijssel hebben op 29 juni 2010, op grond van artikel 68 van de Flora- en faunawet besloten:</text:p>
      <text:list text:style-name="list-style-1">
        <text:list-item>
          <text:p text:style-name="list.start">een ontheffing te verlenen aan de Faunabeheereenheid Overijssel voor het doden van wilde zwijnen met gebruikmaking van het
                        geweer en lichtbak;
                     </text:p>
        </text:list-item>
        <text:list-item>
          <text:p text:style-name="list.cont">in een zone van 5 kilometer rondom het Natura 2000-gebied Engbertsdijkvenen;
                     </text:p>
        </text:list-item>
        <text:list-item>
          <text:p text:style-name="list.end">van 1 juli 2010 tot en met 8 augustus 2010.
                     </text:p>
        </text:list-item>
      </text:list>
      <text:p text:style-name="vrije-tekst">De ontheffing voor het doden van wilde zwijnen is verleend vanwege het wettelijke belang: ‘de voorkoming van belangrijke schade
                  aan gewassen’.
               </text:p>
      <text:h text:outline-level="3" text:style-name="divisiekop1">Mogelijkheid van inzien
               </text:h>
      <text:p text:style-name="vrije-tekst">Het besluit ligt tot 12 augustus 2010 ter inzage op werkdagen van 9.00-17.00 uur bij de provincie Overijssel. U kunt het besluit
                  inzien in het provinciehuis te Zwolle, Luttenbergstraat 2. De tekst van het besluit is ook te vinden op de website van de
                  provincie Overijssel, <text:span text:style-name="vet">http://overijssel.nl/kennisgevingen.</text:span></text:p>
      <text:h text:outline-level="3" text:style-name="divisiekop1">Mogelijkheid van bezwaar
               </text:h>
      <text:p text:style-name="vrije-tekst">Belanghebbenden kunnen bij Gedeputeerde Staten bezwaar maken tegen het besluit vóór 12 augustus 2010.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499 76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heffing doden wilde zwijnen in zone van 5 kilometer om Natura 2000-gebied Engbertsdijkvenen heen</dc:title>
  </office:meta>
</office:document-meta>
</file>