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0477</text:p>
      <text:p text:style-name="publicatie-titel.end">7 juli 2010</text:p>
      <text:h text:outline-level="1" text:style-name="staatscourant_kop">Besluit van 25 juni 2010, nr. 10.001782, tot verlening van een concessie als bedoeld in artikel 2.19 van de Mediawet 2008
            aan de Stichting Nederlandse Publieke Omroep voor de periode 2010–2020
         </text:h>
      <text:p text:style-name="wij">Wij Beatrix, bij de gratie Gods, Koningin der Nederlanden, Prinses van Oranje-Nassau, enz. enz. enz.</text:p>
      <text:p text:style-name="considerans.al">Op de voordracht van de Staatssecretaris van Onderwijs, Cultuur en Wetenschap van 21 juni 2010, nr. WJZ/217563 (8257), directie
                  Wetgeving en Juridische Zaken;
               </text:p>
      <text:p text:style-name="considerans.al">Gelet op artikel 2.19 van de Mediawet 2008 en artikel IV, eerste lid, van de wet van 2 juli 2009 tot wijziging van de Mediawet
                  2008 in verband met onder meer de erkenning en de financiering van de publieke omroep (Stb. 2009, 300);
               </text:p>
      <text:p text:style-name="afkondiging">Hebben goedgevonden en verstaan:</text:p>
      <text:h text:outline-level="3" text:style-name="artikel_kop">Enig artikel
                  </text:h>
      <text:list text:style-name="list-style-1">
        <text:list-item text:start-value="1">
          <text:p text:style-name="list.start"> Aan de Stichting Nederlandse Publieke Omroep, gevestigd te Hilversum, wordt voor een periode van tien jaar en vier maanden
                           een concessie als bedoeld in artikel 2.19 van de Mediawet 2008 verleend.
                        </text:p>
        </text:list-item>
        <text:list-item text:start-value="2">
          <text:p text:style-name="list.end"> De concessie treedt in werking met ingang van 1 september 2010.
                        </text:p>
        </text:list-item>
      </text:list>
      <text:p text:style-name="slotformulering">Onze Minister van Onderwijs, Cultuur en Wetenschap is belast met de uitvoering van dit besluit dat met de daarbij behorende
                     nota van toelichting in de Staatscourant zal worden geplaatst.
                  </text:p>
      <text:p text:style-name="dagtekening">’s-Gravenhage, 25 juni 2010</text:p>
      <text:p text:style-name="koning">Beatrix</text:p>
      <text:p text:style-name="ondertekening">De Staatssecretaris van Onderwijs, Cultuur en Wetenschap,</text:p>
      <text:p text:style-name="ondertekening.end">J.M. van Bijsterveldt-Vliegenthart. </text:p>
      <text:h text:outline-level="2" text:style-name="nota-toelichting_kop">TOELICHTING
               </text:h>
      <text:p text:style-name="nota-toelichting">Bij koninklijk besluit van 17 augustus 2000 (Stcrt. 167) is op grond van artikel IV van de wet van 23 maart 2000 tot wijziging van de Mediawet in verband met de invoering van een
                  vernieuwd concessiestelsel voor de landelijke publieke omroep (Stb. 2000, 138) en artikel 30a van de Mediawet aan de toenmalige Nederlandse Omroep Stichting voor een tijdvak van tien jaar een concessie
                  verleend  voor de verwezenlijking van de taakopdracht van de publieke omroep op landelijk niveau. Bij de totstandkoming van
                  de nieuwe Mediawet 2008 is de concessie overgangsrechtelijk aangemerkt als concessie in de zin van de nieuwe wet. Deze concessie
                  vervalt met ingang van 1 september 2010.
               </text:p>
      <text:p text:style-name="alineagroep.end">Dit besluit strekt er toe aan de Stichting Nederlandse Publieke Omroep voor de verwezenlijking van de publieke mediaopdracht
                     op landelijk niveau een concessie voor het tijdvak 2010–2020 te verlenen. Daarmee wordt uitvoering gegeven aan artikel 2.19
                     van de Mediawet 2008. Opgemerkt wordt dat de nieuwe concessieperiode tien jaar en vier maanden duurt in plaats van de reguliere
                     tien jaar. Deze (eenmalige) verlenging  is geregeld in artikel IV van de wet van 2 juli 2009 tot wijziging van de Mediawet
                     2008 in verband met onder meer de erkenning en de financiering van de publieke omroep (Stb. 2009, 300). De reden daarvan is dat het in de praktijk voordelen biedt als de concessieperiode aansluit op de financiële boekjaren
                     en de programmacyclus. De nu verleende concessie heeft dus een looptijd van 1 september 2010 tot en met 31 december 2020.
                  </text:p>
      <text:p text:style-name="ondertekening">De Staatssecretaris van Onderwijs, Cultuur en Wetenschap,</text:p>
      <text:p text:style-name="ondertekening.end">J.M. van Bijsterveldt-Vliegenthart.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