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66</text:p>
      <text:p text:style-name="publicatie-titel.end">7 juli 2010</text:p>
      <text:h text:outline-level="1" text:style-name="staatscourant_kop">Regeling tot wijziging van de Tijdelijke subsidieregeling maritieme innovatie en de Tijdelijke subsidieregeling innovatie
            binnenvaart
         </text:h>
      <text:p text:style-name="context_al">29 juni 2010</text:p>
      <text:p text:style-name="context_al.end">Nr. CEND/HDJZ-2010/914 sector SCH</text:p>
      <text:p text:style-name="wie">De Minister van Verkeer en Waterstaat,</text:p>
      <text:p text:style-name="considerans.al">Gelet op de artikelen 2, onderdeel c, 3, tweede lid, onderdelen a, b en f, en 4 van de Kaderwet subsidies Verkeer en Waterstaat;</text:p>
      <text:p text:style-name="afkondiging">Besluit:</text:p>
      <text:h text:outline-level="3" text:style-name="wijzig-artikel_kop">ARTIKEL I
               </text:h>
      <text:p text:style-name="wat">De Tijdelijke subsidieregeling maritieme innovatie wordt gewijzigd als volgt:</text:p>
      <text:p text:style-name="lid"><text:span text:style-name="lidnr">A<text:tab/></text:span></text:p>
      <text:p text:style-name="wat">Aan artikel 1 worden, onder vervanging van de punt aan het eind door een puntkomma, twee onderdelen toegevoegd, luidende:</text:p>
      <text:section text:name="artikeltekst.d2999e214" text:style-name="wijziging.block">
        <text:p text:style-name="definition.term">l. samenwerkingsverband:
                           </text:p>
        <text:p text:style-name="definition.description">samenwerkingsverband bestaande uit twee of meer zeescheepvaartondernemingen;</text:p>
        <text:p text:style-name="definition.term">m. penvoerder:
                           </text:p>
        <text:p text:style-name="definition.description">door de in een samenwerkingsverband verenigde ondernemingen aangewezen rechtspersoon die namens dit samenwerkingsverband optreedt.</text:p>
      </text:section>
      <text:p text:style-name="lid"><text:span text:style-name="lidnr">B<text:tab/></text:span></text:p>
      <text:p text:style-name="wat">In artikel 2, eerste lid, wordt na ‘zeescheepvaartonderneming’ ingevoegd: of aan een penvoerder ten behoeve van zijn samenwerkingsverband.</text:p>
      <text:p text:style-name="lid"><text:span text:style-name="lidnr">C<text:tab/></text:span></text:p>
      <text:p text:style-name="wat">Artikel 5 wordt gewijzigd als volgt:</text:p>
      <text:p text:style-name="wat-labeled">1. Voor de tekst wordt de aanduiding ‘1.’ geplaatst.
                     </text:p>
      <text:p text:style-name="wat-labeled">2. Er wordt een lid toegevoegd, luidende:
                     </text:p>
      <text:section text:name="artikeltekst.d2999e278" text:style-name="wijziging.block">
        <text:list text:style-name="list-style-1">
          <text:list-item text:start-value="2">
            <text:p text:style-name="list.single">  De Minister kan jaarlijks het subsidieplafond voor grote projecten verhogen met de tot 1 november van dat jaar onbenut gebleven
                                 middelen voor kleine projecten.
                              </text:p>
          </text:list-item>
        </text:list>
      </text:section>
      <text:p text:style-name="lid"><text:span text:style-name="lidnr">D<text:tab/></text:span></text:p>
      <text:p text:style-name="wat">In de artikelen 10, eerste lid, 26, eerste lid, en 30 worden telkenmale ‘Senternovem’ en ‘SenterNovem’ vervangen door: Agentschap
                     NL.
                  </text:p>
      <text:p text:style-name="lid"><text:span text:style-name="lidnr">E<text:tab/></text:span></text:p>
      <text:p text:style-name="wat">In artikel 12 wordt ‘In 2010 moet de aanvraag uiterlijk op 30 juni zijn ontvangen.’ vervangen door: In 2011 moet de aanvraag
                     uiterlijk op 31 maart zijn ontvangen.
                  </text:p>
      <text:p text:style-name="lid"><text:span text:style-name="lidnr">F<text:tab/></text:span></text:p>
      <text:p text:style-name="wat">Artikel 28 komt te luiden:</text:p>
      <text:section text:name="artikel.d2999e326" text:style-name="wijziging.block">
        <text:h text:outline-level="4" text:style-name="artikel_kop">Artikel 28
                        </text:h>
        <text:p text:style-name="artikel">De Minister verstrekt een voorschot tot ten hoogste 80 procent van het te verlenen subsidiebedrag.</text:p>
      </text:section>
      <text:h text:outline-level="3" text:style-name="wijzig-artikel_kop">ARTIKEL II
               </text:h>
      <text:p text:style-name="wat">De Tijdelijke subsidieregeling innovatie binnenvaart wordt gewijzigd als volgt:</text:p>
      <text:p text:style-name="lid"><text:span text:style-name="lidnr">A<text:tab/></text:span></text:p>
      <text:p text:style-name="wat">In de artikelen 10, eerste lid, 25, eerste lid, en 27, eerste lid, wordt telkenmale ‘SenterNovem’ vervangen door: Agentschap
                     NL.
                  </text:p>
      <text:p text:style-name="lid"><text:span text:style-name="lidnr">B<text:tab/></text:span></text:p>
      <text:p text:style-name="wat">In artikel 12, eerste lid, wordt ‘in 2011 aanvragen tot 1 juli van dat jaar’ vervangen door: in 2010 aanvragen tot 1 september
                     van dat jaar.
                  </text:p>
      <text:p text:style-name="lid"><text:span text:style-name="lidnr">C<text:tab/></text:span></text:p>
      <text:p text:style-name="wat">In artikel 15 wordt ‘juli’ vervangen door: april.</text:p>
      <text:p text:style-name="lid"><text:span text:style-name="lidnr">D<text:tab/></text:span></text:p>
      <text:p text:style-name="wat">Artikel 29 komt te luiden:</text:p>
      <text:section text:name="artikel.d2999e387" text:style-name="wijziging.block">
        <text:h text:outline-level="4" text:style-name="artikel_kop">Artikel 29
                        </text:h>
        <text:p text:style-name="artikel">De Minister verstrekt een voorschot tot ten hoogste 80 procent van het te verlenen subsidiebedrag.</text:p>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onderhavige regeling wijzigt in artikel I de Tijdelijke subsidieregeling maritieme innovatie en in artikel II de Tijdelijke
                  subsidieregeling innovatie binnenvaart.
               </text:p>
      <text:p text:style-name="nota-toelichting">De wijziging van de Tijdelijke subsidieregeling maritieme innovatie bevat vooral wetgevingstechnische aanpassingen die het
                  gebruik van de regeling voor de doelgroep vergemakkelijken. Doel van deze wijziging is onder andere de administratieve lasten
                  voor het bedrijfsleven terug te dringen doordat voortaan geen aanvraag meer nodig is om een voorschot te verkrijgen. Daarnaast
                  beoogt deze wijziging om via een ruimhartiger bevoorschottingsregime meer tegemoet te komen aan de liquiditeitsbehoefte van
                  de subsidieontvangers. Ten slotte beantwoordt de wijziging aan de wens die is geuit vanuit het bedrijfsleven om het mogelijk
                  te maken samenwerkingsverbanden van zeescheepvaartondernemingen in aanmerking te laten komen voor een subsidie.
               </text:p>
      <text:p text:style-name="nota-toelichting">Ook de wijziging van de Tijdelijke subsidieregeling innovatie binnenvaart beoogt het bevoorschottingsregime van die regeling
                  te versoepelen door voortaan voorschotten te verstrekken zonder dat daartoe een aanvraag nodig is en het maximum bedrag dat
                  jaarlijks aan voorschotten uitgekeerd kan worden te laten vervallen. Bij de vorige wijziging van deze regeling van 6 februari
                  2009<text:note text:id="n1" text:note-class="footnote"><text:note-citation text:label="1">1</text:note-citation><text:note-body><text:p> 
                  Stcrt. 2009, 29.
               </text:p></text:note-body></text:note> was het al mogelijk gemaakt om desgewenst ambtshalve een voorschot te verstrekken, naast de mogelijkheid van verstrekking
                  op aanvraag.
               </text:p>
      <text:h text:outline-level="4" text:style-name="divisiekop2">Vaste verandermomenten
               </text:h>
      <text:p text:style-name="nota-toelichting">Deze wijzigingen waren al in het najaar van 2009 in voorbereiding, maar zijn aangehouden tot in het voorjaar van 2010 de subsidieplafonds
                  bekend konden worden gemaakt. Dat was pas mogelijk nadat meer duidelijkheid bestond over de inhoud van de voorjaarsnota. Derhalve
                  vallen deze wijzigingen nog niet onder de kabinetsafspraken van december 2009 (Kamerstukken II 2009/10, 29 515, nr. 309), met betrekking tot vaste verandermomenten voor ministeriële regelingen.
               </text:p>
      <text:h text:outline-level="4" text:style-name="divisiekop2">Administratieve lasten
               </text:h>
      <text:p text:style-name="alineagroep">De wijziging van de Tijdelijke subsidieregeling maritieme innovatie leidt tot:</text:p>
      <text:list text:style-name="list-style-2">
        <text:list-item>
          <text:p text:style-name="list.start">een daling van de administratieve lasten doordat de kosten voor het opstellen van een overzicht van de liquiditeitsbehoefte
                           en het opstellen van een aanvraagbrief voor een voorschot komen te vervallen. Uitgaande van naar verwachting 15 te honoreren
                           aanvragen gaat het om een daling van € 875,–;
                        </text:p>
        </text:list-item>
        <text:list-item>
          <text:p text:style-name="list.end">een verhoging van de lasten in het geval men ervoor kiest als samenwerkingsverband een aanvraag in te dienen. Er zal dan een
                           samenwerkingsovereenkomst moeten worden gesloten. Uitgaande van drie van dergelijke samenwerkingsverbanden zijn deze lasten
                           berekend op € 336,–.
                        </text:p>
        </text:list-item>
      </text:list>
      <text:p text:style-name="alineagroep.end">Per saldo is derhalve sprake van een daling van de lasten ten opzichte van de huidige regeling.</text:p>
      <text:p text:style-name="alineagroep">De afschaffing van de aanvraagprocedure ter verkrijging van een voorschot, op grond van de Tijdelijke subsidieregeling innovatie
                     binnenvaart, leidt tot een lastenbesparing van € 320,–, uitgaande van naar verwachting 12 te honoreren aanvragen.
                  </text:p>
      <text:p text:style-name="alineagroep.end">De regeling is voorgelegd aan het Adviescollege toetsing administratieve lasten, dat besloot de regeling niet te selecteren
                     voor een toets op de gevolgen voor de administratieve lasten.
                  </text:p>
      <text:h text:outline-level="3" text:style-name="divisiekop1">Artikelsgewijs
               </text:h>
      <text:p text:style-name="alineagroep">De onderdelen A en B van artikel I maken het mogelijk dat niet alleen individuele ondernemingen, maar ook samenwerkingsverbanden
                     van zeescheepvaartondernemingen een subsidie op grond van de Tijdelijke subsidieregeling maritieme innovatie kunnen aanvragen.
                  </text:p>
      <text:p text:style-name="alineagroep">Artikel I, onderdeel C, voegt een tweede lid aan artikel 5 van de Tijdelijke subsidieregeling maritieme innovatie toe, waardoor
                     budgetoverheveling van het budget voor kleine projecten naar dat voor grote projecten mogelijk wordt. Uit ervaringen in het
                     verleden is dit wenselijk gebleken.
                  </text:p>
      <text:p text:style-name="alineagroep">De wijziging in artikel I, onderdeel D, houdt verband met de naamsverandering van Senternovem in Agentschap NL.</text:p>
      <text:p text:style-name="alineagroep">De wijziging van de sluitingsdatum in artikel I, onderdeel E, is nodig omdat de behandelingsduur van aanvragen meer tijd blijkt
                     te vergen.
                  </text:p>
      <text:p text:style-name="alineagroep.end">Daarnaast wordt met onderdeel F van artikel I het bevoorschottingsregime van die regeling verruimd. Ingevolge het nieuwe artikel
                     28 van de Tijdelijke subsidieregeling maritieme innovatie worden voorschotten krachtens die regeling niet meer op aanvraag
                     verstrekt, maar ambtshalve. De hoogte van de te verstrekken voorschotten wordt opgetrokken van ten hoogste 60 procent naar
                     ten hoogste 80 procent. Aanleiding hiervoor is dat het voor bedrijven onder de huidige crisisomstandigheden vaak bezwaarlijk
                     is om 40 procent van de subsidie voor te schieten. Aanvragers aan wie vóór het in werking treden van deze wijziging een voorschot
                     van zestig procent of minder is verstrekt ontvangen een aanvulling hierop tot ten hoogste 80 procent.
                  </text:p>
      <text:p text:style-name="alineagroep">De wijziging in artikel II, onderdeel B, behelst dat op grond van de Tijdelijke subsidieregeling innovatie binnenvaart subsidie
                     voor grote projecten nog tot september 2010 kan worden aangevraagd. In verband met de financiële crisis is de voor 2011 beoogde
                     tender van de regeling geschrapt.
                  </text:p>
      <text:p text:style-name="alineagroep">De wijziging in onderdeel C van artikel II is nodig omdat de behandelingsduur van aanvragen meer tijd blijkt te vergen.</text:p>
      <text:p text:style-name="alineagroep.end">Artikel II, onderdeel D, voorziet voor de Tijdelijke subsidieregeling innovatie binnenvaart in een zelfde bevoorschottingsregeling
                     als voor de Tijdelijke subsidieregeling maritieme innovatie.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