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55</text:p>
      <text:p text:style-name="publicatie-titel.end">7 juli 2010</text:p>
      <text:h text:outline-level="1" text:style-name="staatscourant_kop">Kennisgeving Wet verontreiniging oppervlaktewateren (Wvo)
         </text:h>
      <text:h text:outline-level="3" text:style-name="divisiekop1">Ontwerpbesluit Corus Staal B.V.
               </text:h>
      <text:p text:style-name="vrije-tekst">De minister van Verkeer en Waterstaat geeft, ingevolge artikel 3:12 van de Algemene wet bestuursrecht, kennis van het voornemen
                  om positief te beschikken op de aanvraag van Corus Staal B.V. te IJmuiden voor een vergunning ingevolge de Wvo. De aanvraag
                  betreft het verzoek tot wijziging van de vigerende Wvo-vergunning van het bedrijfsonderdeel Kooksfabrieken van 9 oktober 2007,
                  nr. ANW 2007/5568.
               </text:p>
      <text:h text:outline-level="4" text:style-name="divisiekop2">Terinzagelegging
               </text:h>
      <text:p text:style-name="vrije-tekst">De aanvraag, het ontwerpbesluit en andere daarop betrekking hebbende stukken liggen vanaf 8 juli tot en met 19 augustus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Milieudienst IJmond, Wijckermolen 2 te Beverwijk, op werkdagen van 9.00 uur tot 16.00 uur;
                     </text:p>
        </text:list-item>
        <text:list-item text:start-value="3">
          <text:p text:style-name="list.end">de Publieksservice van het Stadhuis van de gemeente Velsen, Dokplein 1 te IJmuiden, op donderdag van 18.00 uur tot 20.00 uur,
                        echter uitsluitend na een telefonisch gemaakte afspraak via telefoonnummer 0255-56 76 78.
                     </text:p>
        </text:list-item>
      </text:list>
      <text:h text:outline-level="4" text:style-name="divisiekop2">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via telefoonnummer 023-530 18 30.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verontreiniging oppervlaktewateren (Wvo)</dc:title>
  </office:meta>
</office:document-meta>
</file>