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office:automatic-styles>
  <office:body>
    <office:text>
      <text:p text:style-name="publicatie-titel">Staatscourant 2010, 10454</text:p>
      <text:p text:style-name="publicatie-titel.end">7 juli 2010</text:p>
      <text:h text:outline-level="1" text:style-name="staatscourant_kop">Besluit van de Minister van Sociale Zaken en Werkgelegenheid van 29 juni 2010, nr. G&amp;VW/AA/2010/12516, tot hernieuwde vaststelling
            van de Beleidsregel arbocatalogi (Beleidsregel arbocatalogi 2010)
         </text:h>
      <text:p text:style-name="wie">De Minister van Sociale Zaken en Werkgelegenheid,</text:p>
      <text:p text:style-name="afkondiging">Besluit:</text:p>
      <text:h text:outline-level="3" text:style-name="artikel_kop">Artikel 1 Begripsbepaling
                  </text:h>
      <text:p text:style-name="artikel">In deze beleidsregel wordt onder arbocatalogus verstaan: schriftelijke afspraken tussen vertegenwoordigers van werkgevers
                     en werknemers in een branche, bedrijfssector of op landelijk niveau, waaronder begrepen de overheid, waarin maatregelen of
                     voorzieningen ter voorkoming of beperking van arbeidsrisico’s zijn vastgelegd betreffende de wijze waarop in die bedrijfssector
                     of branche dan wel op landelijk niveau kan worden voldaan aan bij of krachtens de Arbeidsomstandighedenwet gestelde doelvoorschriften.
                  </text:p>
      <text:h text:outline-level="3" text:style-name="artikel_kop">Artikel 2 Toetsing
                  </text:h>
      <text:p text:style-name="artikel">Arbocatalogi op branche, sectoraal of landelijk niveau kunnen door de Minister van Sociale Zaken en Werkgelegenheid worden
                     getoetst waarbij de volgende criteria worden gehanteerd:
                  </text:p>
      <text:list text:style-name="list-style-1">
        <text:list-item text:start-value="1">
          <text:p text:style-name="list.start">beschreven is voor welk werkgebied (branche/bedrijfssector/landelijk) de catalogus bedoeld is;
                        </text:p>
        </text:list-item>
        <text:list-item text:start-value="2">
          <text:p text:style-name="list.cont">de opstellers vertegenwoordigen de werkgevers en werknemers in die branche/bedrijfssector of op landelijk niveau;
                        </text:p>
        </text:list-item>
        <text:list-item text:start-value="3">
          <text:p text:style-name="list.cont">de catalogus is beschikbaar en kenbaar voor werkgevers en werknemers in die branche/sector of op landelijk niveau;
                        </text:p>
        </text:list-item>
        <text:list-item text:start-value="4">
          <text:p text:style-name="list.end">met behulp van een quick scan (is het begrijpelijk, logisch en niet in strijd met de Arbeidsomstandighedenwetgeving) kan in
                           redelijkheid worden aangenomen dat met navolging van een arbocatalogus invulling wordt gegeven aan de desbetreffende (doel)voorschriften
                           gesteld bij of krachtens de Arbeidsomstandighedenwet.
                        </text:p>
        </text:list-item>
      </text:list>
      <text:h text:outline-level="3" text:style-name="artikel_kop">Artikel 3 Getoetste arbocatalogi/buitentoepassingverklaring beleidsregels arbeidsomstandighedenwetgeving
                  </text:h>
      <text:p text:style-name="artikel">Aan de vermelde (doel-)voorschriften gesteld bij of krachtens de Arbeidsomstandighedenwet wordt voor de hierna genoemde branches,
                     bedrijfssectoren of op landelijk niveau voldaan als voor de daarin vermelde risico’s op het gebied van de arbeidsomstandigheden
                     gebruik wordt gemaakt van onderstaande arbocatalogi.
                  </text:p>
      <text:p text:style-name="artikel">De beleidsregels uit de Beleidsregels Arbeidsomstandighedenwetgeving, die betrekking hebben op de vermelde risico’s op het
                     gebied van de arbeidsomstandighedenzijn voor de genoemde branches, bedrijfssectoren of op landelijk niveau niet van toepass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Branche/sector</text:p>
            </table:table-cell>
            <table:table-cell office:value-type="string">
              <text:p text:style-name="Table_20_Heading_Left">Voorschriften Arbeidsomstandighedenwetgeving (wet, besluit en regeling worden hier aangehaald als: Arbowet, Arbobesluit en
                                 Arboregeling)
                              </text:p>
            </table:table-cell>
            <table:table-cell office:value-type="string">
              <text:p text:style-name="Table_20_Heading_Left">Risico’s op het gebied van arbeidsomstandigheden</text:p>
            </table:table-cell>
            <table:table-cell office:value-type="string">
              <text:p text:style-name="Table_20_Heading_Left">Arbocatalogus</text:p>
              <text:p text:style-name="Table_20_Heading_Left">Datum toetsbrief AI</text:p>
              <text:p text:style-name="Table_20_Heading_Left">Einddatum catalogus</text:p>
            </table:table-cell>
            <table:table-cell office:value-type="string">
              <text:p text:style-name="Table_20_Heading_Left">Buitentoepassingverklaarde beleidsregels Arbeidsomstandighedenwetgeving</text:p>
            </table:table-cell>
          </table:table-row>
        </table:table-header-rows>
        <table:table-row>
          <table:table-cell office:value-type="string">
            <text:p text:style-name="Table_20_Contents_Left">Aardappelen, groente en fruit, detailhandel</text:p>
          </table:table-cell>
          <table:table-cell office:value-type="string">
            <text:p text:style-name="Table_20_Contents_Left">Arbowet </text:p>
            <text:p text:style-name="Table_20_Contents_Left">artikelen 5, 8 en 11 </text:p>
            <text:p text:style-name="Table_20_Contents_Left">Arbobesluit </text:p>
            <text:p text:style-name="Table_20_Contents_Left">artikelen 3.2, 3.14, 3.17, 5.2, 5.3, 5.4, 5.5, 7.2, 7.3, 7.4, 7.4a, 7.5, 7.6, 7.7, 8.1, 8.2, 8.3 en 8.4</text:p>
          </table:table-cell>
          <table:table-cell office:value-type="string">
            <text:p text:style-name="Table_20_Contents_Left">Fysieke belasting (ergonomie), inrichting werkplek en arbeidsmiddelen (snijrisico’s)</text:p>
          </table:table-cell>
          <table:table-cell office:value-type="string">
            <text:p text:style-name="Table_20_Contents_Left">Arbocatalogus voor de detailhandel in aardappelen, groente en fruit</text:p>
            <text:p text:style-name="Table_20_Contents_Left">12 decem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rdappelen, groenten en fruit, groothandel</text:p>
          </table:table-cell>
          <table:table-cell office:value-type="string">
            <text:p text:style-name="Table_20_Contents_Left">Arbowet </text:p>
            <text:p text:style-name="Table_20_Contents_Left">artikel 8 </text:p>
            <text:p text:style-name="Table_20_Contents_Left">Arbobesluit </text:p>
            <text:p text:style-name="Table_20_Contents_Left">artikelen 4.1, 4.2, 4.16, 4.17, 4.18, 5.2, 5.3, 5.4, 6.11a, 6.11b, 6.11c, 6.11d, 6.11e, 7.2, 7.4a, 7.11a, 7.17, 7.17a, 7.17c,
                                 7.18, 8.1 en 8.2
                              </text:p>
          </table:table-cell>
          <table:table-cell office:value-type="string">
            <text:p text:style-name="Table_20_Contents_Left">Fysieke belasting (ergonomie), fysische belasting, gevaarlijke  stoffen</text:p>
          </table:table-cell>
          <table:table-cell office:value-type="string">
            <text:p text:style-name="Table_20_Contents_Left">Arbocatalogus AGF Groothandelsfonds</text:p>
            <text:p text:style-name="Table_20_Contents_Left">12 decem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bouw</text:p>
          </table:table-cell>
          <table:table-cell office:value-type="string">
            <text:p text:style-name="Table_20_Contents_Left">Arbowet </text:p>
            <text:p text:style-name="Table_20_Contents_Left">artikelen 3, 5, 8 en 11</text:p>
            <text:p text:style-name="Table_20_Contents_Left">Arbobesluit </text:p>
            <text:p text:style-name="Table_20_Contents_Left">artikelen 3.15, 3.17, 4.1c, 4.62b, 5.1, 5.2, 5.3, 5.4, 5.5, 5.6, 6.1, 6.3, 6.4, 6.7, 6.8, 6.9, 6.10. 6.11, 6.11a, 6.11b, 6.11c,
                                 6.11d, 6.11e, 7.1 7.2, 7.3, 7.4, 7.4a, 7.5, 7.6, 7.7, 7.8, 7.9, 7.10, 7.11, 7.11a, 7.12, 7.13, 7.14, 7.15, 7.16, 7.17c, 7.18,
                                 7.18a, 7.18b, 7.20, 7.32, 7.34, 8.1, 8.2, 8.3 en 8.4
                              </text:p>
          </table:table-cell>
          <table:table-cell office:value-type="string">
            <text:p text:style-name="Table_20_Contents_Left">Inrichting arbeidsplaatsen (markering, veiligheid). fysieke belasting (ergonomie, beeldschermwerk), fysische factoren (geluid,
                                 trillingen), arbeidsmiddelen (algemeen, mobiele arbeidsmiddelen, hijsen, torenkranen, steigers)
                              </text:p>
          </table:table-cell>
          <table:table-cell office:value-type="string">
            <text:p text:style-name="Table_20_Contents_Left">Arbocatalogus voor de Afbouw</text:p>
            <text:p text:style-name="Table_20_Contents_Left">16 december 2009</text:p>
            <text:p text:style-name="Table_20_Contents_Left">en</text:p>
            <text:p text:style-name="Table_20_Contents_Left">3 mei 2010</text:p>
          </table:table-cell>
          <table:table-cell office:value-type="string">
            <text:p text:style-name="Table_20_Contents_Left">5.3-1 Tillen op bouwplaatsen</text:p>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valbedrijven</text:p>
          </table:table-cell>
          <table:table-cell office:value-type="string">
            <text:p text:style-name="Table_20_Contents_Left">Arbowet </text:p>
            <text:p text:style-name="Table_20_Contents_Left">artikelen 3, 5 en 8</text:p>
            <text:p text:style-name="Table_20_Contents_Left">Arbobesluit </text:p>
            <text:p text:style-name="Table_20_Contents_Left">artikelen 2.15, 3.2, 3.3, 3.5g, 3.11, 3.14, 3.16, 4.1c, 4.6, 4.84, 4.85, 4.87, 4.87a, 4.87b, 4.89, 4.91, 4.93, 4.95, 4.102,
                                 5.1, 5.2, 5.3, 5.4, 5.5, 5.6, 5.11, 6.3, 7.2, 7.3, 7.4, 7.4a, 7.5, 7.7, 7.8, 7.10, 7.11a, 7.17c, 8.1, 8.2, 8.3 en 8.4
                              </text:p>
          </table:table-cell>
          <table:table-cell office:value-type="string">
            <text:p text:style-name="Table_20_Contents_Left">Psychosociale arbeidsbelasting (agressie en geweld, werkdruk), fysieke belasting (ergonomie, beeldschermwerk), biologische
                                 agentia
                              </text:p>
          </table:table-cell>
          <table:table-cell office:value-type="string">
            <text:p text:style-name="Table_20_Contents_Left">Arbocatalogus Afvalbedrijven</text:p>
            <text:p text:style-name="Table_20_Contents_Left">1 oktober 2009</text:p>
            <text:p text:style-name="Table_20_Contents_Left">en</text:p>
            <text:p text:style-name="Table_20_Contents_Left">23 december 2009</text:p>
          </table:table-cell>
          <table:table-cell office:value-type="string">
            <text:p text:style-name="Table_20_Contents_Left">3.4 Aanleg en gebruik van elektrische installaties</text:p>
            <text:p text:style-name="Table_20_Contents_Left">3.5 Elektrotechnische, bedienings- en andere werkzaamheden</text:p>
            <text:p text:style-name="Table_20_Contents_Left">3.5g-1 Onderzoek in ruimten waar gevaar bestaat voor verstikking, bedwelming of vergiftiging dan wel brand of explosie</text:p>
            <text:p text:style-name="Table_20_Contents_Left">3.5g-2 Maatregelen in ruimten waar gevaar bestaat voor verstikking, bedwelming of vergiftiging dan wel brand of explosie</text:p>
            <text:p text:style-name="Table_20_Contents_Left">3.16 Voorzieningen bij valgevaar</text:p>
            <text:p text:style-name="Table_20_Contents_Left">5.4-1a Zittend werk</text:p>
            <text:p text:style-name="Table_20_Contents_Left">5.4-1b Gebruik van een stasteun</text:p>
            <text:p text:style-name="Table_20_Contents_Left">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kkerbouw en vollegrondsteelt</text:p>
          </table:table-cell>
          <table:table-cell office:value-type="string">
            <text:p text:style-name="Table_20_Contents_Left">Arbowet </text:p>
            <text:p text:style-name="Table_20_Contents_Left">artikel 10</text:p>
            <text:p text:style-name="Table_20_Contents_Left">Arbobesluit </text:p>
            <text:p text:style-name="Table_20_Contents_Left">artikelen 3.2, 3.4, 3.5, 3.5c, 3.5d, 3.5e, 3.14, 3.16, 3.17, 4.6, 4.7, 5.2, 5.3, 5.5, 7.2, 7.3, 7.4, 7.4a, 7.5, 7.6, 7.7,
                                 7.11a, 7.17a, 7.17b, 7.17c, 7.18, 8.1, 8.2 en 8.3
                              </text:p>
          </table:table-cell>
          <table:table-cell office:value-type="string">
            <text:p text:style-name="Table_20_Contents_Left">Inrichting arbeidsplaatsen (elektrische installatie, explosieve atmosferen, valgevaar), arbeidsmiddelen (machineveiligheid,
                                 mobiele arbeidsmiddelen), fysieke belasting (ergonomie)
                              </text:p>
          </table:table-cell>
          <table:table-cell office:value-type="string">
            <text:p text:style-name="Table_20_Contents_Left">Arbocatalogus</text:p>
            <text:p text:style-name="Table_20_Contents_Left">Akkerbouw en Vollegrondsteelt</text:p>
            <text:p text:style-name="Table_20_Contents_Left">14 december 2009</text:p>
          </table:table-cell>
          <table:table-cell office:value-type="string">
            <text:p text:style-name="Table_20_Contents_Left">3.4, onder a, d en g Aanleg en gebruik van elektrische installaties</text:p>
            <text:p text:style-name="Table_20_Contents_Left">3.5 Elektrotechnische, bedienings- en andere werkzaamheden</text:p>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bachtelijke bakkerijen</text:p>
          </table:table-cell>
          <table:table-cell office:value-type="string">
            <text:p text:style-name="Table_20_Contents_Left">Arbowet </text:p>
            <text:p text:style-name="Table_20_Contents_Left">artikel 5</text:p>
            <text:p text:style-name="Table_20_Contents_Left">Arbobesluit </text:p>
            <text:p text:style-name="Table_20_Contents_Left">artikelen 3.4, 3.5, 5.2, 5.3, 5.4, 5.5, 7.2, 7.3, 7.4, 7.4a, 7.7, 7.9, 7.13, 7.15, 7.16 en 7.20</text:p>
          </table:table-cell>
          <table:table-cell office:value-type="string">
            <text:p text:style-name="Table_20_Contents_Left">Fysieke belasting (ergonomie), arbeidsmiddelen (machineveiligheid)</text:p>
          </table:table-cell>
          <table:table-cell office:value-type="string">
            <text:p text:style-name="Table_20_Contents_Left">Arbocatalogus Ambachtelijke Bakkers</text:p>
            <text:p text:style-name="Table_20_Contents_Left">19 oktober 2009</text:p>
          </table:table-cell>
          <table:table-cell office:value-type="string">
            <text:p text:style-name="Table_20_Contents_Left">3.4 Aanleg en gebruik van elektrische installaties</text:p>
            <text:p text:style-name="Table_20_Contents_Left">3.5 Elektrotechnische, bedienings- en andere werkzaamheden</text:p>
            <text:p text:style-name="Table_20_Contents_Left">7.3-3 Geschiktheid hijs- en hefgereedschap</text:p>
            <text:p text:style-name="Table_20_Contents_Left">7.3-4 Inventarisatie en evaluatie van gevaren van arbeidsmiddelen</text:p>
            <text:p text:style-name="Table_20_Contents_Left">7.4-1 Deugdelijkheid hijskranen</text:p>
            <text:p text:style-name="Table_20_Contents_Left">7.4-2 Deugdelijkheid hijs- en hefgereedschap</text:p>
            <text:p text:style-name="Table_20_Contents_Left">7.9 Voorkoming aanraking arbeidsmiddelen met zeer hoge of zeer lage temperatuur</text:p>
            <text:p text:style-name="Table_20_Contents_Left">7.13 Bedieningssystemen</text:p>
            <text:p text:style-name="Table_20_Contents_Left">7.15 Stopzetten van arbeidsmiddelen</text:p>
            <text:p text:style-name="Table_20_Contents_Left">7.16 Noodstopvoorziening</text:p>
            <text:p text:style-name="Table_20_Contents_Left">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bulante handel</text:p>
          </table:table-cell>
          <table:table-cell office:value-type="string">
            <text:p text:style-name="Table_20_Contents_Left">Arbowet </text:p>
            <text:p text:style-name="Table_20_Contents_Left">artikelen 3, tweede lid en 8</text:p>
            <text:p text:style-name="Table_20_Contents_Left">Arbobesluit </text:p>
            <text:p text:style-name="Table_20_Contents_Left">artikel 2.15, 5.2, 5.3, 5.4, 5.5 en 7.2</text:p>
          </table:table-cell>
          <table:table-cell office:value-type="string">
            <text:p text:style-name="Table_20_Contents_Left">Fysieke belasting (tillen &amp; dragen, duwen &amp; trekken) en psychosociale arbeidsbelasting (agressie en geweld)</text:p>
          </table:table-cell>
          <table:table-cell office:value-type="string">
            <text:p text:style-name="Table_20_Contents_Left">Arbocatalogus voor de ambulante handel</text:p>
            <text:p text:style-name="Table_20_Contents_Left">29 okto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bulancezorg</text:p>
          </table:table-cell>
          <table:table-cell office:value-type="string">
            <text:p text:style-name="Table_20_Contents_Left">Arbowet </text:p>
            <text:p text:style-name="Table_20_Contents_Left">artikelen 3, tweede lid, 5, 8, 11 en 18</text:p>
            <text:p text:style-name="Table_20_Contents_Left">Arbobesluit </text:p>
            <text:p text:style-name="Table_20_Contents_Left">artikelen 2.15, 5.2, 5.3, 5.7, 6.7, 6.8, 6.9, 6.10 en 6.11</text:p>
          </table:table-cell>
          <table:table-cell office:value-type="string">
            <text:p text:style-name="Table_20_Contents_Left">Psychosociale arbeidsbelasting (werkdruk, agressie en geweld en traumatische ervaringen), fysieke belasting, fysische factoren
                                 (geluid)
                              </text:p>
          </table:table-cell>
          <table:table-cell office:value-type="string">
            <text:p text:style-name="Table_20_Contents_Left">Arbocatalogus voor de sector Ambulancezorg</text:p>
            <text:p text:style-name="Table_20_Contents_Left">30 september 2009</text:p>
            <text:p text:style-name="Table_20_Contents_Left">en</text:p>
            <text:p text:style-name="Table_20_Contents_Left">9 december 2009</text:p>
          </table:table-cell>
          <table:table-cell office:value-type="string">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otheken, openbare</text:p>
          </table:table-cell>
          <table:table-cell office:value-type="string">
            <text:p text:style-name="Table_20_Contents_Left">Arbowet </text:p>
            <text:p text:style-name="Table_20_Contents_Left">artikelen 3, tweede lid, </text:p>
            <text:p text:style-name="Table_20_Contents_Left">Arbobesluit </text:p>
            <text:p text:style-name="Table_20_Contents_Left">artikelen 1.42, 2.15, 3.5c tot en met 3.5e, 4.2, 4.3, 4.6, 4.16, 4.91, 4.109, 5.2 tot en met 5.5, 5.9 tot en met 5.12,</text:p>
            <text:p text:style-name="Table_20_Contents_Left">Arboregeling </text:p>
            <text:p text:style-name="Table_20_Contents_Left">artikelen 5.1 en 5.2</text:p>
          </table:table-cell>
          <table:table-cell office:value-type="string">
            <text:p text:style-name="Table_20_Contents_Left">Fysieke belasting (ergonomie en beeldschermwerk, psychosociale arbeidsbelasting (seksuele intimidatie, agressie en geweld,
                                 pesten), gevaarlijke stoffen en biologische agentia
                              </text:p>
          </table:table-cell>
          <table:table-cell office:value-type="string">
            <text:p text:style-name="Table_20_Contents_Left">Arbocatalogus voor de openbare apotheken</text:p>
            <text:p text:style-name="Table_20_Contents_Left">2 april 2009</text:p>
          </table:table-cell>
          <table:table-cell office:value-type="string">
            <text:p text:style-name="Table_20_Contents_Left">5.1 Beeldschermarbeid; apparatuur en meubilair</text:p>
            <text:p text:style-name="Table_20_Contents_Left">5.4-1a Zittend werk</text:p>
            <text:p text:style-name="Table_20_Contents_Left">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chitecten</text:p>
          </table:table-cell>
          <table:table-cell office:value-type="string">
            <text:p text:style-name="Table_20_Contents_Left">Arbowet </text:p>
            <text:p text:style-name="Table_20_Contents_Left">artikelen 3, 5 en 8</text:p>
            <text:p text:style-name="Table_20_Contents_Left">Arbobesluit </text:p>
            <text:p text:style-name="Table_20_Contents_Left">artikelen 2.15, 5.4, 5.7, 5.8, 5.9, 5.10, 5.11, 5.12, 5.15, 6.3 en 6.4</text:p>
            <text:p text:style-name="Table_20_Contents_Left">Arboregeling </text:p>
            <text:p text:style-name="Table_20_Contents_Left">artikelen 5.1, 5.2 en 5.3</text:p>
          </table:table-cell>
          <table:table-cell office:value-type="string">
            <text:p text:style-name="Table_20_Contents_Left">Fysieke belasting (beeldschermwerk), fysische factoren (verlichting) en psychosociale arbeidsbelasting (werkdruk)</text:p>
          </table:table-cell>
          <table:table-cell office:value-type="string">
            <text:p text:style-name="Table_20_Contents_Left">
                                 Arbocatalogus Architecten
                                 
                              </text:p>
            <text:p text:style-name="Table_20_Contents_Left">
                                 24 september 2009
                                 
                              </text:p>
          </table:table-cell>
          <table:table-cell office:value-type="string">
            <text:p text:style-name="Table_20_Contents_Left">5.1 Beeldschermarbeid; apparatuur en meubilair</text:p>
            <text:p text:style-name="Table_20_Contents_Left">5.4-1a Zittend werk</text:p>
            <text:p text:style-name="Table_20_Contents_Left">5.4-3 Zitgelegenheid bij baliewerk</text:p>
            <text:p text:style-name="Table_20_Contents_Left">5.11 Bescherming van ogen en gezichtsvermogen bij beeldschermwerk</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den en wielen</text:p>
          </table:table-cell>
          <table:table-cell office:value-type="string">
            <text:p text:style-name="Table_20_Contents_Left">Arbowet </text:p>
            <text:p text:style-name="Table_20_Contents_Left">artikelen 3, eerste lid en 8, tweede lid</text:p>
            <text:p text:style-name="Table_20_Contents_Left">Arbobesluit </text:p>
            <text:p text:style-name="Table_20_Contents_Left">artikelen 3.17, 4.1c, eerste lid, 4.16, tweede lid, 4.18, 6.8, 7.4 en 7.11a</text:p>
          </table:table-cell>
          <table:table-cell office:value-type="string">
            <text:p text:style-name="Table_20_Contents_Left">Gevaarlijke stoffen (dieselmotoremissies), fysische factoren (geluid), arbeidsmiddelen (deugdelijkheid)</text:p>
          </table:table-cell>
          <table:table-cell office:value-type="string">
            <text:p text:style-name="Table_20_Contents_Left">Arbocatalogus voor de banden- en wielenbranche</text:p>
            <text:p text:style-name="Table_20_Contents_Left">10 augustus 2009</text:p>
          </table:table-cell>
          <table:table-cell office:value-type="string">
            <text:p text:style-name="Table_20_Contents_Left">4.18-2 Voorkoming of beperking van blootstelling aan kankerverwekkende stoffen en schadelijk geluid bij de Apk-keuring van
                                 dieselmotor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roepsonderwijs en volwasseneneducatie</text:p>
          </table:table-cell>
          <table:table-cell office:value-type="string">
            <text:p text:style-name="Table_20_Contents_Left">Arbowet </text:p>
            <text:p text:style-name="Table_20_Contents_Left">artikelen 3, 5, 8 en 15</text:p>
            <text:p text:style-name="Table_20_Contents_Left">Arbobesluit </text:p>
            <text:p text:style-name="Table_20_Contents_Left">artikelen 2.15, 3.19, 5.1, 5.2, 5.3, 5.4, 5.5, 5.6, 5.7, 5.8, 5.9, 5.10, 5.11, 5.12 en 6.3</text:p>
            <text:p text:style-name="Table_20_Contents_Left">Arboregeling </text:p>
            <text:p text:style-name="Table_20_Contents_Left">artikelen 5.1, 5.2 en 5.3</text:p>
          </table:table-cell>
          <table:table-cell office:value-type="string">
            <text:p text:style-name="Table_20_Contents_Left">Psychosociale arbeidsbelasting (agressie en geweld), fysieke belasting (ergonomie en beeldschermwerk)</text:p>
          </table:table-cell>
          <table:table-cell office:value-type="string">
            <text:p text:style-name="Table_20_Contents_Left">Arbocatalogus MBO</text:p>
            <text:p text:style-name="Table_20_Contents_Left">23 december 2009</text:p>
          </table:table-cell>
          <table:table-cell office:value-type="string">
            <text:p text:style-name="Table_20_Contents_Left">1.42, eerste lid, onder e, Organisatie van de arbeid van zwangere werknemers en werknemers tijdens de lactatie</text:p>
            <text:p text:style-name="Table_20_Contents_Left">3.19 Afmetingen van arbeidsplaatsen in kantoren</text:p>
            <text:p text:style-name="Table_20_Contents_Left">5.1, eerste en derde lid, Beeldschermarbeid; apparatuur en meubilair</text:p>
            <text:p text:style-name="Table_20_Contents_Left">5.11 Bescherming van ogen en gezichtsvermogen bij beeldschermwerk</text:p>
            <text:p text:style-name="Table_20_Contents_Left">5.4-3, vierde en zesde lid, Zitgelegenheid bij baliewerk</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tratingen</text:p>
          </table:table-cell>
          <table:table-cell office:value-type="string">
            <text:p text:style-name="Table_20_Contents_Left">Arbowet artikelen 3, 5, 8 en 11</text:p>
            <text:p text:style-name="Table_20_Contents_Left">Arbobesluit artikelen 2.15, 3.2, 3.15, 3.17, 3.26, 5.1, 5.2, 5.3, 5.5, 5.6, 5.12, 6.1, 6.7, 6.8, 6.9, 6.10, 6.11, 6.11a, 6.11b,
                                 6.11c. 6.11d, 6.11e, 7.2, 7.3, .7.4, 7.5, 7.6, 7.7 7.11a, 7.12, 7.13, 7.14, 7.15, 7.16
                              </text:p>
            <text:p text:style-name="Table_20_Contents_Left">Arboregeling artikelen 5.1 en 5.2</text:p>
          </table:table-cell>
          <table:table-cell office:value-type="string">
            <text:p text:style-name="Table_20_Contents_Left">Psychosociale arbeidsbelasting (werkdruk), fysische factoren (geluid, trillingen), fysieke belasting (ergonomie, beeldschermwerk),
                                 inrichting arbeidsplaatsen, arbeidsmiddelen
                              </text:p>
          </table:table-cell>
          <table:table-cell office:value-type="string">
            <text:p text:style-name="Table_20_Contents_Left">Arbocatalogus Bestratingen</text:p>
            <text:p text:style-name="Table_20_Contents_Left">14 december 2009</text:p>
          </table:table-cell>
          <table:table-cell office:value-type="string">
            <text:p text:style-name="Table_20_Contents_Left">5.3-1 Tillen op Bouwplaatsen</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onmortelindustrie</text:p>
          </table:table-cell>
          <table:table-cell office:value-type="string">
            <text:p text:style-name="Table_20_Contents_Left">Arbobesluit </text:p>
            <text:p text:style-name="Table_20_Contents_Left">artikelen 4.1c, 4.2, 4.16, 6.7, 6.8, 6.9, 6.10 en 6.11</text:p>
          </table:table-cell>
          <table:table-cell office:value-type="string">
            <text:p text:style-name="Table_20_Contents_Left">Fysische factoren (geluid), gevaarlijke stoffen (kwarts en DME)</text:p>
          </table:table-cell>
          <table:table-cell office:value-type="string">
            <text:p text:style-name="Table_20_Contents_Left">Arbocatalogus Betonmortel</text:p>
            <text:p text:style-name="Table_20_Contents_Left">23 december 2009</text:p>
          </table:table-cell>
          <table:table-cell office:value-type="string">
            <text:p text:style-name="Table_20_Contents_Left">6.7 Beoordelen en zo nodig meten van de lawaainiveau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onproductenindustrie</text:p>
          </table:table-cell>
          <table:table-cell office:value-type="string">
            <text:p text:style-name="Table_20_Contents_Left">Arbowet </text:p>
            <text:p text:style-name="Table_20_Contents_Left">artikelen 8 en 18</text:p>
            <text:p text:style-name="Table_20_Contents_Left">Arbobesluit </text:p>
            <text:p text:style-name="Table_20_Contents_Left">artikelen 4.1c, 4.2, 4.4, 4.10a, 4.10c, 4.10d, 4.20, 6.7, 6.8, 6.10 en 6.11</text:p>
          </table:table-cell>
          <table:table-cell office:value-type="string">
            <text:p text:style-name="Table_20_Contents_Left">Fysische factoren (geluid) en gevaarlijke stoffen (kwarts)</text:p>
          </table:table-cell>
          <table:table-cell office:value-type="string">
            <text:p text:style-name="Table_20_Contents_Left">Arbocatalogus voor de betonproductenindustrie</text:p>
            <text:p text:style-name="Table_20_Contents_Left">16 juli 2009</text:p>
            <text:p text:style-name="Table_20_Contents_Left"><text:span text:style-name="cur">31 december 2015</text:span></text:p>
          </table:table-cell>
          <table:table-cell office:value-type="string">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nnenvaart</text:p>
          </table:table-cell>
          <table:table-cell office:value-type="string">
            <text:p text:style-name="Table_20_Contents_Left">Arbowet </text:p>
            <text:p text:style-name="Table_20_Contents_Left">artikel 3 eerste lid</text:p>
            <text:p text:style-name="Table_20_Contents_Left">Arbobesluit </text:p>
            <text:p text:style-name="Table_20_Contents_Left">artikelen 3.5g en 3.5h</text:p>
            <text:p text:style-name="Table_20_Contents_Left">Arboregeling </text:p>
            <text:p text:style-name="Table_20_Contents_Left">artikelen 4.1 tot en met 4.14</text:p>
          </table:table-cell>
          <table:table-cell office:value-type="string">
            <text:p text:style-name="Table_20_Contents_Left">Inrichting arbeidsplaatsen (besloten ruimte), veiligheid tankschepen</text:p>
          </table:table-cell>
          <table:table-cell office:value-type="string">
            <text:p text:style-name="Table_20_Contents_Left">Arbocatalogus binnenvaart</text:p>
            <text:p text:style-name="Table_20_Contents_Left">11 februari 2009</text:p>
            <text:p text:style-name="Table_20_Contents_Left">en</text:p>
            <text:p text:style-name="Table_20_Contents_Left">8 april 2010</text:p>
          </table:table-cell>
          <table:table-cell office:value-type="string">
            <text:p text:style-name="Table_20_Contents_Left">3.5 g-1 Onderzoek in ruimten waar gevaar bestaat voor verstikking, bedwelming of vergiftiging dan wel brand of explosie</text:p>
            <text:p text:style-name="Table_20_Contents_Left">3.5g-2, tweede, vierde en vijfde lid Maatregelen in ruimten waar gevaar bestaat voor verstikking, bedwelming of vergiftiging
                                 dan wel brand of explos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loembollenteelt en -handel</text:p>
          </table:table-cell>
          <table:table-cell office:value-type="string">
            <text:p text:style-name="Table_20_Contents_Left">Arbowet </text:p>
            <text:p text:style-name="Table_20_Contents_Left">artikel 10</text:p>
            <text:p text:style-name="Table_20_Contents_Left">Arbobesluit </text:p>
            <text:p text:style-name="Table_20_Contents_Left">artikelen 3.2, 3.4, 3.5, 3.5c, 3.5d, 3.5e, 3.14, 3.16, 3.17, 4.6, 4.7, 5.2, 5.3, 5.5, 7.2, 7.3, 7.4, 7.4a, 7.5, 7.6, 7.7,
                                 7.11a, 7.17a, 7.17b, 7.17c, 7.18, 8.1, 8.2 en 8.3
                              </text:p>
          </table:table-cell>
          <table:table-cell office:value-type="string">
            <text:p text:style-name="Table_20_Contents_Left">Inrichting arbeidsplaats, arbeidsmiddelen, fysieke belasting (ergonomie)</text:p>
          </table:table-cell>
          <table:table-cell office:value-type="string">
            <text:p text:style-name="Table_20_Contents_Left">Arbocatalogus Bloembollenteelt en -handel</text:p>
            <text:p text:style-name="Table_20_Contents_Left">11 december 2009</text:p>
          </table:table-cell>
          <table:table-cell office:value-type="string">
            <text:p text:style-name="Table_20_Contents_Left">3.4, onder a, d en g Aanleg en gebruik van elektrische installaties</text:p>
            <text:p text:style-name="Table_20_Contents_Left">3.5 Elektrotechnische, bedienings- en andere werkzaamheden</text:p>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loemendetailhandel</text:p>
          </table:table-cell>
          <table:table-cell office:value-type="string">
            <text:p text:style-name="Table_20_Contents_Left">Arbowet </text:p>
            <text:p text:style-name="Table_20_Contents_Left">artikel 3</text:p>
            <text:p text:style-name="Table_20_Contents_Left">Arbobesluit </text:p>
            <text:p text:style-name="Table_20_Contents_Left">artikelen 2.15, 5.2, 5.3, 5.4 en 5.5</text:p>
          </table:table-cell>
          <table:table-cell office:value-type="string">
            <text:p text:style-name="Table_20_Contents_Left">Psychosociale arbeidsbelasting (werkdruk), fysieke belasting (ergonomie)</text:p>
          </table:table-cell>
          <table:table-cell office:value-type="string">
            <text:p text:style-name="Table_20_Contents_Left">Arbocatalogus voor de gevestigde bloemendetailhandel</text:p>
            <text:p text:style-name="Table_20_Contents_Left">25 augustus 2008</text:p>
            <text:p text:style-name="Table_20_Contents_Left"><text:span text:style-name="cur">25 augustus 2011</text:spa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omteelt en vaste plantenteelt</text:p>
          </table:table-cell>
          <table:table-cell office:value-type="string">
            <text:p text:style-name="Table_20_Contents_Left">Arbowet </text:p>
            <text:p text:style-name="Table_20_Contents_Left">artikelen 8 en 10</text:p>
            <text:p text:style-name="Table_20_Contents_Left">Arbobesluit </text:p>
            <text:p text:style-name="Table_20_Contents_Left">artikelen 3.2, 3.4, 3.5, 3.5c, 3.5d en 3.5e, 3.14, 3.16, 3.17, 4.6, 4.7, 5.2, 5.3, 5.4, 5.5, 7.2, 7.3, 7.4, 7.4a, 7.5, 7.6,
                                 7.7, 7.11a, 7.17a, 7.17b, 7.17c, 7.18, 7.28a, 7.20, 8.1, 8.2 en 8.3
                              </text:p>
          </table:table-cell>
          <table:table-cell office:value-type="string">
            <text:p text:style-name="Table_20_Contents_Left">Inrichting arbeidsplaats (elektrische installatie, explosieve atmosferen, valgevaar), arbeidsmiddelen (machineveiligheid,
                                 mobiele arbeidsmiddelen), fysieke belasting (ergonomie)
                              </text:p>
          </table:table-cell>
          <table:table-cell office:value-type="string">
            <text:p text:style-name="Table_20_Contents_Left">Arbocatalogus Boomteelt en Vaste Plantenteelt</text:p>
            <text:p text:style-name="Table_20_Contents_Left">1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 en natuur</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2, 3.16, 3.17, 5.2, 5.3, 5.4, 5.9, 5.10, 5.11, 5.12, 7.2, 7.3, 7.4, 7.4a, 7.5, 7.6, 7.7, 7.11a, 7.17a, 7.17b,
                                 8.2 en 8.3
                              </text:p>
            <text:p text:style-name="Table_20_Contents_Left">Arboregeling 5.1, 5.2 en 5.3</text:p>
          </table:table-cell>
          <table:table-cell office:value-type="string">
            <text:p text:style-name="Table_20_Contents_Left">Fysieke belasting (ergonomie, beeldschermwerk), arbeidsmiddelen</text:p>
          </table:table-cell>
          <table:table-cell office:value-type="string">
            <text:p text:style-name="Table_20_Contents_Left">
                                 Arbocatalogus Bos en Natuur
                                 
                              </text:p>
            <text:p text:style-name="Table_20_Contents_Left">1 september 2009</text:p>
          </table:table-cell>
          <table:table-cell office:value-type="string">
            <text:p text:style-name="Table_20_Contents_Left">5.1 Beeldschermarbeid; apparatuur en meubilai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uw en infra</text:p>
          </table:table-cell>
          <table:table-cell office:value-type="string">
            <text:p text:style-name="Table_20_Contents_Left">Arbobesluit </text:p>
            <text:p text:style-name="Table_20_Contents_Left">artikelen 2.15, 3.4, 3.5, 3.15, 3.17, 3.29, 4.1, 4.1b, 4.1c, 4.2, 4.2a, 4.3, 4.4, 4.5, 4.6, 4.7, 4.8, 4.10a, 4.11, 4.13, 4.15,
                                 4.16, 4.17, 4.18, 4.19, 4.20, 4.23, 4.60, 4.61, 4.84, 485, 4.86, 4.87 a, 4.87b, 4.88, 4.89, 4.91, 4.102, artikel 5.1, 5.2,
                                 5.3, 5.4, 5.5, 5.6, 5.7, 5.8, 5.9, 5.10, 5.11, 5.12, 6.1, 6.3, 6.4, 6.7, 6.8. 6.9, 6.10, 6.11, 6.11a, 6.11b, 6.11c, 6.11d,
                                 6.11e, 7.2, 7.3, 7.4, 7.5, 7.6, 7.7, 7.11 a, 7.13, 7.14, 7.15, 7.16, 7.17a, 717b, 717c, 7.18, 7.18a, 7.18b, 7.20, 7.23, 7.23a,
                                 7.23b, 7.23c, 7.23d, 7.32, 7.34, 7.35, 8.1, 8.2, 8.3 en 8.4
                              </text:p>
          </table:table-cell>
          <table:table-cell office:value-type="string">
            <text:p text:style-name="Table_20_Contents_Left">Psychosociale arbeidsbelasting (werkdruk), gevaarlijke stoffen (w.o. kankerverwekkende stoffen en biologische agentia), fysische
                                 factoren (klimaat, trillingen, geluid), inrichting arbeidsplaatsen (veiligheid), fysieke belasting (ergonomie, beeldschermwerk),
                                 arbeidsmiddelen (veiligheid, mobiele arbeidsmiddelen, hijsen, steigers)
                              </text:p>
          </table:table-cell>
          <table:table-cell office:value-type="string">
            <text:p text:style-name="Table_20_Contents_Left">Arbocatalogus Bouw en Infra</text:p>
            <text:p text:style-name="Table_20_Contents_Left">23 december 2009</text:p>
          </table:table-cell>
          <table:table-cell office:value-type="string">
            <text:p text:style-name="Table_20_Contents_Left">5.3-1 Tillen op bouwplaatsen</text:p>
            <text:p text:style-name="Table_20_Contents_Left">6.1 Temperatuur</text:p>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llcenters</text:p>
          </table:table-cell>
          <table:table-cell office:value-type="string">
            <text:p text:style-name="Table_20_Contents_Left">Arbowet </text:p>
            <text:p text:style-name="Table_20_Contents_Left">artikelen 3, 5, 8 en 11</text:p>
            <text:p text:style-name="Table_20_Contents_Left">Arbobesluit </text:p>
            <text:p text:style-name="Table_20_Contents_Left">artikelen 2.15, 3.19, 5.7, 5.8, 5.9, 5.10, 5.11, 5.12, 5.13, 5.14, 5.15, 6.3 en 6.4</text:p>
            <text:p text:style-name="Table_20_Contents_Left">Arboregeling </text:p>
            <text:p text:style-name="Table_20_Contents_Left">artikelen 5.1, 5.2 en 5.3</text:p>
          </table:table-cell>
          <table:table-cell office:value-type="string">
            <text:p text:style-name="Table_20_Contents_Left">Psychosociale arbeidsbelasting (werkdruk), fysieke belasting (beeldschermwerk)</text:p>
          </table:table-cell>
          <table:table-cell office:value-type="string">
            <text:p text:style-name="Table_20_Contents_Left">Arbocatalogus voor de Callcenterbranche</text:p>
            <text:p text:style-name="Table_20_Contents_Left">21 december 2009</text:p>
          </table:table-cell>
          <table:table-cell office:value-type="string">
            <text:p text:style-name="Table_20_Contents_Left">5.1 Beeldschermarbeid; apparatuur en meubilair</text:p>
            <text:p text:style-name="Table_20_Contents_Left">5.4-1a Zittend werk</text:p>
            <text:p text:style-name="Table_20_Contents_Left">5.4-3 Zitgelegenheid bij baliewerk</text:p>
            <text:p text:style-name="Table_20_Contents_Left">5.11 Bescherming van ogen en gezichtsvermogen bij beeldschermwerk</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avan-, camper- en motorenrevisie</text:p>
          </table:table-cell>
          <table:table-cell office:value-type="string">
            <text:p text:style-name="Table_20_Contents_Left">Arbobesluit </text:p>
            <text:p text:style-name="Table_20_Contents_Left">artikelen 4.1c, 4.2, 4.3, 4.18, 4.45, 6.1. 8.1, 8.2 en 8.3</text:p>
          </table:table-cell>
          <table:table-cell office:value-type="string">
            <text:p text:style-name="Table_20_Contents_Left">Fysische factoren (klimaat), gevaarlijke stoffen (asbest en lasrook)</text:p>
          </table:table-cell>
          <table:table-cell office:value-type="string">
            <text:p text:style-name="Table_20_Contents_Left">Arbocatalogus voor het Mobiele recreatie- en aanhangbedrijf</text:p>
            <text:p text:style-name="Table_20_Contents_Left">14 december 2009</text:p>
          </table:table-cell>
          <table:table-cell office:value-type="string">
            <text:p text:style-name="Table_20_Contents_Left">4.1c-5 Doeltreffende maatregelen bij blootstelling aan rook als gevolg van lassen, gutsen, plasmasnijden en solderen van metaal</text:p>
            <text:p text:style-name="Table_20_Contents_Left">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rosserie</text:p>
          </table:table-cell>
          <table:table-cell office:value-type="string">
            <text:p text:style-name="Table_20_Contents_Left">Arbowet </text:p>
            <text:p text:style-name="Table_20_Contents_Left">artikelen 3 en 8</text:p>
            <text:p text:style-name="Table_20_Contents_Left">Arbobesluit </text:p>
            <text:p text:style-name="Table_20_Contents_Left">artikelen 5.2, 5.3, 5.4, 5.5, 5.6, 6.7, 6.8, 6.9, 6.10 en 6.11</text:p>
          </table:table-cell>
          <table:table-cell office:value-type="string">
            <text:p text:style-name="Table_20_Contents_Left">Fysieke belasting (ergonomie), fysische factoren (geluid)</text:p>
          </table:table-cell>
          <table:table-cell office:value-type="string">
            <text:p text:style-name="Table_20_Contents_Left">
                                 Arbocatalogus voor de Carrosseriebranche
                              </text:p>
            <text:p text:style-name="Table_20_Contents_Left">
                                 24 september 2009
                                 
                              </text:p>
          </table:table-cell>
          <table:table-cell office:value-type="string">
            <text:p text:style-name="Table_20_Contents_Left">5.4-1a Zittend werk</text:p>
            <text:p text:style-name="Table_20_Contents_Left">5.4-1b Gebruik van een stasteun</text:p>
            <text:p text:style-name="Table_20_Contents_Left">5.4-3 Zitgelegenheid bij balie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osietenindustrie</text:p>
          </table:table-cell>
          <table:table-cell office:value-type="string">
            <text:p text:style-name="Table_20_Contents_Left">Arbowet 3, 5, 8 en 18</text:p>
            <text:p text:style-name="Table_20_Contents_Left">Arbobesluit </text:p>
            <text:p text:style-name="Table_20_Contents_Left">artikelen 5.2, 5.3, 5.4, 5.5, 6.7, 6.8, 6.9, 6.10 en 6.11</text:p>
          </table:table-cell>
          <table:table-cell office:value-type="string">
            <text:p text:style-name="Table_20_Contents_Left">Fysische factoren (geluid), fysieke belasting (ergonomie)</text:p>
          </table:table-cell>
          <table:table-cell office:value-type="string">
            <text:p text:style-name="Table_20_Contents_Left">Arbocatalogus Composieten</text:p>
            <text:p text:style-name="Table_20_Contents_Left">9 december 2009</text:p>
          </table:table-cell>
          <table:table-cell office:value-type="string">
            <text:p text:style-name="Table_20_Contents_Left">6.7 Beoordelen en zo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tractcatering</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11, 3.17, 5.1, 5.2, 5.3, 5.4, 5.5, 7.3, 7.5, eerste lid, 7.7, 7.9 en 8.1</text:p>
          </table:table-cell>
          <table:table-cell office:value-type="string">
            <text:p text:style-name="Table_20_Contents_Left">Fysieke belasting (ergonomie), inrichting arbeidsplaats (vloeren, brandgevaar), arbeidsmiddelen (veiligheid)</text:p>
          </table:table-cell>
          <table:table-cell office:value-type="string">
            <text:p text:style-name="Table_20_Contents_Left">Arbocatalogus voor de Contracteringsbranche</text:p>
            <text:p text:style-name="Table_20_Contents_Left">2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renartspraktijken</text:p>
          </table:table-cell>
          <table:table-cell office:value-type="string">
            <text:p text:style-name="Table_20_Contents_Left">Arbowet </text:p>
            <text:p text:style-name="Table_20_Contents_Left">artikel 3, tweede lid, 5 en 8</text:p>
            <text:p text:style-name="Table_20_Contents_Left">Arbobesluit </text:p>
            <text:p text:style-name="Table_20_Contents_Left">artikelen 1.42, 2.15, 5.1, 5.2, 5.3, 5.4, 5.5, 5.7. 5.8, 5.9, 5.10, 5.11 en 6.3,</text:p>
            <text:p text:style-name="Table_20_Contents_Left">Arboregeling </text:p>
            <text:p text:style-name="Table_20_Contents_Left">artikelen 5.1, 5.2 en 5.3</text:p>
          </table:table-cell>
          <table:table-cell office:value-type="string">
            <text:p text:style-name="Table_20_Contents_Left">Fysieke belasting (ergonomie, beeldschermwerk), psychosociale arbeidsbelasting (werkdruk, seksuele intimidatie), zwangeren</text:p>
          </table:table-cell>
          <table:table-cell office:value-type="string">
            <text:p text:style-name="Table_20_Contents_Left">Arbocatalogus voor dierenartspraktijken</text:p>
            <text:p text:style-name="Table_20_Contents_Left">4 november 2009</text:p>
          </table:table-cell>
          <table:table-cell office:value-type="string">
            <text:p text:style-name="Table_20_Contents_Left">1.42, eerste lid, onder a tot en met e en g, tweede en derde lid Organisatie van de arbeid van zwangere werknemers en werknemers
                                 tijden de lactat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rentuinen</text:p>
          </table:table-cell>
          <table:table-cell office:value-type="string">
            <text:p text:style-name="Table_20_Contents_Left">Arbowet </text:p>
            <text:p text:style-name="Table_20_Contents_Left">artikelen 3, 5, 8, eerste en tweede lid, 9, tweede lid, en 15, tweede lid, onder c</text:p>
            <text:p text:style-name="Table_20_Contents_Left">Arbobesluit </text:p>
            <text:p text:style-name="Table_20_Contents_Left">artikelen 3.2, 4.84, 4.85, 4.86, 4.87 4.87a, 4.89, 4.91, 4.93, 4.95, 4.97, 4.98, 4.99, tweede lid, 4.102, 6.1, 6.3, 7.4a,
                                 7.5 en 7.7
                              </text:p>
          </table:table-cell>
          <table:table-cell office:value-type="string">
            <text:p text:style-name="Table_20_Contents_Left">Biologische agentia, inrichting arbeidsplaatsen (algemene vereisten), arbeidsmiddelen (algemeen), fysische factoren (klimaat,
                                 verlichting)
                              </text:p>
          </table:table-cell>
          <table:table-cell office:value-type="string">
            <text:p text:style-name="Table_20_Contents_Left">Arbocatalogus ‘Veilig en gezond werken in de dierentuin’</text:p>
            <text:p text:style-name="Table_20_Contents_Left">1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rvoeder</text:p>
          </table:table-cell>
          <table:table-cell office:value-type="string">
            <text:p text:style-name="Table_20_Contents_Left">Arbowet </text:p>
            <text:p text:style-name="Table_20_Contents_Left">artikelen 3, 4, 5, 8, 11 en 18</text:p>
            <text:p text:style-name="Table_20_Contents_Left">Arbobesluit </text:p>
            <text:p text:style-name="Table_20_Contents_Left">artikelen 4.1c, 4.2, 4.3, 4.10d, eerste en tweede lid, 5.2, 5.3, 5.4, 5.5, 5.6, 5.9, 5.10 en 5.11</text:p>
            <text:p text:style-name="Table_20_Contents_Left">Arboregeling </text:p>
            <text:p text:style-name="Table_20_Contents_Left">artikelen 5.1, 5.2 en 5.3</text:p>
          </table:table-cell>
          <table:table-cell office:value-type="string">
            <text:p text:style-name="Table_20_Contents_Left">Fysieke belasting (ergonomie, beeldschermwerk), gevaarlijke stoffen</text:p>
          </table:table-cell>
          <table:table-cell office:value-type="string">
            <text:p text:style-name="Table_20_Contents_Left">Arbocatalogus voor de diervoederindustrie</text:p>
            <text:p text:style-name="Table_20_Contents_Left">7 okto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lexografisch bedrukken van etiketten</text:p>
          </table:table-cell>
          <table:table-cell office:value-type="string">
            <text:p text:style-name="Table_20_Contents_Left">Arbowet </text:p>
            <text:p text:style-name="Table_20_Contents_Left">artikelen 3, eerste lid, onder c, 5, eerste lid en 8</text:p>
            <text:p text:style-name="Table_20_Contents_Left">Arbobesluit </text:p>
            <text:p text:style-name="Table_20_Contents_Left">artikelen 3.6, 3.9, 4.1c, eerste lid, 4.2, eerste, tweede, derde en vierde lid, 4.3, tweede lid, 6.1, 7.3, eerste lid, 7.4
                                 en 7.20
                              </text:p>
          </table:table-cell>
          <table:table-cell office:value-type="string">
            <text:p text:style-name="Table_20_Contents_Left">Gevaarlijke stoffen, fysische factoren (warmte), inrichting arbeidsplaats (vluchtweg, noodverlichting), arbeidsmiddelen (algemeen,
                                 hogedrukreinigers en hijsen)
                              </text:p>
          </table:table-cell>
          <table:table-cell office:value-type="string">
            <text:p text:style-name="Table_20_Contents_Left">Arbocatalogus Flexodrukkers etiketten</text:p>
            <text:p text:style-name="Table_20_Contents_Left">21 december 2009</text:p>
            <text:p text:style-name="Table_20_Contents_Left"><text:span text:style-name="cur">1 januari 2011</text:span></text:p>
          </table:table-cell>
          <table:table-cell office:value-type="string">
            <text:p text:style-name="Table_20_Contents_Left">3.6 Vluchtwegen en nooduitgangen</text:p>
            <text:p text:style-name="Table_20_Contents_Left">3.9 Noodverlichting</text:p>
            <text:p text:style-name="Table_20_Contents_Left">4.1c-1 Zorgvuldigheid, ordelijkheid en zindelijkheid bij het verrichten van arbeid met gevaarlijke stoffen</text:p>
            <text:p text:style-name="Table_20_Contents_Left">4.1c-2 Etikettering gevaarlijke stoffen die op de werkplek aanwezig zijn</text:p>
            <text:p text:style-name="Table_20_Contents_Left">4.1c-4 Doeltreffende beheersing van blootstelling aan gevaarlijke stoffen</text:p>
            <text:p text:style-name="Table_20_Contents_Left">4.2-1 Wijze van beoordelen van blootstelling aan gevaarlijke stoffen en enkele aanvullende regels voor asbest</text:p>
            <text:p text:style-name="Table_20_Contents_Left">7.3-1 Handbediende hogedrukreinigers</text:p>
            <text:p text:style-name="Table_20_Contents_Left">7.4-1 Deugdelijkheid hijskranen</text:p>
            <text:p text:style-name="Table_20_Contents_Left">7.4-2 Deugdelijkheid hijs- en hefgereedschap</text:p>
            <text:p text:style-name="Table_20_Contents_Left">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lexografisch bedrukken van plastic folie</text:p>
          </table:table-cell>
          <table:table-cell office:value-type="string">
            <text:p text:style-name="Table_20_Contents_Left">Arbobesluit </text:p>
            <text:p text:style-name="Table_20_Contents_Left">artikelen 3.4, 3.5, 6.1, 7.3, derde en vierde lid, 7.4, eerste en tweede lid, 7.13, 7.15, 7.16 en 7.20</text:p>
          </table:table-cell>
          <table:table-cell office:value-type="string">
            <text:p text:style-name="Table_20_Contents_Left">Fysische factoren (klimaat), inrichting arbeidsplaatsen (elektrische installatie), arbeidsmiddelen</text:p>
          </table:table-cell>
          <table:table-cell office:value-type="string">
            <text:p text:style-name="Table_20_Contents_Left">Arbocatalogus Flexografisch bedrukken plastic folie</text:p>
            <text:p text:style-name="Table_20_Contents_Left">21 december 2009</text:p>
            <text:p text:style-name="Table_20_Contents_Left"><text:span text:style-name="cur">1 januari 2011</text:span></text:p>
          </table:table-cell>
          <table:table-cell office:value-type="string">
            <text:p text:style-name="Table_20_Contents_Left">3.4 Aanleg en gebruik van elektrische installaties</text:p>
            <text:p text:style-name="Table_20_Contents_Left">3.5 Elektrotechnische, bedienings- en andere werkzaamheden</text:p>
            <text:p text:style-name="Table_20_Contents_Left">6.1 Temperatuur</text:p>
            <text:p text:style-name="Table_20_Contents_Left">7.3-3 Geschiktheid hef- en hijsgereedschap</text:p>
            <text:p text:style-name="Table_20_Contents_Left">7.3-4 Inventarisatie en evaluatie van gevaren van arbeidsmiddelen</text:p>
            <text:p text:style-name="Table_20_Contents_Left">7.4-1 Deugdelijkheid hijskranen</text:p>
            <text:p text:style-name="Table_20_Contents_Left">7.4-2 Deugdelijkheid hijs- en hefgereedschap</text:p>
            <text:p text:style-name="Table_20_Contents_Left">7.13 Bedieningssystemen</text:p>
            <text:p text:style-name="Table_20_Contents_Left">7.15 Stopzetten van arbeidsmiddelen</text:p>
            <text:p text:style-name="Table_20_Contents_Left">7.16 Noodstopvoorziening</text:p>
            <text:p text:style-name="Table_20_Contents_Left">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uitteelt</text:p>
          </table:table-cell>
          <table:table-cell office:value-type="string">
            <text:p text:style-name="Table_20_Contents_Left">Arbowet </text:p>
            <text:p text:style-name="Table_20_Contents_Left">artikelen 8 en 10</text:p>
            <text:p text:style-name="Table_20_Contents_Left">Arbobesluit </text:p>
            <text:p text:style-name="Table_20_Contents_Left">artikelen 3.2, 3.4, 3.5c, 3.5 d, 3.5e, 3.14, 3.16, 3.17, 4.6, 4.7, 5.2, 5.3, 5.4, 5.5, 7.2, 7.3, 7.4, 7.4a, 7.5, 7.6, 7.7,
                                 7.11a, 7.17a, 7.17b, 7.17c, 7.18, 7.23, 8.1, 8.2 en 8.3.
                              </text:p>
          </table:table-cell>
          <table:table-cell office:value-type="string">
            <text:p text:style-name="Table_20_Contents_Left">Inrichting arbeidsplaats (elektrische installatie, explosieve atmosferen, valgevaar), arbeidsmiddelen (machineveiligheid,
                                 mobiele arbeidsmiddelen), fysieke belasting (ergonomie)
                              </text:p>
          </table:table-cell>
          <table:table-cell office:value-type="string">
            <text:p text:style-name="Table_20_Contents_Left">Arbocatalogus Fruitteelt</text:p>
            <text:p text:style-name="Table_20_Contents_Left">11 december 2009</text:p>
          </table:table-cell>
          <table:table-cell office:value-type="string">
            <text:p text:style-name="Table_20_Contents_Left">3.6, derde lid, onder a, Vluchtwegen en nooduitgang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undering</text:p>
          </table:table-cell>
          <table:table-cell office:value-type="string">
            <text:p text:style-name="Table_20_Contents_Left">Arbobesluit </text:p>
            <text:p text:style-name="Table_20_Contents_Left">artikelen 2.15, 3.23, 4.1d, 4.2, 4.4, 4.6, 4.13, 4.15, 4.16, 4.17, 4.18, 4;19, 4.20, 4.45a, 4.45b, 4.47, 4.47a, 4.47b, 4.47c,
                                 4.51a, vierde lid, 4.53, 6.7, 6.8, 6.9, 6.10, 6.11, 6.11a, 6.11b, 6.11c, 6.11d en 6.11e
                              </text:p>
          </table:table-cell>
          <table:table-cell office:value-type="string">
            <text:p text:style-name="Table_20_Contents_Left">Psychosociale arbeidsbelasting (werkdruk), fysische factoren (geluid, trillingen), gevaarlijke stoffen (dieselmotoremissies,
                                 verontreinigde grond)
                              </text:p>
          </table:table-cell>
          <table:table-cell office:value-type="string">
            <text:p text:style-name="Table_20_Contents_Left">Arbocatalogus Funderingsbranche</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estelijke gezondheidszorg</text:p>
          </table:table-cell>
          <table:table-cell office:value-type="string">
            <text:p text:style-name="Table_20_Contents_Left">Arbowet </text:p>
            <text:p text:style-name="Table_20_Contents_Left">artikelen 3, 5, 8, 9 en 18</text:p>
            <text:p text:style-name="Table_20_Contents_Left">Arbobesluit </text:p>
            <text:p text:style-name="Table_20_Contents_Left">artikelen 2.15, 3.1b, 3.2, 3.3, 3.4, 3.5, 3.13, 3.15,3.19, 4.1b, 4.1c, 4.4, 4.7, 4.10a, 4.10d, 4.18, 4.19, 4.87a, 4.87b, 4.89,
                                 4.91, 4.102, 5.2, 5.3, 5.4, 5.5, 5.7. 5.8, 5.9, 5.10, 5.11, 5.12, 6.3, 6.4, 7.2, 7.4a, 7.6, 7.7, 7.13, 7.14, 7.15, 7.16, 8.2
                                 en 8.4
                              </text:p>
            <text:p text:style-name="Table_20_Contents_Left">Arboregeling </text:p>
            <text:p text:style-name="Table_20_Contents_Left">artikel 5.2</text:p>
          </table:table-cell>
          <table:table-cell office:value-type="string">
            <text:p text:style-name="Table_20_Contents_Left">Psychosociale arbeidsbelasting (agressie &amp; geweld en werkdruk), inrichting arbeidsplaatsen, gevaarlijke stoffen, biologische
                                 agentia, fysieke belasting (ergonomie. beeldschermwerk), fysische factoren (verlichting), arbeidsmiddelen
                              </text:p>
          </table:table-cell>
          <table:table-cell office:value-type="string">
            <text:p text:style-name="Table_20_Contents_Left">Arbocatalogus voor de geestelijke gezondheidszorg (GGZ)</text:p>
            <text:p text:style-name="Table_20_Contents_Left">4 februari 2009</text:p>
            <text:p text:style-name="Table_20_Contents_Left">en</text:p>
            <text:p text:style-name="Table_20_Contents_Left">16 juni 2009</text:p>
          </table:table-cell>
          <table:table-cell office:value-type="string">
            <text:p text:style-name="Table_20_Contents_Left">3.5 Elektrotechnische, bedienings- en andere werkzaamheden</text:p>
            <text:p text:style-name="Table_20_Contents_Left">3.19 Afmetingen van arbeidsplaatsen in kantoren</text:p>
            <text:p text:style-name="Table_20_Contents_Left">4.91 Vaccinatie tegen hepatitis B</text:p>
            <text:p text:style-name="Table_20_Contents_Left">5.1, eerste, vierde en vijfde lid Beeldschermarbeid; apparatuur en meubilair</text:p>
            <text:p text:style-name="Table_20_Contents_Left">5.4-1a, tweede en derde lid Zittende werk</text:p>
            <text:p text:style-name="Table_20_Contents_Left">6.7 Beoordelen en zo nodig meten van de lawaainiveaus</text:p>
            <text:p text:style-name="Table_20_Contents_Left">7.3-4 Inventarisatie en evaluatie van gevaren van arbeidsmiddelen</text:p>
            <text:p text:style-name="Table_20_Contents_Left">7.4-2 Deugdelijkheid hijs- en hefgereedschap</text:p>
            <text:p text:style-name="Table_20_Contents_Left">7.4-4 Deugdelijkheid ladders</text:p>
            <text:p text:style-name="Table_20_Contents_Left">7.13 Bedieningssystemen</text:p>
            <text:p text:style-name="Table_20_Contents_Left">7.15 Stopzetten van arbeidsmiddelen</text:p>
            <text:p text:style-name="Table_20_Contents_Left">7.16 Noodstop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handicaptenzorg</text:p>
          </table:table-cell>
          <table:table-cell office:value-type="string">
            <text:p text:style-name="Table_20_Contents_Left">Arbowet </text:p>
            <text:p text:style-name="Table_20_Contents_Left">artikelen 3, eerste lid onder c, 5, eerste lid, 8, 9, derde lid en 18</text:p>
            <text:p text:style-name="Table_20_Contents_Left">Arbobesluit </text:p>
            <text:p text:style-name="Table_20_Contents_Left">artikelen 1.42, 2.15, 5.2 tot en met 5.5, 5.11, 5.12, 7.2 en 7.5</text:p>
            <text:p text:style-name="Table_20_Contents_Left">Arboregeling </text:p>
            <text:p text:style-name="Table_20_Contents_Left">artikelen 5.1, 5.2 en 5.3</text:p>
          </table:table-cell>
          <table:table-cell office:value-type="string">
            <text:p text:style-name="Table_20_Contents_Left">Psychosociale arbeidsbelasting (agressie en geweld), fysieke belasting (ergonomie, beeldschermwerk), arbeidsmiddelen</text:p>
          </table:table-cell>
          <table:table-cell office:value-type="string">
            <text:p text:style-name="Table_20_Contents_Left">Profijt van Arbobeleid</text:p>
            <text:p text:style-name="Table_20_Contents_Left">18 september 2008</text:p>
          </table:table-cell>
          <table:table-cell office:value-type="string">
            <text:p text:style-name="Table_20_Contents_Left">1.42, eerste lid onder e Organisatie van de arbeid van zwangere werknemers en werknemers tijdens de lactatie</text:p>
            <text:p text:style-name="Table_20_Contents_Left">5.4-1a Zittend werk</text:p>
            <text:p text:style-name="Table_20_Contents_Left">5.1 Beeldschermarbeid; apparatuur en meubilai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eenten</text:p>
          </table:table-cell>
          <table:table-cell office:value-type="string">
            <text:p text:style-name="Table_20_Contents_Left">Arbowet </text:p>
            <text:p text:style-name="Table_20_Contents_Left">artikelen 3 en 8</text:p>
            <text:p text:style-name="Table_20_Contents_Left">Arbobesluit </text:p>
            <text:p text:style-name="Table_20_Contents_Left">artikelen 2.15, 5.2, 5.3, 5.4 en 5.5</text:p>
          </table:table-cell>
          <table:table-cell office:value-type="string">
            <text:p text:style-name="Table_20_Contents_Left">Psychosociale belasting (agressie en geweld), fysieke belasting (ergonomie)</text:p>
          </table:table-cell>
          <table:table-cell office:value-type="string">
            <text:p text:style-name="Table_20_Contents_Left">Arbocatalogus Agressie en geweld</text:p>
            <text:p text:style-name="Table_20_Contents_Left">8 juli 2008</text:p>
            <text:p text:style-name="Table_20_Contents_Left">en</text:p>
            <text:p text:style-name="Table_20_Contents_Left">7 juli 2009</text:p>
          </table:table-cell>
          <table:table-cell office:value-type="string">
            <text:p text:style-name="Table_20_Contents_Left">5.3-1, zeven en achtste lid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lastuinbouw</text:p>
          </table:table-cell>
          <table:table-cell office:value-type="string">
            <text:p text:style-name="Table_20_Contents_Left">Arbobesluit </text:p>
            <text:p text:style-name="Table_20_Contents_Left">artikelen 1.2, 1.37, 3.2, 3.14, 3.16, 3.17, 4,17, 4.106, 5.2, 5.3, 5.4, 7.3, 7.4, 7.4a, 7.5, 7.6, 7.11a, 7.17, 7.17a, 7.17b
                                 7.17c, 7.18, 7.18b, 7.39, 8.2
                              </text:p>
          </table:table-cell>
          <table:table-cell office:value-type="string">
            <text:p text:style-name="Table_20_Contents_Left">Fysieke belasting (ergonomie), inrichting arbeidsplaatsen (valgevaar, verbindingswegen), arbeidsmiddelen (mobiele arbeidsmiddelen),
                                 gevaarlijke stoffen (dieselmotoremissies)
                              </text:p>
          </table:table-cell>
          <table:table-cell office:value-type="string">
            <text:p text:style-name="Table_20_Contents_Left">Arbocatalogus Glastuinbouw</text:p>
            <text:p text:style-name="Table_20_Contents_Left">28 december 2009</text:p>
          </table:table-cell>
          <table:table-cell office:value-type="string">
            <text:p text:style-name="Table_20_Contents_Left">1.42, eerste lid, onder e, Organisatie van de arbeid van zwangere werknemers en werknemers tijdens de lactatie</text:p>
            <text:p text:style-name="Table_20_Contents_Left">3.2 Buisrailsystemen in kas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laszetten</text:p>
          </table:table-cell>
          <table:table-cell office:value-type="string">
            <text:p text:style-name="Table_20_Contents_Left">Arbowet </text:p>
            <text:p text:style-name="Table_20_Contents_Left">artikelen 3, 5, 8 en 11</text:p>
            <text:p text:style-name="Table_20_Contents_Left">Arbobesluit </text:p>
            <text:p text:style-name="Table_20_Contents_Left">artikelen 2.15, 3.2, 3.5g, 3.14, 3.15, 3.16, 3.17, 5.1, 5.2, 5.3, 5.4, 5.5, 5.6, 6.1, 6.7, 6.8, 6.9, 6.10, 6.11, 7.2, 7.3,
                                 7.4, 7.5, 7.6, 7.7, 7.11a, 7.13, 7.14, 7.15. 7.16, 7.17a, 7.17b, 7.17c, 7.18, 7.20, 7.23, 7.23a, 8.1, 8.2 en 8.3
                              </text:p>
          </table:table-cell>
          <table:table-cell office:value-type="string">
            <text:p text:style-name="Table_20_Contents_Left">Psychosociale arbeidsbelasting (werkdruk), inrichting arbeidsplaatsen (verstikking, valgevaar), fysieke belasting (ergonomie),
                                 fysische factoren (temperatuur, geluid), arbeidsmiddelen (veiligheid, mobiele arbeidsmiddelen, werkbakken, ladders)
                              </text:p>
          </table:table-cell>
          <table:table-cell office:value-type="string">
            <text:p text:style-name="Table_20_Contents_Left">Arbocatalogus Glaszetten</text:p>
            <text:p text:style-name="Table_20_Contents_Left">14 december 2009</text:p>
          </table:table-cell>
          <table:table-cell office:value-type="string">
            <text:p text:style-name="Table_20_Contents_Left">5.3-1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lfaccomodatie</text:p>
          </table:table-cell>
          <table:table-cell office:value-type="string">
            <text:p text:style-name="Table_20_Contents_Left">Arbowet </text:p>
            <text:p text:style-name="Table_20_Contents_Left">artikelen 3, eerste lid onder c, 8 en 9</text:p>
            <text:p text:style-name="Table_20_Contents_Left">Arbobesluit </text:p>
            <text:p text:style-name="Table_20_Contents_Left">artikelen 3.11, 3.17, 4.1c, 4.2a, 4.10a, 4.10b, 4.10c, 4.10d, 4.85, 4.87a, 5.2, 5.3, 5.4, 5.5, 5.8, 5.9, 5.10, 5.11, 5.12,
                                 6.1, 6.7, 6.8, 6.11b, 7.2 eerste lid, 7.3, 7.4, 7.17c vierde lid, 8.1 en 8.2
                              </text:p>
            <text:p text:style-name="Table_20_Contents_Left">Arboregeling </text:p>
            <text:p text:style-name="Table_20_Contents_Left">artikelen 5.1, 5.2 en 5.3</text:p>
          </table:table-cell>
          <table:table-cell office:value-type="string">
            <text:p text:style-name="Table_20_Contents_Left">Fysieke belasting (ergonomie, beeldschermwerk), inrichting arbeidsplaatsen (wanden/vloeren en gevaar voorwerpen), arbeidsmiddelen
                                 (machineveiligheid (niet voor greenkeeper)), gevaarlijke stoffen, fysische factoren (geluid, trillingen, klimaat) en biologische
                                 agentia
                              </text:p>
          </table:table-cell>
          <table:table-cell office:value-type="string">
            <text:p text:style-name="Table_20_Contents_Left">Arbocatalogus Golfaccomodaties</text:p>
            <text:p text:style-name="Table_20_Contents_Left">19 februari 2009</text:p>
          </table:table-cell>
          <table:table-cell office:value-type="string">
            <text:p text:style-name="Table_20_Contents_Left">5.4-1a Zittend werk</text:p>
            <text:p text:style-name="Table_20_Contents_Left">5.11 Bescherming van ogen en gezichtsvermogen bij beeldschermwerk</text:p>
            <text:p text:style-name="Table_20_Contents_Left">6.7 Beoordelen en zo nodig meten van de lawaainiveaus</text:p>
            <text:p text:style-name="Table_20_Contents_Left">6.8 Voorkomen of beperken van de blootstelling aan schadelijk lawaai</text:p>
            <text:p text:style-name="Table_20_Contents_Left">7.4-4 Deugdelijkheid ladders</text:p>
            <text:p text:style-name="Table_20_Contents_Left">8.2 Keuze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afimedia</text:p>
          </table:table-cell>
          <table:table-cell office:value-type="string">
            <text:p text:style-name="Table_20_Contents_Left">Arbobesluit </text:p>
            <text:p text:style-name="Table_20_Contents_Left">artikelen 4.1c, eerste lid, onder a toe met h, en tweede lid, 4.3, 4.4, 4.6, eerste lid, 4.62b, 6.7, 6.8, 6.9, 6.10, 6.10a
                                 en 6.11
                              </text:p>
            <text:p text:style-name="Table_20_Contents_Left">Arboregeling </text:p>
            <text:p text:style-name="Table_20_Contents_Left">4.32b</text:p>
          </table:table-cell>
          <table:table-cell office:value-type="string">
            <text:p text:style-name="Table_20_Contents_Left">Gevaarlijke stoffen (opslag en oplosmiddelen), fysische factoren (geluid)</text:p>
          </table:table-cell>
          <table:table-cell office:value-type="string">
            <text:p text:style-name="Table_20_Contents_Left">Arbocatalogus Grafimedia</text:p>
            <text:p text:style-name="Table_20_Contents_Left">13 augustus 2009</text:p>
          </table:table-cell>
          <table:table-cell office:value-type="string">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meurs, visagisten, toneelkappers</text:p>
          </table:table-cell>
          <table:table-cell office:value-type="string">
            <text:p text:style-name="Table_20_Contents_Left">Arbowet </text:p>
            <text:p text:style-name="Table_20_Contents_Left">artikelen 5 en 8</text:p>
            <text:p text:style-name="Table_20_Contents_Left">Arbobesluit </text:p>
            <text:p text:style-name="Table_20_Contents_Left">artikelen 1.42, 3.2, 3.3, 3.4, 3.5, 3.6, 3.7, 3.11, 3.13, 3.19, 4.1c, eerste lid onder a t/m i, 5.2, 5.3, 5.4, 5.10, 5.11,
                                 6.3, 6.4, 7.2, 7.3, eerste lid, 7.4, 7.4a, 7.5, 7.13, 8.2 en 8.3
                              </text:p>
            <text:p text:style-name="Table_20_Contents_Left">Arboregeling </text:p>
            <text:p text:style-name="Table_20_Contents_Left">artikel 8.2.</text:p>
          </table:table-cell>
          <table:table-cell office:value-type="string">
            <text:p text:style-name="Table_20_Contents_Left">Fysieke belasting (ergonomie, beeldschermwerk), fysische factoren (verlichting), inrichting arbeidsplaatsen (elektrische installaties,
                                 vluchtwegen), gevaarlijke stoffen, arbeidsmiddelen
                              </text:p>
          </table:table-cell>
          <table:table-cell office:value-type="string">
            <text:p text:style-name="Table_20_Contents_Left">Arbocatalogus van grimeurs, visagisten en toneelkappers</text:p>
            <text:p text:style-name="Table_20_Contents_Left">11 december 2009</text:p>
          </table:table-cell>
          <table:table-cell office:value-type="string">
            <text:p text:style-name="Table_20_Contents_Left">1.42, eerste lid, onder d en e, Organisatie van de arbeid van zwangere werknemers en werknemers tijdens de lactatie</text:p>
            <text:p text:style-name="Table_20_Contents_Left">3.4 Aanleg en gebruik van elektrische installaties</text:p>
            <text:p text:style-name="Table_20_Contents_Left">3.5 Elektrotechnische, bedienings- en andere werkzaamheden</text:p>
            <text:p text:style-name="Table_20_Contents_Left">3.19 Afmetingen van arbeidsplaatsen in kantoren</text:p>
            <text:p text:style-name="Table_20_Contents_Left">4.1c-2 Etikettering gevaarlijke stoffen die op de werkplek aanwezig zijn</text:p>
            <text:p text:style-name="Table_20_Contents_Left">4.1c-3 Maatregelen ter preventie van huis- en luchtwegklachten bij arbeid in kappersbedrijven</text:p>
            <text:p text:style-name="Table_20_Contents_Left">5.4-1a Zittend werk</text:p>
            <text:p text:style-name="Table_20_Contents_Left">5.4-1b Gebruik van een stasteun</text:p>
            <text:p text:style-name="Table_20_Contents_Left">7.3-4 Inventarisatie en evaluatie van gevaren van arbeidsmiddelen</text:p>
            <text:p text:style-name="Table_20_Contents_Left">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othandel in eieren, eiproducten en de eiproductenindustrie</text:p>
          </table:table-cell>
          <table:table-cell office:value-type="string">
            <text:p text:style-name="Table_20_Contents_Left">Arbowet </text:p>
            <text:p text:style-name="Table_20_Contents_Left">artikelen 3, 5, 8, 11, 12, 13, 14, 14a en 19</text:p>
            <text:p text:style-name="Table_20_Contents_Left">Arbobesluit </text:p>
            <text:p text:style-name="Table_20_Contents_Left">artikelen 1.42, 3.2 3.3 3, 3.5c, 3.5d, 3.5e, 3.6, 3.7, 3.13, 3.14, 3,16, 4.6, 4.7, 5.2, 5.3, 5.4, 5.5, 5.7, 5.8, 5.9, 5.10,
                                 5.11, 5.12, 6.3, 7.2, 7.4a, 7.5, 7.6, 7.7, 7.11a, 7.16, 7.17a, 7.17b, 7.17c, 7.23a en 8.3
                              </text:p>
            <text:p text:style-name="Table_20_Contents_Left">Arboregeling </text:p>
            <text:p text:style-name="Table_20_Contents_Left">artikelen .5.1, 5.2 en 5.3</text:p>
          </table:table-cell>
          <table:table-cell office:value-type="string">
            <text:p text:style-name="Table_20_Contents_Left">Fysieke belasting (ergonomie, beeldschermwerk), inrichting arbeidsplaatsen (elektrische installatie, explosieve atmosferen,
                                 valgevaar), arbeidsmiddelen (machineveiligheid, mobiele arbeidmiddelen)
                              </text:p>
          </table:table-cell>
          <table:table-cell office:value-type="string">
            <text:p text:style-name="Table_20_Contents_Left">Arbocatalogus voor de Groothandel in Eieren, Eiproducten en de Eiproductenindustrie</text:p>
            <text:p text:style-name="Table_20_Contents_Left">14 december 2009</text:p>
          </table:table-cell>
          <table:table-cell office:value-type="string">
            <text:p text:style-name="Table_20_Contents_Left">1.42, eerste lid, onder d en e, Organisatie van de arbeid van zwangere werknemers en werknemers tijdens de lactatie</text:p>
            <text:p text:style-name="Table_20_Contents_Left">3.6 Vluchtwegen en nooduitgangen</text:p>
            <text:p text:style-name="Table_20_Contents_Left">3.13 Automatische deuren en hekken en doorgangen voor voetgangers</text:p>
            <text:p text:style-name="Table_20_Contents_Left">3.16 Voorzieningen bij valgevaar</text:p>
            <text:p text:style-name="Table_20_Contents_Left">5.1 Vluchtwegen en nooduitgangen</text:p>
            <text:p text:style-name="Table_20_Contents_Left">5.4-1a Zittend werk</text:p>
            <text:p text:style-name="Table_20_Contents_Left">5.4-1b Gebruik van een stasteun</text:p>
            <text:p text:style-name="Table_20_Contents_Left">6.3 Verlichting</text:p>
            <text:p text:style-name="Table_20_Contents_Left">7.3-4 Inventarisatie en evaluatie van gevaren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othandel in levensmiddelen</text:p>
          </table:table-cell>
          <table:table-cell office:value-type="string">
            <text:p text:style-name="Table_20_Contents_Left">Arbowet </text:p>
            <text:p text:style-name="Table_20_Contents_Left">artikelen 5 en 8</text:p>
            <text:p text:style-name="Table_20_Contents_Left">Arbobesluit </text:p>
            <text:p text:style-name="Table_20_Contents_Left">artikelen 1.37, 3.2, 3.3, 3.5c, 3.5e, 3.5f, 3.14, 5.2, 5.3, 5.5, 6.11a, 6.11c, 7.4, 7.4a, 7.6, 7.11a, 7.17a, 7.17c en 8.3</text:p>
          </table:table-cell>
          <table:table-cell office:value-type="string">
            <text:p text:style-name="Table_20_Contents_Left">Fysieke belasting (tillen, duwen, trekken), fysische factoren (trillingen), inrichting arbeidsplaatsen, arbeidsmiddelen</text:p>
          </table:table-cell>
          <table:table-cell office:value-type="string">
            <text:p text:style-name="Table_20_Contents_Left">Arbocatalogus voor de groothandel in levensmiddelen</text:p>
            <text:p text:style-name="Table_20_Contents_Left">9 nov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el in granen, zaden en peulvruchten</text:p>
          </table:table-cell>
          <table:table-cell office:value-type="string">
            <text:p text:style-name="Table_20_Contents_Left">Arbobesluit </text:p>
            <text:p text:style-name="Table_20_Contents_Left">artikelen 3.5a, 3.5b, 3.5c, 3.5d, 3.5e, 3.5f, 3.5g, 4.1c, 4.2, 4.3, 4.4, 4.5, 4.6 en 4.7</text:p>
          </table:table-cell>
          <table:table-cell office:value-type="string">
            <text:p text:style-name="Table_20_Contents_Left">Gevaarlijke stoffen (stof en explosie, gas in containers)</text:p>
          </table:table-cell>
          <table:table-cell office:value-type="string">
            <text:p text:style-name="Table_20_Contents_Left">Arbocatalogus voor de handel in granen, zaden en peulvruchten</text:p>
            <text:p text:style-name="Table_20_Contents_Left">24 september 2009</text:p>
          </table:table-cell>
          <table:table-cell office:value-type="string">
            <text:p text:style-name="Table_20_Contents_Left">3.5g-1 Onderzoek in ruimten waar gevaar bestaat voor verstikking, bedwelming of vergiftiging dan wel brand of explosie</text:p>
            <text:p text:style-name="Table_20_Contents_Left">3.5g-2 Maatregelen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el in wijn en dranken</text:p>
          </table:table-cell>
          <table:table-cell office:value-type="string">
            <text:p text:style-name="Table_20_Contents_Left">Arbowet </text:p>
            <text:p text:style-name="Table_20_Contents_Left">artikelen 3, 5 en 8</text:p>
            <text:p text:style-name="Table_20_Contents_Left">Arbobesluit </text:p>
            <text:p text:style-name="Table_20_Contents_Left">artikelen 3.2, 3.4, 3.5c, 3.5d, 3.5e, 3.13, 3.14, 3.15, 3.16, 3.17, 3.18, 5.2, 5.3, 5.4, 5.10, 5.12, 7.2, 7.3, 7.4a, 7.6,
                                 7.17a, 7.17b, 7.17c, 7.23d en 8.1
                              </text:p>
            <text:p text:style-name="Table_20_Contents_Left">Arboregeling </text:p>
            <text:p text:style-name="Table_20_Contents_Left">artikelen 5.1, 5.2 en 5.3</text:p>
          </table:table-cell>
          <table:table-cell office:value-type="string">
            <text:p text:style-name="Table_20_Contents_Left">Fysieke belasting (ergonomie), inrichting arbeidsplaatsen (elektrische installaties, inrichtingseisen), arbeidsmiddelen (heftrucks)</text:p>
          </table:table-cell>
          <table:table-cell office:value-type="string">
            <text:p text:style-name="Table_20_Contents_Left">Arbocatalogus Wijn</text:p>
            <text:p text:style-name="Table_20_Contents_Left">19 oktober 2009</text:p>
          </table:table-cell>
          <table:table-cell office:value-type="string">
            <text:p text:style-name="Table_20_Contents_Left">5.4-1a Zittend 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ger beroepsonderwijs</text:p>
          </table:table-cell>
          <table:table-cell office:value-type="string">
            <text:p text:style-name="Table_20_Contents_Left">Arbowet </text:p>
            <text:p text:style-name="Table_20_Contents_Left">artikelen 3, 4. 5, 8, 9, derde lid, en 14</text:p>
            <text:p text:style-name="Table_20_Contents_Left">Arbobesluit </text:p>
            <text:p text:style-name="Table_20_Contents_Left">artikel 2.15</text:p>
          </table:table-cell>
          <table:table-cell office:value-type="string">
            <text:p text:style-name="Table_20_Contents_Left">Psychosociale arbeidsbelasting (werkdruk, seksuele intimidatie, discriminatie en pesten), algemeen arbeidsomstandighedenbeleid</text:p>
          </table:table-cell>
          <table:table-cell office:value-type="string">
            <text:p text:style-name="Table_20_Contents_Left">Arbocatalogus hbo</text:p>
            <text:p text:style-name="Table_20_Contents_Left">11 jun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reca</text:p>
          </table:table-cell>
          <table:table-cell office:value-type="string">
            <text:p text:style-name="Table_20_Contents_Left">Arbowet </text:p>
            <text:p text:style-name="Table_20_Contents_Left">artikelen 3, 5, 8 en 15</text:p>
            <text:p text:style-name="Table_20_Contents_Left">Arbobesluit </text:p>
            <text:p text:style-name="Table_20_Contents_Left">artikelen 2.15, 3.5g, 4.1, 4.2, 4.3, 4.4, 5.2, 5.3, 5.4, 5.5, 5.10, 5.11, 5.12, 6.1, 6.3, 6.7, 6.8, 6.10 en 6.11</text:p>
            <text:p text:style-name="Table_20_Contents_Left">Arboregeling </text:p>
            <text:p text:style-name="Table_20_Contents_Left">artikelen 5.1, 5.2 en 5.3</text:p>
          </table:table-cell>
          <table:table-cell office:value-type="string">
            <text:p text:style-name="Table_20_Contents_Left">Psychosociale arbeidsbelasting (agressie, werkdruk, ongewenst gedrag), fysische factoren (geluid, verlichting, klimaat), fysieke
                                 belasting (ergonomie, beeldschermwerk), gevaarlijke stoffen
                              </text:p>
          </table:table-cell>
          <table:table-cell office:value-type="string">
            <text:p text:style-name="Table_20_Contents_Left">Arbocatalogus Horeca</text:p>
            <text:p text:style-name="Table_20_Contents_Left">30 september 2009</text:p>
          </table:table-cell>
          <table:table-cell office:value-type="string">
            <text:p text:style-name="Table_20_Contents_Left">5.1 Beeldschermarbeid; apparatuur en meubilai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uten en kunststof jachtbouw en waterrecreatieondersteunende activiteiten</text:p>
          </table:table-cell>
          <table:table-cell office:value-type="string">
            <text:p text:style-name="Table_20_Contents_Left">Arbowet </text:p>
            <text:p text:style-name="Table_20_Contents_Left">artikelen 8 en 11</text:p>
            <text:p text:style-name="Table_20_Contents_Left">Arbobesluit </text:p>
            <text:p text:style-name="Table_20_Contents_Left">artikelen 3.16, 4.1c, eerste lid, 4.2, 4.3, 4.4, 4.16, 4.17, 4.18 en 7.23d</text:p>
          </table:table-cell>
          <table:table-cell office:value-type="string">
            <text:p text:style-name="Table_20_Contents_Left">Gevaarlijke stoffen (lasrook), inrichting arbeidsplaatsen (valgevaar)</text:p>
          </table:table-cell>
          <table:table-cell office:value-type="string">
            <text:p text:style-name="Table_20_Contents_Left">Arbocatalogus Hiswa</text:p>
            <text:p text:style-name="Table_20_Contents_Left">6 mei 2010</text:p>
          </table:table-cell>
          <table:table-cell office:value-type="string">
            <text:p text:style-name="Table_20_Contents_Left">3.16 Voorzieningen bij valgevaar</text:p>
            <text:p text:style-name="Table_20_Contents_Left">4.1c-5 Doeltreffende maatregelen bij blootstelling aan rook als gevolg van lassen, gutsen, plasma snijden en solderen van
                                 metaal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veniers en groenvoorziening</text:p>
          </table:table-cell>
          <table:table-cell office:value-type="string">
            <text:p text:style-name="Table_20_Contents_Left">Arbowet </text:p>
            <text:p text:style-name="Table_20_Contents_Left">artikel 8</text:p>
            <text:p text:style-name="Table_20_Contents_Left"/>
            <text:p text:style-name="Table_20_Contents_Left">Arbobesluit </text:p>
            <text:p text:style-name="Table_20_Contents_Left">artikelen 3.2, 3.3, 3.14, 3.15, 3.16, 3.17, 5.2, 5.3, 5.4, 7.2, 7.3, 7.4, 7.4a, 7.5, 7.6, 7.7, 7.8, 7.9, 7.10, 7.11a, 7.12,
                                 7.13, 7.14, 7.15, 7.16, 7.17, 7.17a, 7.17b, 7.17c, 7.18, 8.1, 8.2 en 8.3
                              </text:p>
          </table:table-cell>
          <table:table-cell office:value-type="string">
            <text:p text:style-name="Table_20_Contents_Left">Fysieke belasting (ergonomie), inrichting arbeidsplaatsen (algemeen en verbindingswegen, valgevaar), arbeidsmiddelen</text:p>
          </table:table-cell>
          <table:table-cell office:value-type="string">
            <text:p text:style-name="Table_20_Contents_Left">Arbocatalogus Hoveniers en Groenvoorziening</text:p>
            <text:p text:style-name="Table_20_Contents_Left">7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uisartsen, landelijke</text:p>
          </table:table-cell>
          <table:table-cell office:value-type="string">
            <text:p text:style-name="Table_20_Contents_Left">Arbowet </text:p>
            <text:p text:style-name="Table_20_Contents_Left">artikelen 3, tweedelid, 8 en 11</text:p>
            <text:p text:style-name="Table_20_Contents_Left">Arbobesluit </text:p>
            <text:p text:style-name="Table_20_Contents_Left">artikelen 2.15, 5.4, 5.7, 5.8, 5.9, 5.10, 5.11, 5.12, 6.1, 6.3 en 6.4</text:p>
            <text:p text:style-name="Table_20_Contents_Left">Arboregeling </text:p>
            <text:p text:style-name="Table_20_Contents_Left">artikelen 5.1, 5.2 en 5.3</text:p>
          </table:table-cell>
          <table:table-cell office:value-type="string">
            <text:p text:style-name="Table_20_Contents_Left">Psychosociale arbeidsbelasting (ongewenst gedrag), fysische factoren (klimaat en verlichting), fysieke belasting (beeldschermwerk)</text:p>
          </table:table-cell>
          <table:table-cell office:value-type="string">
            <text:p text:style-name="Table_20_Contents_Left">Arbocatalogus-LHV</text:p>
            <text:p text:style-name="Table_20_Contents_Left">6 oktober 2009</text:p>
          </table:table-cell>
          <table:table-cell office:value-type="string">
            <text:p text:style-name="Table_20_Contents_Left">5.1 Beeldschermarbeid; apparatuur en meubilair</text:p>
            <text:p text:style-name="Table_20_Contents_Left">5.4-1a Zittend werk</text:p>
            <text:p text:style-name="Table_20_Contents_Left">5.4-3 Zitgelegenheid bij baliewerk</text:p>
            <text:p text:style-name="Table_20_Contents_Left">5.11 Bescherming van ogen en gezichtsvermogen bij beeldschermwerk</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ustriële bakkerijen</text:p>
          </table:table-cell>
          <table:table-cell office:value-type="string">
            <text:p text:style-name="Table_20_Contents_Left">Arbobesluit </text:p>
            <text:p text:style-name="Table_20_Contents_Left">artikelen 6.1, 6.7, 6.8, 6.9, 6.10 en 6.11</text:p>
          </table:table-cell>
          <table:table-cell office:value-type="string">
            <text:p text:style-name="Table_20_Contents_Left">Fysische factoren (geluid en temperatuur)</text:p>
          </table:table-cell>
          <table:table-cell office:value-type="string">
            <text:p text:style-name="Table_20_Contents_Left">Arbocatalogus Industriële Bakkers</text:p>
            <text:p text:style-name="Table_20_Contents_Left">19 oktober 2009</text:p>
          </table:table-cell>
          <table:table-cell office:value-type="string">
            <text:p text:style-name="Table_20_Contents_Left">6.1 Temperatuur</text:p>
            <text:p text:style-name="Table_20_Contents_Left">6.7 Beoordelen en zo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ustriële reiniging, milieuonderhoud, scheeps- en containeronderhoud, havenservices en ondersteunende diensten</text:p>
          </table:table-cell>
          <table:table-cell office:value-type="string">
            <text:p text:style-name="Table_20_Contents_Left">Arbowet </text:p>
            <text:p text:style-name="Table_20_Contents_Left">artikelen 3, 5, 6, 8 en 11</text:p>
            <text:p text:style-name="Table_20_Contents_Left">Arbobesluit </text:p>
            <text:p text:style-name="Table_20_Contents_Left">artikelen 3.5c, 3.5d, 3.5e, 3.5g, 4.1, 4.1b, 4.1c, 4.2, 4.2a, 4.3, 4.4, 4.5, 4.6, 4.7, 6.7, 6.8, 6.9, 6.10, 6.11, 8.1, 8.2
                                 en 8.3
                              </text:p>
          </table:table-cell>
          <table:table-cell office:value-type="string">
            <text:p text:style-name="Table_20_Contents_Left">Gevaarlijke stoffen, fysische factoren (geluid), inrichting arbeidsplaats (explosiegevaar)</text:p>
          </table:table-cell>
          <table:table-cell office:value-type="string">
            <text:p text:style-name="Table_20_Contents_Left">Arbocatalogus voor de sector Orsima</text:p>
            <text:p text:style-name="Table_20_Contents_Left">23 december 2009</text:p>
          </table:table-cell>
          <table:table-cell office:value-type="string">
            <text:p text:style-name="Table_20_Contents_Left">6.7 Beoordelen en zo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allatie- en isolatie</text:p>
          </table:table-cell>
          <table:table-cell office:value-type="string">
            <text:p text:style-name="Table_20_Contents_Left">Arbobesluit </text:p>
            <text:p text:style-name="Table_20_Contents_Left">artikelen 3.5, 3.16, 7.4, 7.5, 7.34, 8.1 en 8.2</text:p>
          </table:table-cell>
          <table:table-cell office:value-type="string">
            <text:p text:style-name="Table_20_Contents_Left">Arbeidsmiddelen en inrichting werkplek (werken op hoogte), inrichting arbeidsplaatsen (elektrische installatie)</text:p>
          </table:table-cell>
          <table:table-cell office:value-type="string">
            <text:p text:style-name="Table_20_Contents_Left">
                                 Arbocatalogus voor de installatie- en isolatiebranches
                              </text:p>
            <text:p text:style-name="Table_20_Contents_Left">
                                 21 april 2009 
                                 
                              </text:p>
            <text:p text:style-name="Table_20_Contents_Left">en</text:p>
            <text:p text:style-name="Table_20_Contents_Left">13 augustus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eugdzorg</text:p>
          </table:table-cell>
          <table:table-cell office:value-type="string">
            <text:p text:style-name="Table_20_Contents_Left">Arbowet </text:p>
            <text:p text:style-name="Table_20_Contents_Left">artikelen 13 en 14</text:p>
            <text:p text:style-name="Table_20_Contents_Left">Arbobesluit </text:p>
            <text:p text:style-name="Table_20_Contents_Left">artikelen 2.15, 5.2, 5.3, 5.4, 5.5, 5.9, 5.10, 5.11 en 5.12</text:p>
          </table:table-cell>
          <table:table-cell office:value-type="string">
            <text:p text:style-name="Table_20_Contents_Left">Fysieke belasting (ergonomie en beeldschermwerk), psychosociale arbeidsbelasting (werkdruk, agressie en geweld)</text:p>
          </table:table-cell>
          <table:table-cell office:value-type="string">
            <text:p text:style-name="Table_20_Contents_Left">Arbocatalogus Jeugdzorg</text:p>
            <text:p text:style-name="Table_20_Contents_Left">16 mei 2008</text:p>
            <text:p text:style-name="Table_20_Contents_Left"><text:span text:style-name="cur">16 mei 2011</text:span></text:p>
          </table:table-cell>
          <table:table-cell office:value-type="string">
            <text:p text:style-name="Table_20_Contents_Left">5.1 Beeldschermarbeid; apparatuur en meubilair</text:p>
            <text:p text:style-name="Table_20_Contents_Left">5.2-2 Fysieke belasting in kinderdagverblijven</text:p>
            <text:p text:style-name="Table_20_Contents_Left">5.4-1a, derde lid Zittend 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sgrootha.1ndel</text:p>
          </table:table-cell>
          <table:table-cell office:value-type="string">
            <text:p text:style-name="Table_20_Contents_Left">Arbowet </text:p>
            <text:p text:style-name="Table_20_Contents_Left">artikelen 8, vierde lid, en 10</text:p>
            <text:p text:style-name="Table_20_Contents_Left">Arbobesluit </text:p>
            <text:p text:style-name="Table_20_Contents_Left">artikelen 1.37, 3.2, 3.3, tweede lid, 3.5a, 3.5b, 3.5c, 3.5e, 3.17, 3.19, 5.2, 5.3, 5.4, 5.5, 5.8, 5.9, 5.10, 5.11, 5.12,
                                 6.7, 6.8, 6.9, 6.10, 6.10a, 6.11, 6.11b, 6.11c, 6.11d, 6.11e, 7.2, 7.3, 7.4, 7.4a, 7.5, 7.17a, 7.17b, 7.17c, 7.18, 8.1, 8.2,
                                 8.3 en 8.4, eerste lid
                              </text:p>
            <text:p text:style-name="Table_20_Contents_Left">Arboregeling </text:p>
            <text:p text:style-name="Table_20_Contents_Left">artikelen 8.2, 8.8 en 8.10</text:p>
          </table:table-cell>
          <table:table-cell office:value-type="string">
            <text:p text:style-name="Table_20_Contents_Left">Fysieke belasting (dragen/tillen en beeldschermwerk), fysische factoren (geluid)</text:p>
          </table:table-cell>
          <table:table-cell office:value-type="string">
            <text:p text:style-name="Table_20_Contents_Left">Arbocatalogus Kaaspakhuisbedrijf</text:p>
            <text:p text:style-name="Table_20_Contents_Left">20 maart 2009</text:p>
            <text:p text:style-name="Table_20_Contents_Left">en</text:p>
            <text:p text:style-name="Table_20_Contents_Left">11 juni 2010</text:p>
          </table:table-cell>
          <table:table-cell office:value-type="string">
            <text:p text:style-name="Table_20_Contents_Left">5.1 eerste, vierde, vijfde en zesde lid Beeldschermarbeid; apparatuur en meubilair</text:p>
            <text:p text:style-name="Table_20_Contents_Left">5.4-1a..Zittend werk</text:p>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enbouw- en installatie</text:p>
          </table:table-cell>
          <table:table-cell office:value-type="string">
            <text:p text:style-name="Table_20_Contents_Left">Arbobesluit </text:p>
            <text:p text:style-name="Table_20_Contents_Left">artikelen 3.2, 3.4, 3.5, 3.5g, 3.15, 3.16, 3.17, 4.3, 4.4, 4.6, 4.18, 6.1, 6.7, 6.8, 6.9, 6.10, 6.11, 6.11a, 6.11b, 6.11c,
                                 6.11d, 6.11e, 7.3, 7.4, 7.5, 7.7, 7.23, 7.23a, 7.23c, 7.23d en 8.1
                              </text:p>
          </table:table-cell>
          <table:table-cell office:value-type="string">
            <text:p text:style-name="Table_20_Contents_Left">Gevaarlijke stoffen (kankerverwekkende stoffen), fysische factoren (geluid, klimaat, trillingen), inrichting arbeidsplaatsen
                                 (elektrische installaties, explosieveiligheid, valgevaar, verstikkingsgevaar), arbeidsmiddelen (werken op hoogte)
                              </text:p>
          </table:table-cell>
          <table:table-cell office:value-type="string">
            <text:p text:style-name="Table_20_Contents_Left">Arbocatalogus toeleveranciers glastuinbouw</text:p>
            <text:p text:style-name="Table_20_Contents_Left">23 december 2009</text:p>
          </table:table-cell>
          <table:table-cell office:value-type="string">
            <text:p text:style-name="Table_20_Contents_Left">3.4 Aanleg en gebruik van elektrische installaties</text:p>
            <text:p text:style-name="Table_20_Contents_Left">3.5 Elektrotechnische, bedienings- en andere werkzaamheden</text:p>
            <text:p text:style-name="Table_20_Contents_Left">3.5g-1 Onderzoek in ruimten waar gevaar bestaat voor verstikking, bedwelming of vergiftiging dan wel brand of explosie</text:p>
            <text:p text:style-name="Table_20_Contents_Left">3.5g-2 Maatregelen in ruimten waar gevaar bestaat voor verstikking, bedwelming of vergiftiging dan wel brand of explosie</text:p>
            <text:p text:style-name="Table_20_Contents_Left">3.16 Voorzieningen bij valgevaar</text:p>
            <text:p text:style-name="Table_20_Contents_Left">6.1 Temperatuur</text:p>
            <text:p text:style-name="Table_20_Contents_Left">6.7 Beoordelen en zo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ramische (proces)industrie</text:p>
          </table:table-cell>
          <table:table-cell office:value-type="string">
            <text:p text:style-name="Table_20_Contents_Left">Arbowet </text:p>
            <text:p text:style-name="Table_20_Contents_Left">artikelen 3, 5, 8 en 18</text:p>
            <text:p text:style-name="Table_20_Contents_Left">Arbobesluit </text:p>
            <text:p text:style-name="Table_20_Contents_Left">artikelen 3.2, 3.3, 3.4, 3.5, 3.5a, 3.5b, 3.5c, 3.5d, 3.5e, 3.5f, 3.5g, 3.6, 3.7, 3.8, 3.9, 3.13, 3.14, 3.15, 3.16, 4.1c,
                                 4.2, 4.4, 4.10a, 4,6, 4.10c, 4.10d, 4.20, 5.2, 5.3, 5.4, 5.5, 6.7, 6.8, 6.10 en 6.11, 7.2, 7.3, 7.4, 7.4a, 7.5, 7.6, 7.7,
                                 7.11a, 7.13, 7.15, 7.16, 7.20 en 8.4
                              </text:p>
          </table:table-cell>
          <table:table-cell office:value-type="string">
            <text:p text:style-name="Table_20_Contents_Left">Fysische factoren (geluid), gevaarlijke stoffen (kwarts), fysieke belasting (ergonomie), inrichting arbeidsplaatsen, arbeidsmiddelen,
                                 gevaarlijke stoffen (opslag)
                              </text:p>
          </table:table-cell>
          <table:table-cell office:value-type="string">
            <text:p text:style-name="Table_20_Contents_Left">Arbocatalogus voor de keramische (proces)industrie</text:p>
            <text:p text:style-name="Table_20_Contents_Left">16 juli 2009</text:p>
            <text:p text:style-name="Table_20_Contents_Left">en</text:p>
            <text:p text:style-name="Table_20_Contents_Left">28 april 2010</text:p>
          </table:table-cell>
          <table:table-cell office:value-type="string">
            <text:p text:style-name="Table_20_Contents_Left">3.5g-1 Onderzoek in ruimten waar gevaar bestaat voor verstikking, bedwelming of vergiftiging dan wel brand of explosie</text:p>
            <text:p text:style-name="Table_20_Contents_Left">3.5g-2 Maatregelen in ruimten waar gevaar bestaat voor verstikking, bedwelming of vergiftiging dan wel brand of explosie</text:p>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inderopvang</text:p>
          </table:table-cell>
          <table:table-cell office:value-type="string">
            <text:p text:style-name="Table_20_Contents_Left">Arbowet </text:p>
            <text:p text:style-name="Table_20_Contents_Left">artikel 14</text:p>
            <text:p text:style-name="Table_20_Contents_Left">Arbobesluit </text:p>
            <text:p text:style-name="Table_20_Contents_Left">artikelen 2.15, 5.2, 5.3, 5.4, 5.5, 5.9, 5.10, 5.11 en 5.12</text:p>
          </table:table-cell>
          <table:table-cell office:value-type="string">
            <text:p text:style-name="Table_20_Contents_Left">Fysieke belasting (ergonomie en beeldschermwerk), psychosociale arbeidsbelasting (werkdruk, agressie en geweld)</text:p>
          </table:table-cell>
          <table:table-cell office:value-type="string">
            <text:p text:style-name="Table_20_Contents_Left">Arbocatalogus Kinderopvang</text:p>
            <text:p text:style-name="Table_20_Contents_Left">6 juni 2008</text:p>
            <text:p text:style-name="Table_20_Contents_Left"><text:span text:style-name="cur">6 juni 2011</text:span></text:p>
          </table:table-cell>
          <table:table-cell office:value-type="string">
            <text:p text:style-name="Table_20_Contents_Left">5.1 Beeldschermarbeid; apparatuur en meubilair</text:p>
            <text:p text:style-name="Table_20_Contents_Left">5.2-2 Fysieke belasting in kinderdagverblijven</text:p>
            <text:p text:style-name="Table_20_Contents_Left">5.4-1a, derde lid Zittend 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unsteducatie</text:p>
          </table:table-cell>
          <table:table-cell office:value-type="string">
            <text:p text:style-name="Table_20_Contents_Left">Arbowet </text:p>
            <text:p text:style-name="Table_20_Contents_Left">artikel 3, tweede lid</text:p>
            <text:p text:style-name="Table_20_Contents_Left">Arbobesluit </text:p>
            <text:p text:style-name="Table_20_Contents_Left">artikelen 2.15, 6.7, 6.8, 6.9, 6.10, 6.10a en 6.11</text:p>
          </table:table-cell>
          <table:table-cell office:value-type="string">
            <text:p text:style-name="Table_20_Contents_Left">Psychosociale arbeidsbelasting (werkdruk), fysische factoren (geluid)</text:p>
          </table:table-cell>
          <table:table-cell office:value-type="string">
            <text:p text:style-name="Table_20_Contents_Left">Arbocatalogus Kunsteducatie</text:p>
            <text:p text:style-name="Table_20_Contents_Left">10 augustus 2009</text:p>
          </table:table-cell>
          <table:table-cell office:value-type="string">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chanisch loonwerk</text:p>
          </table:table-cell>
          <table:table-cell office:value-type="string">
            <text:p text:style-name="Table_20_Contents_Left">Arbowet </text:p>
            <text:p text:style-name="Table_20_Contents_Left">artikel 10</text:p>
            <text:p text:style-name="Table_20_Contents_Left">Arbobesluit </text:p>
            <text:p text:style-name="Table_20_Contents_Left">artikelen 3.2, 3.5g, 3.14, 3.15, 3.17, 3.29, vierde en vijfde lid, 7.2, 7.3, 7.4, 7.4a, 7.5, 7.6, 7.7, 7.8, 7.9, 7.10, 7.11,
                                 7.11a, 7.12, 7.13, 7.14, 7.15, 7.17a, 7.17b, 7.17c, 7.18, 8.1, 8.2, 8.3 en 8.4
                              </text:p>
          </table:table-cell>
          <table:table-cell office:value-type="string">
            <text:p text:style-name="Table_20_Contents_Left">Arbeidsplaatsen (verstikking, markering, verbinding, elektrische installaties), arbeidsmiddelen (algemeen, mobiele arbeidsmiddelen,
                                 hijsen)
                              </text:p>
          </table:table-cell>
          <table:table-cell office:value-type="string">
            <text:p text:style-name="Table_20_Contents_Left">Arbocatalogus Mechanisch Loonwerk</text:p>
            <text:p text:style-name="Table_20_Contents_Left">28 december 2009</text:p>
          </table:table-cell>
          <table:table-cell office:value-type="string">
            <text:p text:style-name="Table_20_Contents_Left">7.4-3 Inventarisatie en evaluatie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elfabrikanten</text:p>
          </table:table-cell>
          <table:table-cell office:value-type="string">
            <text:p text:style-name="Table_20_Contents_Left">Arbowet </text:p>
            <text:p text:style-name="Table_20_Contents_Left">artikelen 5, eerste lid, 9, derde lid en 18</text:p>
            <text:p text:style-name="Table_20_Contents_Left">Arbobesluit </text:p>
            <text:p text:style-name="Table_20_Contents_Left">artikelen 1.38, 1.40, 1.42, 4.1c, 4.2, 4.10a, 4.10b, 4.10c, 4.16, 4.18, 4.19, 4.104, 4.105, 4.106 en 4.107, 6.7, 6.8, 6.9,
                                 6.10 en 6.11
                              </text:p>
          </table:table-cell>
          <table:table-cell office:value-type="string">
            <text:p text:style-name="Table_20_Contents_Left">Gevaarlijke stoffen, fysische factoren (geluid)</text:p>
          </table:table-cell>
          <table:table-cell office:value-type="string">
            <text:p text:style-name="Table_20_Contents_Left">Arbocatalogus voor de meelfabrikanten</text:p>
            <text:p text:style-name="Table_20_Contents_Left">21 december 2009</text:p>
            <text:p text:style-name="Table_20_Contents_Left"><text:span text:style-name="cur">1 januari 2011</text:span></text:p>
          </table:table-cell>
          <table:table-cell office:value-type="string">
            <text:p text:style-name="Table_20_Contents_Left">1.42, eerste lid onder b Organisatie van de arbeid van zwangere werknemers en werknemers tijdens de lactatie</text:p>
            <text:p text:style-name="Table_20_Contents_Left">6.7 Beoordelen en zo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lkvee en graasdieren</text:p>
          </table:table-cell>
          <table:table-cell office:value-type="string">
            <text:p text:style-name="Table_20_Contents_Left">Arbowet </text:p>
            <text:p text:style-name="Table_20_Contents_Left">artikelen 8 en 10</text:p>
            <text:p text:style-name="Table_20_Contents_Left">Arbobesluit </text:p>
            <text:p text:style-name="Table_20_Contents_Left">artikelen</text:p>
            <text:p text:style-name="Table_20_Contents_Left">3.2, 3.5g, 3.16, 5.2, 5.3, 5.4, 5.5, 6.1, 6.7, 7.2, 7.3, 7.4, 7.4a, 7.5, 7.6, 7.7, 7.11a, 7.17a, 7.17b, 7.17c, 7.18, 8.1,
                                 8.2 en 8.3
                              </text:p>
          </table:table-cell>
          <table:table-cell office:value-type="string">
            <text:p text:style-name="Table_20_Contents_Left">Fysieke belasting (ergonomie), arbeidsplaats (valgevaar, verstikking), arbeidsmiddelen (machines, mobiele arbeidsmiddelen),
                                 fysische factoren (lawaai, temperatuur)
                              </text:p>
          </table:table-cell>
          <table:table-cell office:value-type="string">
            <text:p text:style-name="Table_20_Contents_Left">Arbocatalogus Melkvee en Graasdieren</text:p>
            <text:p text:style-name="Table_20_Contents_Left">9 december 2009</text:p>
            <text:p text:style-name="Table_20_Contents_Left"><text:span text:style-name="cur">1 december 2012</text:span></text:p>
          </table:table-cell>
          <table:table-cell office:value-type="string">
            <text:p text:style-name="Table_20_Contents_Left">3.16 Voorzieningen bij valgevaar</text:p>
            <text:p text:style-name="Table_20_Contents_Left">7.3-1 Handbediende hogedrukreiniger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aalbewerking en Metalektro</text:p>
          </table:table-cell>
          <table:table-cell office:value-type="string">
            <text:p text:style-name="Table_20_Contents_Left">Arbobesluit</text:p>
            <text:p text:style-name="Table_20_Contents_Left">artikelen 3.5d, 4.1c, eerste lid, 4.2, 4.3, 4.4, 4.6, eerste en tweede lid, 4.7, 4.16, 4.17 en 4.18, 6.7, eerste lid, 6.8,
                                 derde, zevende en negende lid, 8.2, 8.2 en 8.3
                              </text:p>
          </table:table-cell>
          <table:table-cell office:value-type="string">
            <text:p text:style-name="Table_20_Contents_Left">Gevaarlijke stoffen (lasrook, oplosmiddelen), fysische factoren (geluid)</text:p>
          </table:table-cell>
          <table:table-cell office:value-type="string">
            <text:p text:style-name="Table_20_Contents_Left">Verbetercheck Lasrook, oplosmiddelen, geluid</text:p>
            <text:p text:style-name="Table_20_Contents_Left">7 april 2008</text:p>
            <text:p text:style-name="Table_20_Contents_Left">en</text:p>
            <text:p text:style-name="Table_20_Contents_Left">24 december 2009</text:p>
          </table:table-cell>
          <table:table-cell office:value-type="string">
            <text:p text:style-name="Table_20_Contents_Left">4.1c-5 Doeltreffende maatregelen bij blootstelling aan rook als gevolg van lassen, gutsen, plasmasnijden en solderen van metaal</text:p>
            <text:p text:style-name="Table_20_Contents_Left">4.6-3 eerste lid, onder a, 3° en tweede, derde en vierde lid Voorkomen van ongewilde gebeurtenissen bij werkzaamheden met
                                 gevaarlijke stoff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biliteit</text:p>
          </table:table-cell>
          <table:table-cell office:value-type="string">
            <text:p text:style-name="Table_20_Contents_Left">Arbowet </text:p>
            <text:p text:style-name="Table_20_Contents_Left">artikelen 8 en 11</text:p>
            <text:p text:style-name="Table_20_Contents_Left">Arbobesluit </text:p>
            <text:p text:style-name="Table_20_Contents_Left">artikelen 5.2, 5.3, 5.4, 5.7, 5.8, 5.9, 5.10, 5.11, 5.12, 5.14, 5.15, 6.1, 6.2, eerste en derde lid, 6.3 en 6.4</text:p>
            <text:p text:style-name="Table_20_Contents_Left">Arboregeling </text:p>
            <text:p text:style-name="Table_20_Contents_Left">artikelen 5.1 en 5.2</text:p>
          </table:table-cell>
          <table:table-cell office:value-type="string">
            <text:p text:style-name="Table_20_Contents_Left">Fysische factoren (klimaat) en fysieke belasting (ergonomie)</text:p>
          </table:table-cell>
          <table:table-cell office:value-type="string">
            <text:p text:style-name="Table_20_Contents_Left">
                                 Arbocatalogus voor de sector Mobiliteit
                                 
                              </text:p>
            <text:p text:style-name="Table_20_Contents_Left">
                                 24 september 2009
                                 
                              </text:p>
          </table:table-cell>
          <table:table-cell office:value-type="string">
            <text:p text:style-name="Table_20_Contents_Left">5.1 Beeldschermarbeid; apparatuur en meubilair</text:p>
            <text:p text:style-name="Table_20_Contents_Left">5.4-1a Zittend werk</text:p>
            <text:p text:style-name="Table_20_Contents_Left">5.11 Bescherming van ogen en gezichtsvermogen bij beeldschermwerk</text:p>
            <text:p text:style-name="Table_20_Contents_Left">6.2 Luchtververs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de- en interieurindustrie</text:p>
          </table:table-cell>
          <table:table-cell office:value-type="string">
            <text:p text:style-name="Table_20_Contents_Left">Arbowet </text:p>
            <text:p text:style-name="Table_20_Contents_Left">artikelen 5 en 8</text:p>
            <text:p text:style-name="Table_20_Contents_Left">Arbobesluit </text:p>
            <text:p text:style-name="Table_20_Contents_Left">artikelen 1.42, 3.19, 5.1, 5.2, 5.3, 5.4, 5.5, 5.6, 5.7, 5.8, 5.9, 5.10, 5.11, 5.12, 7.3, 7.4, 7.4a, 7.5, 7.6, 7.7, 7.14 en
                                 7.16
                              </text:p>
          </table:table-cell>
          <table:table-cell office:value-type="string">
            <text:p text:style-name="Table_20_Contents_Left">Fysieke belasting (ergonomie, beeldschermwerk), machineveiligheid</text:p>
          </table:table-cell>
          <table:table-cell office:value-type="string">
            <text:p text:style-name="Table_20_Contents_Left">Arbocatalogus Mode- en Interieurindustrie</text:p>
            <text:p text:style-name="Table_20_Contents_Left">17 november 2009</text:p>
            <text:p text:style-name="Table_20_Contents_Left"><text:span text:style-name="cur">1 juni 2012</text:span></text:p>
          </table:table-cell>
          <table:table-cell office:value-type="string">
            <text:p text:style-name="Table_20_Contents_Left">1.42, eerste lid, onder d en e Organisatie van de arbeid van zwangere werknemers en werknemers tijdens de lactatie</text:p>
            <text:p text:style-name="Table_20_Contents_Left">3.19 Afmetingen van arbeidsplaatsen in kantoren</text:p>
            <text:p text:style-name="Table_20_Contents_Left">5.1, vierde lid Beeldschermarbeid; apparatuur en meubilair</text:p>
            <text:p text:style-name="Table_20_Contents_Left">5.4-1b Gebruik van een stasteun</text:p>
            <text:p text:style-name="Table_20_Contents_Left">5.11 Bescherming van ogen en gezichtsvermogen bij beeldschermwerk</text:p>
            <text:p text:style-name="Table_20_Contents_Left">7.16 Noodstop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uursteen</text:p>
          </table:table-cell>
          <table:table-cell office:value-type="string">
            <text:p text:style-name="Table_20_Contents_Left">Arbowet </text:p>
            <text:p text:style-name="Table_20_Contents_Left">artikel 3, tweede lid</text:p>
            <text:p text:style-name="Table_20_Contents_Left">Arbobesluit </text:p>
            <text:p text:style-name="Table_20_Contents_Left">artikelen 2.15, 3.15, 3.16, 3.17, 5.1, 5.2, 5.3, 5.4, 5.5, 5.6, 6.7, 6.8, 6.9, 6.10, 6.11, 6.11a, 6.11b, 6.11c, 6.11d, 6.11e,
                                 7.1, 7.2, 7.3, 7.4, 7.4a, 7.5, 7,6. 7.7, 7.8, 7.9, 7.10, 7.11, 7.12, 7.13, 7.14, 7.15, 7.16, 7.17a, 7.17b, 7.17c, 7.17d, 7.18a,
                                 7.18b, 7.20, 7.23, 7.23b, 7.32, 7.34, 8.3 en 8.4
                              </text:p>
          </table:table-cell>
          <table:table-cell office:value-type="string">
            <text:p text:style-name="Table_20_Contents_Left">Psychosociale arbeidsbelasting (werkdruk), fysieke belasting (ergonomie), fysische factoren (geluid, trillingen, klimaat),
                                 arbeidsmiddelen (algemeen, mobiele arbeidsmiddelen, hijs en hefwerktuigen, steigers), inrichting arbeidsplaats (markering,
                                 valgevaar)
                              </text:p>
          </table:table-cell>
          <table:table-cell office:value-type="string">
            <text:p text:style-name="Table_20_Contents_Left">Arbocatalogus Natuursteen</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twerkbedrijven energiesector</text:p>
          </table:table-cell>
          <table:table-cell office:value-type="string">
            <text:p text:style-name="Table_20_Contents_Left">Arbobesluit </text:p>
            <text:p text:style-name="Table_20_Contents_Left">artikelen 4.1c, 4.2, 4.4, 4,6, 4.10d, 4.45, 4.45a, 4.45b, 4.47c en 4.54b</text:p>
          </table:table-cell>
          <table:table-cell office:value-type="string">
            <text:p text:style-name="Table_20_Contents_Left">Gevaarlijke stoffen (asbest, verontreinigde grond)</text:p>
          </table:table-cell>
          <table:table-cell office:value-type="string">
            <text:p text:style-name="Table_20_Contents_Left">Arbocatalogus Netwerkbedrijven energiesector</text:p>
            <text:p text:style-name="Table_20_Contents_Left">24 december 2009</text:p>
          </table:table-cell>
          <table:table-cell office:value-type="string">
            <text:p text:style-name="Table_20_Contents_Left">4.47c Melding werkzaamheden met asbes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wijs, primair</text:p>
          </table:table-cell>
          <table:table-cell office:value-type="string">
            <text:p text:style-name="Table_20_Contents_Left">Arbowet </text:p>
            <text:p text:style-name="Table_20_Contents_Left">artikelen 3, vijfde lid, 5, 8, 13 en 15</text:p>
            <text:p text:style-name="Table_20_Contents_Left">Arbobesluit </text:p>
            <text:p text:style-name="Table_20_Contents_Left">2.15, 3.2, eerste en tweede lid, 3.4, 3.5 t/m 3.7, 3.9, 3.11, eerste, tweede en vierde lid, 3.17, 3.20, 3.24, 4.1c, 4.6, eerste
                                 en tweede lid, 5.1, 5.2, 5.3, 5.4, 5.7, 5.8, 5.9, 5.10, 5.11, 5.12, 6.1, 6.2, 6.3, 6.4, 6.6, 6.7, 6.8, 6.9, 6.10, 6.10a, 6.11,
                                 7.4 en 7.4a
                              </text:p>
            <text:p text:style-name="Table_20_Contents_Left">Arboregeling </text:p>
            <text:p text:style-name="Table_20_Contents_Left">artikelen 5.1, 5.2 en 5.3</text:p>
          </table:table-cell>
          <table:table-cell office:value-type="string">
            <text:p text:style-name="Table_20_Contents_Left">Inrichting arbeidsplaatsen, fysische factoren (temperatuur, verlichting, lawaai), fysieke belasting (beeldschermwerk), arbeidsmiddelen,
                                 gevaarlijke stoffen, zwangerschap, psychosociale arbeidsbelasting (pesten, seksuele intimidatie)
                              </text:p>
          </table:table-cell>
          <table:table-cell office:value-type="string">
            <text:p text:style-name="Table_20_Contents_Left">Arbocatalogus PO</text:p>
            <text:p text:style-name="Table_20_Contents_Left">28 mei 2009</text:p>
          </table:table-cell>
          <table:table-cell office:value-type="string">
            <text:p text:style-name="Table_20_Contents_Left">3.4 Aanleg en gebruik van elektrische installaties</text:p>
            <text:p text:style-name="Table_20_Contents_Left">4.1c-2 Etikettering gevaarlijke stoffen die op de werkplek aanwezig zijn</text:p>
            <text:p text:style-name="Table_20_Contents_Left">5.1 Beeldschermarbeid; apparatuur en meubilair</text:p>
            <text:p text:style-name="Table_20_Contents_Left">5.4-1a Zittend werk</text:p>
            <text:p text:style-name="Table_20_Contents_Left">5.4-1b Gebruik van een stasteun</text:p>
            <text:p text:style-name="Table_20_Contents_Left">5.11 Bescherming van ogen en gezichtsvermogen bij beeldschermwerk</text:p>
            <text:p text:style-name="Table_20_Contents_Left">6.2 Luchtverversing</text:p>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wijs, voortgezet</text:p>
          </table:table-cell>
          <table:table-cell office:value-type="string">
            <text:p text:style-name="Table_20_Contents_Left">Arbowet </text:p>
            <text:p text:style-name="Table_20_Contents_Left">artikelen 3, 4, 5, 8, 9, 10, 11, 13, 14, 14a, 15, 15a, 18 en 19</text:p>
            <text:p text:style-name="Table_20_Contents_Left">Arbobesluit </text:p>
            <text:p text:style-name="Table_20_Contents_Left">artikelen 1.40, 1.42, 3.2, 3.3, 3.4, 3.5, 3.5c, 3.5d, 3.5e, 3.6, 3.7, derde en zesde lid, 3.8, 3.9, 3.11, 3.12, tweede lid,
                                 3.13, 3.14, 3.15, 3.16, 3.17, 3.19, 3.20, 3.24, 3.48, 4.1c, 4.6, 4.7, 4.11, 4.13, 4.15, 4.16, 4.17, 4.18, 4.19, 4.20, 4.23,
                                 5.2, 5.3, 5.4, 5.5, 5.7, 5.8, 5.9, 5.10, 5.11, 5.12, 6.1, 6.2, 6.6, 6.7, 6.8, 6.10, 6.10a, 7.2, 7.3, 7.4, 7.4a, 7.7, 7.16,
                                 7.21, 7.23, 7.23a, 8.1, 8.2, 8.3, 8.4 en 8.9
                              </text:p>
            <text:p text:style-name="Table_20_Contents_Left">Arboregeling </text:p>
            <text:p text:style-name="Table_20_Contents_Left">artikelen 5.1, 5.2, 5.3 en 8.10</text:p>
          </table:table-cell>
          <table:table-cell office:value-type="string">
            <text:p text:style-name="Table_20_Contents_Left">Inrichting arbeidsplaats, arbeidsmiddelen, fysieke belasting, (ergonomie en beeldschermwerk) algemene veiligheid, gevaarlijke
                                 stoffen, fysische factoren (klimaat en geluid), zwangeren/lacterenden
                              </text:p>
          </table:table-cell>
          <table:table-cell office:value-type="string">
            <text:p text:style-name="Table_20_Contents_Left">Arbocatalogus-VO</text:p>
            <text:p text:style-name="Table_20_Contents_Left">28 augustus 2008</text:p>
            <text:p text:style-name="Table_20_Contents_Left">28 mei 2009</text:p>
          </table:table-cell>
          <table:table-cell office:value-type="string">
            <text:p text:style-name="Table_20_Contents_Left">3.16 Voorzieningen bij valgevaar</text:p>
            <text:p text:style-name="Table_20_Contents_Left">4.6-1 onder a en b, Voorkomen van calamiteiten bij opslag, gebruik en transport van gascilinders</text:p>
            <text:p text:style-name="Table_20_Contents_Left">5.4-3 Zitgelegenheid bij baliewerk</text:p>
            <text:p text:style-name="Table_20_Contents_Left">5.11 Bescherming van ogen en gezichtsvermogen bij beeldschermwerk</text:p>
            <text:p text:style-name="Table_20_Contents_Left">7.4-4 Deugdelijkheid ladders</text:p>
            <text:p text:style-name="Table_20_Contents_Left">7.16 Noodstop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zoeksinstellingen</text:p>
          </table:table-cell>
          <table:table-cell office:value-type="string">
            <text:p text:style-name="Table_20_Contents_Left">Arbowet </text:p>
            <text:p text:style-name="Table_20_Contents_Left">artikelen 3, tweede lid, 5 en 8</text:p>
            <text:p text:style-name="Table_20_Contents_Left">Arbobesluit </text:p>
            <text:p text:style-name="Table_20_Contents_Left">artikelen 3.2, 3.4, 3.5, 3.29, 5.7, 5.8, 5.9, 5.10, 5.11, 5.12, 7.3, 7.4 en 7.4a</text:p>
            <text:p text:style-name="Table_20_Contents_Left">Arboregeling </text:p>
            <text:p text:style-name="Table_20_Contents_Left">artikelen 5.1, 5.2 en 5.3</text:p>
          </table:table-cell>
          <table:table-cell office:value-type="string">
            <text:p text:style-name="Table_20_Contents_Left">Fysieke belasting (beeldschermwerk), inrichting arbeidsplaatsen (elektrische installatie), arbeidsmiddelen (veiligheid)</text:p>
          </table:table-cell>
          <table:table-cell office:value-type="string">
            <text:p text:style-name="Table_20_Contents_Left">Arbocatalogus Onderzoeksinstellingen (WVOI)</text:p>
            <text:p text:style-name="Table_20_Contents_Left">14 december 2009</text:p>
          </table:table-cell>
          <table:table-cell office:value-type="string">
            <text:p text:style-name="Table_20_Contents_Left">3.4 onder d, e en g, Aanleg en gebruik van elektrische installaties</text:p>
            <text:p text:style-name="Table_20_Contents_Left">3.5 Elektrotechnische, bedienings- en andere werkzaamheden</text:p>
            <text:p text:style-name="Table_20_Contents_Left">5.1 Beeldschermarbeid; apparatuur en meubilair</text:p>
            <text:p text:style-name="Table_20_Contents_Left">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nbare bibliotheken</text:p>
          </table:table-cell>
          <table:table-cell office:value-type="string">
            <text:p text:style-name="Table_20_Contents_Left">Arbowet </text:p>
            <text:p text:style-name="Table_20_Contents_Left">artikel 3</text:p>
            <text:p text:style-name="Table_20_Contents_Left">Arbobesluit </text:p>
            <text:p text:style-name="Table_20_Contents_Left">artikelen 2.15, 5.2, 5.3, 5.4 en 5.5</text:p>
          </table:table-cell>
          <table:table-cell office:value-type="string">
            <text:p text:style-name="Table_20_Contents_Left">Fysieke belasting (ergonomie) en psychosociale arbeidsbelasting (werkdruk, emotionele belasting)</text:p>
          </table:table-cell>
          <table:table-cell office:value-type="string">
            <text:p text:style-name="Table_20_Contents_Left">Arbocatalogus Openbare Bibliotheken</text:p>
            <text:p text:style-name="Table_20_Contents_Left">3 april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rgelbouwers</text:p>
          </table:table-cell>
          <table:table-cell office:value-type="string">
            <text:p text:style-name="Table_20_Contents_Left">Arbowet </text:p>
            <text:p text:style-name="Table_20_Contents_Left">artikelen 3, 5, 8 en 11</text:p>
            <text:p text:style-name="Table_20_Contents_Left">Arbobesluit </text:p>
            <text:p text:style-name="Table_20_Contents_Left">artikelen 3.14, 3.16, 4.1c, 4.2, 4.6, 4.13, 4.17, 4.108, 7.2, 7.3, 7.23, 7.23b, 8.2 en 8.3</text:p>
            <text:p text:style-name="Table_20_Contents_Left">Arboregeling </text:p>
            <text:p text:style-name="Table_20_Contents_Left">artikel 4.20a</text:p>
          </table:table-cell>
          <table:table-cell office:value-type="string">
            <text:p text:style-name="Table_20_Contents_Left">Gevaarlijke stoffen (lood), inrichting arbeidsplaats (verbindingswegen, valgevaar), arbeidsmiddelen (werken op hoogte, steigers)</text:p>
          </table:table-cell>
          <table:table-cell office:value-type="string">
            <text:p text:style-name="Table_20_Contents_Left">Arbocatalogus van de orgelbouwers</text:p>
            <text:p text:style-name="Table_20_Contents_Left">21 december 2009</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rthopedische schoentechnicus</text:p>
          </table:table-cell>
          <table:table-cell office:value-type="string">
            <text:p text:style-name="Table_20_Contents_Left">Arbowet artikelen 3, 8 en 15</text:p>
            <text:p text:style-name="Table_20_Contents_Left">Arbobesluit artikelen 3.2, 3.3, 3.4, 3.12, 3.16, 3.19, 4.4, 4.17, 4.18, 5.2, 5.3, 5.4, 5.8, 5.9, 5.10, 5.11 en 5.12, 7.4,
                                 7.5, 7.7, 7.13, 8.1, 8.2 en 8.3
                              </text:p>
          </table:table-cell>
          <table:table-cell office:value-type="string">
            <text:p text:style-name="Table_20_Contents_Left">Inrichting arbeidsplaatsen (afmeting en volume), arbeidsmiddelen, gevaarlijke stoffen (fijn stof, kankerverwekkende stoffen,
                                 oplosmiddelen), fysieke belasting (ergonomie, beeldschermwerk)
                              </text:p>
          </table:table-cell>
          <table:table-cell office:value-type="string">
            <text:p text:style-name="Table_20_Contents_Left">Arbocatalogus van de orthopedische schoentechnicus</text:p>
            <text:p text:style-name="Table_20_Contents_Left">5 oktober 2009</text:p>
            <text:p text:style-name="Table_20_Contents_Left">en</text:p>
            <text:p text:style-name="Table_20_Contents_Left">6 mei 2010</text:p>
          </table:table-cell>
          <table:table-cell office:value-type="string">
            <text:p text:style-name="Table_20_Contents_Left">3.19 Afmetingen van arbeidsplaatsen in kantoren</text:p>
            <text:p text:style-name="Table_20_Contents_Left">5.4-1a Zittend werk</text:p>
            <text:p text:style-name="Table_20_Contents_Left">5.4-1b Gebruik van een stasteu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drukwerk</text:p>
          </table:table-cell>
          <table:table-cell office:value-type="string">
            <text:p text:style-name="Table_20_Contents_Left">Arbobesluit artikelen 6.13, 6.14, 6.14a, 6.15, 6.15a, 6.16, 6.17, 6.18, 6.19 en 6.20</text:p>
          </table:table-cell>
          <table:table-cell office:value-type="string">
            <text:p text:style-name="Table_20_Contents_Left">Fysische factoren (overdruk)</text:p>
          </table:table-cell>
          <table:table-cell office:value-type="string">
            <text:p text:style-name="Table_20_Contents_Left">Arbocatalogus Werken onder overdruk</text:p>
            <text:p text:style-name="Table_20_Contents_Left">23 december 2009</text:p>
          </table:table-cell>
          <table:table-cell office:value-type="string">
            <text:p text:style-name="Table_20_Contents_Left">6.14 Caissonarbeid</text:p>
            <text:p text:style-name="Table_20_Contents_Left">6.15 Duikarbei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ardenhouderij</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2, 3.3, 3.4, 3,5, 3.16, 4.6, 4.7, 5.2, 5.3, 5.4, 5.5, 7.2, 7.3, 7.4, 7.4a, 7.5, 7.6. 7.7, 7.11a, 7.16, 7.17a,
                                 7.17b, 7.17c, 7.18, 8.1, 8.2 en 8.3
                              </text:p>
          </table:table-cell>
          <table:table-cell office:value-type="string">
            <text:p text:style-name="Table_20_Contents_Left">Fysieke belasting (ergonomie), inrichting arbeidsplaatsen (algemeen, elektrische installaties, valgevaar), arbeidsmiddelen
                                 (machines, hijsen, mobiele arbeidsmiddelen), vloeibare stikstof
                              </text:p>
          </table:table-cell>
          <table:table-cell office:value-type="string">
            <text:p text:style-name="Table_20_Contents_Left">Arbocatalogus Paardenhouderij</text:p>
            <text:p text:style-name="Table_20_Contents_Left">9 december 2009</text:p>
            <text:p text:style-name="Table_20_Contents_Left"><text:span text:style-name="cur">1 december 2012</text:span></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pier en karton</text:p>
          </table:table-cell>
          <table:table-cell office:value-type="string">
            <text:p text:style-name="Table_20_Contents_Left">Arbowet </text:p>
            <text:p text:style-name="Table_20_Contents_Left">artikelen 3, eerste lid, onder c, 5, 11 en 18</text:p>
            <text:p text:style-name="Table_20_Contents_Left">Arbobesluit </text:p>
            <text:p text:style-name="Table_20_Contents_Left">artikelen 3.2, 3.16, 4.1c, eerste lid, onder a, b, c, e, f en h, 5.1, 5.2, 5.3, 5.4, 5.5, 6.1, 6.6 tot en met 6.11, 7.2, 7.3,
                                 7.4, 7.7, 7.8, 7.9, 7.10, 7.13, 7.15 en 7.16
                              </text:p>
          </table:table-cell>
          <table:table-cell office:value-type="string">
            <text:p text:style-name="Table_20_Contents_Left">Gevaarlijke stoffen (oplosmiddelen), fysische factoren (geluid, temperatuur), fysieke belasting (ergonomie), arbeidsmiddelen
                                 (machineveiligheid), inrichting arbeidsplaatsen (valgevaar, algemeen)
                              </text:p>
          </table:table-cell>
          <table:table-cell office:value-type="string">
            <text:p text:style-name="Table_20_Contents_Left">Arbocatalogus PKGV-Industrie</text:p>
            <text:p text:style-name="Table_20_Contents_Left">8 oktober 2008</text:p>
            <text:p text:style-name="Table_20_Contents_Left">en</text:p>
            <text:p text:style-name="Table_20_Contents_Left">6 april 2009</text:p>
            <text:p text:style-name="Table_20_Contents_Left">en</text:p>
            <text:p text:style-name="Table_20_Contents_Left">13 augustus 2009</text:p>
            <text:p text:style-name="Table_20_Contents_Left">en</text:p>
            <text:p text:style-name="Table_20_Contents_Left">7 december 2009</text:p>
            <text:p text:style-name="Table_20_Contents_Left">en</text:p>
            <text:p text:style-name="Table_20_Contents_Left">23 december 2009</text:p>
          </table:table-cell>
          <table:table-cell office:value-type="string">
            <text:p text:style-name="Table_20_Contents_Left">6.1 Temperatuur</text:p>
            <text:p text:style-name="Table_20_Contents_Left">6.7 Beoordelen en zo nodig meten van de lawaainiveaus</text:p>
            <text:p text:style-name="Table_20_Contents_Left">6.8 Voorkomen of beperken van de blootstelling aan schadelijk lawaai</text:p>
            <text:p text:style-name="Table_20_Contents_Left">7.3-4 Inventarisatie en evaluatie van gevaren van arbeidsmiddelen</text:p>
            <text:p text:style-name="Table_20_Contents_Left">7.9 Voorkoming aanraking arbeidsmiddelen met zeer hoge of zeer lage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ketbedrijf</text:p>
          </table:table-cell>
          <table:table-cell office:value-type="string">
            <text:p text:style-name="Table_20_Contents_Left">Arbowet </text:p>
            <text:p text:style-name="Table_20_Contents_Left">artikelen 3, 8 en 15</text:p>
            <text:p text:style-name="Table_20_Contents_Left">Arbobesluit </text:p>
            <text:p text:style-name="Table_20_Contents_Left">artikelen 2.15, 3.2, 3.3, 3.4, 3.5, 3.19, 3.20, 5.2, 5.3, 5.4, 5.5, 6.3, 7.2, 7.3, 7.4, 7.5, 7.6, 7.7, 7.11a, 8.1 en 8.3</text:p>
            <text:p text:style-name="Table_20_Contents_Left">Arboregeling </text:p>
            <text:p text:style-name="Table_20_Contents_Left">artikelen 5.1 en 5.2</text:p>
          </table:table-cell>
          <table:table-cell office:value-type="string">
            <text:p text:style-name="Table_20_Contents_Left">Inrichting arbeidsplaatsen, fysieke belasting (ergonomie), arbeidsmiddelen, psychosociale arbeidsbelasting (werkdruk)</text:p>
          </table:table-cell>
          <table:table-cell office:value-type="string">
            <text:p text:style-name="Table_20_Contents_Left">Arbocatalogus voor het parketbedrijf</text:p>
            <text:p text:style-name="Table_20_Contents_Left">16 december 2009</text:p>
            <text:p text:style-name="Table_20_Contents_Left">en</text:p>
            <text:p text:style-name="Table_20_Contents_Left">22 maart 2010/3 mei 20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ticuliere beveiliging</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1.1, vierde lid onder a, vijfde lid onder b en c, 1.40, 1.41, 1.42, 2.15, 5.2, 5.3, 5.4, 5.5, 5.7, 5.8, 5.9, 5.10,
                                 5.11, 5.12 en 6.1
                              </text:p>
            <text:p text:style-name="Table_20_Contents_Left">Arboregeling</text:p>
            <text:p text:style-name="Table_20_Contents_Left">artikel 5.1</text:p>
          </table:table-cell>
          <table:table-cell office:value-type="string">
            <text:p text:style-name="Table_20_Contents_Left">Fysieke belasting (ergonomie, beeldschermwerk), psychosociale arbeidsbelasting (agressie en geweld), fysische factoren (temperatuur)</text:p>
          </table:table-cell>
          <table:table-cell office:value-type="string">
            <text:p text:style-name="Table_20_Contents_Left">Arbocatalogus voor de Particuliere Beveiliging</text:p>
            <text:p text:style-name="Table_20_Contents_Left">21 september 2009</text:p>
          </table:table-cell>
          <table:table-cell office:value-type="string">
            <text:p text:style-name="Table_20_Contents_Left">1.42 Organisatie van de arbeid van zwangere werknemers en werknemers tijdens de lactatie</text:p>
            <text:p text:style-name="Table_20_Contents_Left">5.1, eerste tot en met vijfde lid, Beeldschermarbeid; apparatuur en meubilair</text:p>
            <text:p text:style-name="Table_20_Contents_Left">5.4-1a Zittend werk</text:p>
            <text:p text:style-name="Table_20_Contents_Left">5.4-3 Zitgelegenheid bij baliewerk</text:p>
            <text:p text:style-name="Table_20_Contents_Left">5.11 Bescherming van ogen en gezichtsvermogen bij beeldschermwerk</text:p>
            <text:p text:style-name="Table_20_Contents_Left">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nauto- en bedrijfsautobedrijven</text:p>
          </table:table-cell>
          <table:table-cell office:value-type="string">
            <text:p text:style-name="Table_20_Contents_Left">Arbowet </text:p>
            <text:p text:style-name="Table_20_Contents_Left">artikelen 3, eerste lid, onder a en c, 8 en 11</text:p>
            <text:p text:style-name="Table_20_Contents_Left">Arbobesluit </text:p>
            <text:p text:style-name="Table_20_Contents_Left">artikelen 4.1c, eerste lid, 4.16, tweede lid, 4.18, 5.1, 5.2, 5.3, 5.4, 5.9, 5.10, 5.11, 5.12 en 6.8</text:p>
            <text:p text:style-name="Table_20_Contents_Left">Arboregeling </text:p>
            <text:p text:style-name="Table_20_Contents_Left">artikelen 5.1, 5.2 en 5.3</text:p>
          </table:table-cell>
          <table:table-cell office:value-type="string">
            <text:p text:style-name="Table_20_Contents_Left">Fysieke belasting (ergonomie en beeldschermwerk), gevaarlijke stoffen (dieselmotoremissies)</text:p>
          </table:table-cell>
          <table:table-cell office:value-type="string">
            <text:p text:style-name="Table_20_Contents_Left">Arbocatalogus voor de personenauto- en bedrijfsautobedrijven</text:p>
            <text:p text:style-name="Table_20_Contents_Left">18 december 2008</text:p>
          </table:table-cell>
          <table:table-cell office:value-type="string">
            <text:p text:style-name="Table_20_Contents_Left">4.18-2 Voorkoming of beperking van blootstelling aan kankerverwekkende stoffen en schadelijk geluid bij de APK-keuring van
                                 dieselmotoren
                              </text:p>
            <text:p text:style-name="Table_20_Contents_Left">5.4-1a Zittend werk</text:p>
            <text:p text:style-name="Table_20_Contents_Left">5.1, eerste en vierde lid Beeldschermarbeid; apparatuur en meubilai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atte daken</text:p>
          </table:table-cell>
          <table:table-cell office:value-type="string">
            <text:p text:style-name="Table_20_Contents_Left">Arbowet</text:p>
            <text:p text:style-name="Table_20_Contents_Left">artikelen 3, 5, 6, 7, 8 en 11</text:p>
            <text:p text:style-name="Table_20_Contents_Left">Arbobesluit</text:p>
            <text:p text:style-name="Table_20_Contents_Left">artikelen 2.15, 3.2, 3.4, 3.5, 3.15, 3.16, 3.17, 3.29, 4.1, 4.1b, 4.1c, 4.2, 4.2a, 4.3, 4.4, 4.5, 4.6, 4.7, 4.11, 4.12, 4.13,
                                 4.15, 4.16, 4.17, 4.18, 4.19, 4.20, 4.23, 5.2, 5.3, 5.4, 5.5, 5.11, 5.12, 6.1, 6.7, 6.8, 6.9, 6.10, 6.11, 6.11a, 6.11b, 6.11c,
                                 6.11.d, 6.11e, 7.4, 7.7, 7.14, 7.15, 7.16, 7.23, 7.23a, 7.23b, 7.23c, 7.34, 8.1, 8.2, 8.3 en 8.4
                              </text:p>
          </table:table-cell>
          <table:table-cell office:value-type="string">
            <text:p text:style-name="Table_20_Contents_Left">Psychosociale arbeidsbelasting (werkdruk), fysieke belasting (ergonomie, beeldschermwerk), inrichting arbeidsplaatsen, arbeidsmiddelen,
                                 gevaarlijke stoffen, fysische factoren (geluid, klimaat, trillingen)
                              </text:p>
          </table:table-cell>
          <table:table-cell office:value-type="string">
            <text:p text:style-name="Table_20_Contents_Left">Arbocatalogus Platte Daken</text:p>
            <text:p text:style-name="Table_20_Contents_Left">16 december 2009</text:p>
            <text:p text:style-name="Table_20_Contents_Left">en</text:p>
            <text:p text:style-name="Table_20_Contents_Left">3 mei 2010</text:p>
          </table:table-cell>
          <table:table-cell office:value-type="string">
            <text:p text:style-name="Table_20_Contents_Left">5.3-1 Tillen op bouwplaatsen</text:p>
            <text:p text:style-name="Table_20_Contents_Left">5.11 Bescherming van ogen en gezichtsvermogen bij beeldschermwerk</text:p>
            <text:p text:style-name="Table_20_Contents_Left">6.1 Temperatuur</text:p>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uimveehouderij</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2, 3.4, 3.5, 3.16, 5.2, 5.3, 5.4, 5.5, 7.2, 7.4a, 7.5, 7.6, 7.7, 7.11a, 8.1, 8.2 en 8.3</text:p>
          </table:table-cell>
          <table:table-cell office:value-type="string">
            <text:p text:style-name="Table_20_Contents_Left">Fysieke belasting (ergonomie), arbeidsplaats (valgevaar, elektrische installatie), arbeidsmiddelen</text:p>
          </table:table-cell>
          <table:table-cell office:value-type="string">
            <text:p text:style-name="Table_20_Contents_Left">Arbocatalogus Pluimveehouderij</text:p>
            <text:p text:style-name="Table_20_Contents_Left">9 december 2009</text:p>
            <text:p text:style-name="Table_20_Contents_Left"><text:span text:style-name="cur">1 december 2012</text:span></text:p>
          </table:table-cell>
          <table:table-cell office:value-type="string">
            <text:p text:style-name="Table_20_Contents_Left">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uimveeverwerkende industrie</text:p>
          </table:table-cell>
          <table:table-cell office:value-type="string">
            <text:p text:style-name="Table_20_Contents_Left">Arbowet </text:p>
            <text:p text:style-name="Table_20_Contents_Left">artikelen 3, 5, 8, 11 en 13</text:p>
            <text:p text:style-name="Table_20_Contents_Left">Arbobesluit </text:p>
            <text:p text:style-name="Table_20_Contents_Left">artikelen 3.2, 3.16, 3.19, 5.2, 5.3, 5.4, 5.5, 7.2, 7.3, 7.4, 7.4a, 7.5, 7.6, 7.7, 7.11a, 7.16, 7.18, 7.18a, 7.20, 8.1, 8.2,
                                 8.3 en 8.4
                              </text:p>
          </table:table-cell>
          <table:table-cell office:value-type="string">
            <text:p text:style-name="Table_20_Contents_Left">Fysieke belasting (ergonomie), arbeidsplaatsen (valgevaar, ruimte), arbeidsmiddelen</text:p>
          </table:table-cell>
          <table:table-cell office:value-type="string">
            <text:p text:style-name="Table_20_Contents_Left">Arbocatalogus Pluimvee</text:p>
            <text:p text:style-name="Table_20_Contents_Left">14 december 2009</text:p>
          </table:table-cell>
          <table:table-cell office:value-type="string">
            <text:p text:style-name="Table_20_Contents_Left">5.4-1b Gebruik van een stasteun</text:p>
            <text:p text:style-name="Table_20_Contents_Left">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diumkunsten</text:p>
          </table:table-cell>
          <table:table-cell office:value-type="string">
            <text:p text:style-name="Table_20_Contents_Left">Arbowet </text:p>
            <text:p text:style-name="Table_20_Contents_Left">artikelen 3, 5 en 8</text:p>
            <text:p text:style-name="Table_20_Contents_Left">Arbobesluit </text:p>
            <text:p text:style-name="Table_20_Contents_Left">artikelen 3.19, 5.1, 5.2, 5.3, 5.5, 5.6, 7.18, 71.8a, 7.18b, 7.20 en 7.23c</text:p>
          </table:table-cell>
          <table:table-cell office:value-type="string">
            <text:p text:style-name="Table_20_Contents_Left">Fysieke belasting (ergonomie)0, arbeidsmiddelen (hijsen en heffen)</text:p>
          </table:table-cell>
          <table:table-cell office:value-type="string">
            <text:p text:style-name="Table_20_Contents_Left">Arbocatalogus podiumkunsten</text:p>
            <text:p text:style-name="Table_20_Contents_Left">22 september 2009</text:p>
          </table:table-cell>
          <table:table-cell office:value-type="string">
            <text:p text:style-name="Table_20_Contents_Left">5.2-1 Fysieke belasting bij handbediende trekkenw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itie</text:p>
          </table:table-cell>
          <table:table-cell office:value-type="string">
            <text:p text:style-name="Table_20_Contents_Left">Arbowet </text:p>
            <text:p text:style-name="Table_20_Contents_Left">artikelen 3, 4, 9, derde lid, 15 en 18</text:p>
            <text:p text:style-name="Table_20_Contents_Left">Arbobesluit </text:p>
            <text:p text:style-name="Table_20_Contents_Left">2.15, 6.13, 6.14a, 6.14b, 6.15, 6.15a, 6.16, 6.17, 6.27 en 6.29</text:p>
            <text:p text:style-name="Table_20_Contents_Left">Arboregeling </text:p>
            <text:p text:style-name="Table_20_Contents_Left">artikelen 6.3, 6.3a, 6.5, 6.6, 6.7 en 6.18</text:p>
          </table:table-cell>
          <table:table-cell office:value-type="string">
            <text:p text:style-name="Table_20_Contents_Left">Psychosociale arbeidsbelasting (agressie en geweld, pesten, seksuele intimidatie), fysische factoren (duikarbeid)</text:p>
          </table:table-cell>
          <table:table-cell office:value-type="string">
            <text:p text:style-name="Table_20_Contents_Left">Arbocatalogus Politie</text:p>
            <text:p text:style-name="Table_20_Contents_Left">21 december 2009</text:p>
            <text:p text:style-name="Table_20_Contents_Left">en</text:p>
            <text:p text:style-name="Table_20_Contents_Left">28 december 2009</text:p>
          </table:table-cell>
          <table:table-cell office:value-type="string">
            <text:p text:style-name="Table_20_Contents_Left">6.14, tweede lid, onder k en l, en zevende lid, Caissonarbeid</text:p>
            <text:p text:style-name="Table_20_Contents_Left">6.15 Duikarbei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tie in dranken</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5c, 3.5d, 3.5e, 3.16, 4.6, 4.7, 4.17, 4.18, 5.2, 5.3, 5.4, 5.5, 5.10, 5.12, 7.4, 7.17 en 7.18</text:p>
            <text:p text:style-name="Table_20_Contents_Left">Arboregeling </text:p>
            <text:p text:style-name="Table_20_Contents_Left">artikelen 5.1 en 5.2</text:p>
          </table:table-cell>
          <table:table-cell office:value-type="string">
            <text:p text:style-name="Table_20_Contents_Left">Fysieke belasting (ergonomie beeldschermwerk), gevaarlijke stoffen (dieselmotoremissies), inrichting arbeidsplaatsen (explosieveiligheid,
                                 valgevaar), arbeidsmiddelen (hijsen)
                              </text:p>
          </table:table-cell>
          <table:table-cell office:value-type="string">
            <text:p text:style-name="Table_20_Contents_Left">Arbocatalogus voor de productie in dranken</text:p>
            <text:p text:style-name="Table_20_Contents_Left">2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enten van hard en zacht polyurethaanschuim</text:p>
          </table:table-cell>
          <table:table-cell office:value-type="string">
            <text:p text:style-name="Table_20_Contents_Left">Arbowet </text:p>
            <text:p text:style-name="Table_20_Contents_Left">artikel 3</text:p>
            <text:p text:style-name="Table_20_Contents_Left"/>
            <text:p text:style-name="Table_20_Contents_Left">Arbobesluit </text:p>
            <text:p text:style-name="Table_20_Contents_Left">artikelen 3.2, 3.3, 3.4, 3.5, 3.13, 3.14, 3.15, 3.16, 3.17, 7.2, 7.3, 7.4, 7.4a, 7.6, 7.17a, 7.17b, 7.17c, 7.18, 7.18a, 7.18b,
                                 7.20, 8.2, 8.3, 8.4 en 8.14
                              </text:p>
          </table:table-cell>
          <table:table-cell office:value-type="string">
            <text:p text:style-name="Table_20_Contents_Left">Inrichting arbeidsplaatsen (transportveiligheid), arbeidsmiddelen (machineveiligheid en hijswerktuigen)</text:p>
          </table:table-cell>
          <table:table-cell office:value-type="string">
            <text:p text:style-name="Table_20_Contents_Left">Arbocatalogus PUR-producenten</text:p>
            <text:p text:style-name="Table_20_Contents_Left">14 december 2009</text:p>
          </table:table-cell>
          <table:table-cell office:value-type="string">
            <text:p text:style-name="Table_20_Contents_Left">7.3-4 Inventarisatie en evaluatie van gevaren van arbeidsmiddelen</text:p>
            <text:p text:style-name="Table_20_Contents_Left">7.13 Bedieningssystemen</text:p>
            <text:p text:style-name="Table_20_Contents_Left">7.15 Stopzetten van arbeidsmiddelen</text:p>
            <text:p text:style-name="Table_20_Contents_Left">7.16 Nood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enten van lijmen en kitten</text:p>
          </table:table-cell>
          <table:table-cell office:value-type="string">
            <text:p text:style-name="Table_20_Contents_Left">Arbowet </text:p>
            <text:p text:style-name="Table_20_Contents_Left">artikelen 3, eerste lid, onder c, 5, 8 en 18</text:p>
            <text:p text:style-name="Table_20_Contents_Left">Arbobesluit </text:p>
            <text:p text:style-name="Table_20_Contents_Left">artikelen 3.2, 3.3, 3.4, 3.5, 3.5d, vijfde lid, 3.14, 3.16, 3.17, 6.7, 6.8, 6.9, 6.10, 6.11, 7.2, 7.3, 7.4a, 7.6, 7.7, 7.13,
                                 7.15, 7.16 en 8.3
                              </text:p>
          </table:table-cell>
          <table:table-cell office:value-type="string">
            <text:p text:style-name="Table_20_Contents_Left">Fysische factoren (geluid), inrichting arbeidsplaatsen (elektrische installaties, valgevaar), arbeidsmiddelen</text:p>
          </table:table-cell>
          <table:table-cell office:value-type="string">
            <text:p text:style-name="Table_20_Contents_Left">Arbocatalogus Lijmen &amp; kitten</text:p>
            <text:p text:style-name="Table_20_Contents_Left">17 december 2009</text:p>
          </table:table-cell>
          <table:table-cell office:value-type="string">
            <text:p text:style-name="Table_20_Contents_Left">6.7 Beoordelen en zonodig meten van de lawaainiveaus</text:p>
            <text:p text:style-name="Table_20_Contents_Left">6.8 Voorkomen of beperken van de blootstelling aan schadelijk lawaai</text:p>
            <text:p text:style-name="Table_20_Contents_Left">7.3-4 Inventarisatie en evaluatie van gevaren van arbeidsmiddelen</text:p>
            <text:p text:style-name="Table_20_Contents_Left">7.13 Bedieningssystemen</text:p>
            <text:p text:style-name="Table_20_Contents_Left">7.15 Stopzetten van arbeidsmiddelen</text:p>
            <text:p text:style-name="Table_20_Contents_Left">7.16 Noodstop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ductie- en leveringsbedrijven energiesector</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16, 7.18, 7.18b, 7.23, 7.23a, 7.23b, 7.23d en 7.34</text:p>
          </table:table-cell>
          <table:table-cell office:value-type="string">
            <text:p text:style-name="Table_20_Contents_Left">Arbeidsmiddelen (werken op hoogte ), inrichting arbeidsplaats (valgevaar)</text:p>
          </table:table-cell>
          <table:table-cell office:value-type="string">
            <text:p text:style-name="Table_20_Contents_Left">Arbocatalogus Productie- en Leveringsbedrijven energiesector</text:p>
            <text:p text:style-name="Table_20_Contents_Left">2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vincies</text:p>
          </table:table-cell>
          <table:table-cell office:value-type="string">
            <text:p text:style-name="Table_20_Contents_Left">Arbowet </text:p>
            <text:p text:style-name="Table_20_Contents_Left">artikel 3, tweede lid</text:p>
            <text:p text:style-name="Table_20_Contents_Left">Arbobesluit </text:p>
            <text:p text:style-name="Table_20_Contents_Left">artikel 2.15</text:p>
          </table:table-cell>
          <table:table-cell office:value-type="string">
            <text:p text:style-name="Table_20_Contents_Left">Psychosociale arbeidsbelasting (werkdruk, agressie en geweld, ongewenste omgangsvormen)</text:p>
          </table:table-cell>
          <table:table-cell office:value-type="string">
            <text:p text:style-name="Table_20_Contents_Left">Arbocatalogus Provincies</text:p>
            <text:p text:style-name="Table_20_Contents_Left">12 juni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ublieke omroep</text:p>
          </table:table-cell>
          <table:table-cell office:value-type="string">
            <text:p text:style-name="Table_20_Contents_Left">Arbowet </text:p>
            <text:p text:style-name="Table_20_Contents_Left">artikelen 3, 5, 8 en 19</text:p>
            <text:p text:style-name="Table_20_Contents_Left">Arbobesluit </text:p>
            <text:p text:style-name="Table_20_Contents_Left">artikel 2.15, 4.91 en 4.102</text:p>
          </table:table-cell>
          <table:table-cell office:value-type="string">
            <text:p text:style-name="Table_20_Contents_Left">Psychosociale arbeidsbelasting (werkdruk), biologische agentia</text:p>
          </table:table-cell>
          <table:table-cell office:value-type="string">
            <text:p text:style-name="Table_20_Contents_Left">Arbocatalogus Publieke Omroep</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ilinfra</text:p>
          </table:table-cell>
          <table:table-cell office:value-type="string">
            <text:p text:style-name="Table_20_Contents_Left">Arbowet </text:p>
            <text:p text:style-name="Table_20_Contents_Left">3, 5, 8 en 11</text:p>
            <text:p text:style-name="Table_20_Contents_Left">Arbobesluit </text:p>
            <text:p text:style-name="Table_20_Contents_Left">artikelen 3.2, 5.2, 5.3, 5.4, 5.5, 5.7, 5.9, 5.10, 5.11, 5.12, 6.7, 6.8, 6.9, 6.10, 6.11, 6.11a, 6.11b, 6.11.c, 6.11d, 6.11e
                                 en 8.4
                              </text:p>
            <text:p text:style-name="Table_20_Contents_Left">Arboregeling </text:p>
            <text:p text:style-name="Table_20_Contents_Left">artikelen 5.1 en 5.2</text:p>
          </table:table-cell>
          <table:table-cell office:value-type="string">
            <text:p text:style-name="Table_20_Contents_Left">Fysieke belasting (ergonomie, beeldschermwerk), fysische factoren (trillingen, geluid), inrichting arbeidsplaatsen (aanrijdgevaar)</text:p>
          </table:table-cell>
          <table:table-cell office:value-type="string">
            <text:p text:style-name="Table_20_Contents_Left">Arbocatalogus Arbo Spoor(t)</text:p>
            <text:p text:style-name="Table_20_Contents_Left">19 juni 2008 en</text:p>
            <text:p text:style-name="Table_20_Contents_Left">
                                 24 september 2009
                                 
                              </text:p>
            <text:p text:style-name="Table_20_Contents_Left">en</text:p>
            <text:p text:style-name="Table_20_Contents_Left">16 december 2009</text:p>
            <text:p text:style-name="Table_20_Contents_Left">en</text:p>
            <text:p text:style-name="Table_20_Contents_Left">19 maart 2010</text:p>
          </table:table-cell>
          <table:table-cell office:value-type="string">
            <text:p text:style-name="Table_20_Contents_Left">5.3-1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lameproductie</text:p>
          </table:table-cell>
          <table:table-cell office:value-type="string">
            <text:p text:style-name="Table_20_Contents_Left">Arbowet </text:p>
            <text:p text:style-name="Table_20_Contents_Left">artikelen 3, 5, 13 en 15</text:p>
            <text:p text:style-name="Table_20_Contents_Left">Arbobesluit </text:p>
            <text:p text:style-name="Table_20_Contents_Left">artikelen 6.7, 6.8, 6.9, 6.10 en 6.11</text:p>
          </table:table-cell>
          <table:table-cell office:value-type="string">
            <text:p text:style-name="Table_20_Contents_Left">Fysische factoren (geluid), algemeen Arbobeleid</text:p>
          </table:table-cell>
          <table:table-cell office:value-type="string">
            <text:p text:style-name="Table_20_Contents_Left">Arbocatalogus Sign</text:p>
            <text:p text:style-name="Table_20_Contents_Left">14 april 2010</text:p>
          </table:table-cell>
          <table:table-cell office:value-type="string">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reatie</text:p>
          </table:table-cell>
          <table:table-cell office:value-type="string">
            <text:p text:style-name="Table_20_Contents_Left">Arbowet </text:p>
            <text:p text:style-name="Table_20_Contents_Left">artikelen 3, 5, 8, 11 en 44</text:p>
            <text:p text:style-name="Table_20_Contents_Left">Arbobesluit </text:p>
            <text:p text:style-name="Table_20_Contents_Left">artikelen 1.42, 2.15, 5.1, 5.2, 5.3, 5.4 en 5.5</text:p>
            <text:p text:style-name="Table_20_Contents_Left">Arboregeling </text:p>
            <text:p text:style-name="Table_20_Contents_Left">artikelen 5.1, 5.2 en 5.3</text:p>
          </table:table-cell>
          <table:table-cell office:value-type="string">
            <text:p text:style-name="Table_20_Contents_Left">Psychosociale arbeidsbelasting (agressie en geweld), fysieke belasting (ergonomie)</text:p>
          </table:table-cell>
          <table:table-cell office:value-type="string">
            <text:p text:style-name="Table_20_Contents_Left">Arbocatalogus recreatie</text:p>
            <text:p text:style-name="Table_20_Contents_Left">26 maart 2009 en</text:p>
            <text:p text:style-name="Table_20_Contents_Left">27 oktober 2009</text:p>
          </table:table-cell>
          <table:table-cell office:value-type="string">
            <text:p text:style-name="Table_20_Contents_Left">1.42, eerste lid, onder e Organisatie van de arbeid van zwangere werknemers en werknemers tijden de lactatie</text:p>
            <text:p text:style-name="Table_20_Contents_Left">5.4-1b Gebruik van een stasteu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text:p>
          </table:table-cell>
          <table:table-cell office:value-type="string">
            <text:p text:style-name="Table_20_Contents_Left">Arbowet </text:p>
            <text:p text:style-name="Table_20_Contents_Left">artikelen 3, 5, 8, 11 en 44</text:p>
            <text:p text:style-name="Table_20_Contents_Left">Arbobesluit </text:p>
            <text:p text:style-name="Table_20_Contents_Left">artikelen 3.19, 5.4, 5.10, 5.11, 5.12, 5.14, 5.15, 6.1, 6.2, 6.3 en 6.4</text:p>
            <text:p text:style-name="Table_20_Contents_Left">Arboregeling </text:p>
            <text:p text:style-name="Table_20_Contents_Left">artikelen 5.1, 5.2 en 5.3</text:p>
          </table:table-cell>
          <table:table-cell office:value-type="string">
            <text:p text:style-name="Table_20_Contents_Left">Fysieke belasting (beeldschermwerk), fysische factoren (klimaat, verlichting)</text:p>
          </table:table-cell>
          <table:table-cell office:value-type="string">
            <text:p text:style-name="Table_20_Contents_Left">Arbocatalogus sector Rijk</text:p>
            <text:p text:style-name="Table_20_Contents_Left">9 april 2010</text:p>
          </table:table-cell>
          <table:table-cell office:value-type="string">
            <text:p text:style-name="Table_20_Contents_Left">5.1 Beeldschermarbeid; apparatuur en meubilair</text:p>
            <text:p text:style-name="Table_20_Contents_Left">5.4-1a, eerste en tweede lid, Zittend Werk</text:p>
            <text:p text:style-name="Table_20_Contents_Left">5.4-3, eerste en derde tot en met zevende lid, Zitgelegenheid bij baliewerk</text:p>
            <text:p text:style-name="Table_20_Contents_Left">5.11 Bescherming van ogen en gezichtsvermogen bij beeldschermwerk</text:p>
            <text:p text:style-name="Table_20_Contents_Left">6.1 Temperatuur</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bberproducenten</text:p>
          </table:table-cell>
          <table:table-cell office:value-type="string">
            <text:p text:style-name="Table_20_Contents_Left">Arbowet </text:p>
            <text:p text:style-name="Table_20_Contents_Left">artikelen 5 en 8</text:p>
            <text:p text:style-name="Table_20_Contents_Left">Arbobesluit </text:p>
            <text:p text:style-name="Table_20_Contents_Left">artikelen 3.2, 3.3, 3.4, 3.5, 3.14, 3.16, 3.17, 6.7, 6.8, 6.9, 6.10, 6.11, 7.2, 7.3, 7.4, 7.4a, 7.6, 7.7, 7.13, 7.15, 7.16
                                 en 8.3
                              </text:p>
          </table:table-cell>
          <table:table-cell office:value-type="string">
            <text:p text:style-name="Table_20_Contents_Left">Arbeidsmiddelen (machineveiligheid), inrichting arbeidsplaatsen (intern transport), fysische factoren (geluid)</text:p>
          </table:table-cell>
          <table:table-cell office:value-type="string">
            <text:p text:style-name="Table_20_Contents_Left">Arbocatalogus Rubber</text:p>
            <text:p text:style-name="Table_20_Contents_Left">14 december 2009</text:p>
          </table:table-cell>
          <table:table-cell office:value-type="string">
            <text:p text:style-name="Table_20_Contents_Left">6.7 Beoordelen en zo nodig meten van de lawaainiveaus</text:p>
            <text:p text:style-name="Table_20_Contents_Left">6.8 Voorkomen of beperken van de blootstelling aan schadelijk lawaai</text:p>
            <text:p text:style-name="Table_20_Contents_Left">7.3-4 Inventarisatie en evaluatie van gevaren van arbeidsmiddelen</text:p>
            <text:p text:style-name="Table_20_Contents_Left">7.13 Bedieningssystemen</text:p>
            <text:p text:style-name="Table_20_Contents_Left">7.15 Stopzetten van arbeidsmiddelen</text:p>
            <text:p text:style-name="Table_20_Contents_Left">7.16 Nood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ilderen en vastgoedonderhoud</text:p>
          </table:table-cell>
          <table:table-cell office:value-type="string">
            <text:p text:style-name="Table_20_Contents_Left">Arbobesluit </text:p>
            <text:p text:style-name="Table_20_Contents_Left">artikelen 2.15, 3.4, 3.5, 3.15, 3.16, 3.17, 3.29, 4.1, 4.1b, 4.1c, 4.2, 4.2a, 4.3, 4.4, 4.6, 4.7, 4.10a, 4.11, 4.12, 4.13,
                                 4.15, 4.16, 4.17, 4.18, 4.19, 4.20, 4.23, 4.62b. 4.86, 4.87, 4.91, 5.1, 5.2, 5.3, 5.4, 5.5, 5.6, 5.7, 5.8, 5.9, 5.10, 5.11,
                                 5.12, 6.1, 6.3, 6.4, 6.6, 6.7, 6.8, 6.9, 6.10, 6.11, 7.5, 7.14, 7.15, 7.16, 7.18b, 7.23, 7.23a, 7.23b, 7.23c, 7.23d, 7.34,
                                 8.1, 8.2, 8.3 en 8.4
                              </text:p>
          </table:table-cell>
          <table:table-cell office:value-type="string">
            <text:p text:style-name="Table_20_Contents_Left">Gevaarlijke stoffen (wo kankerverwekkende stoffen), fysische factoren (geluid, klimaat, trillingen), fysieke belasting (ergonomie,
                                 beeldschermwerk), psychosociale arbeidsbelasting (werkdruk), inrichting arbeidsplaatsen (elektrische installaties, valgevaar),
                                 arbeidsmiddelen (werkbakken, algemeen, hijswerktuigen, steigers)
                              </text:p>
          </table:table-cell>
          <table:table-cell office:value-type="string">
            <text:p text:style-name="Table_20_Contents_Left">Arbocatalogus Schilderen en Vastgoedonderhoud</text:p>
            <text:p text:style-name="Table_20_Contents_Left">14 december 2009</text:p>
          </table:table-cell>
          <table:table-cell office:value-type="string">
            <text:p text:style-name="Table_20_Contents_Left">5.3-1 Tillen op bouwplaatsen</text:p>
            <text:p text:style-name="Table_20_Contents_Left">6.1 Temperatuur</text:p>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oenherstellers</text:p>
          </table:table-cell>
          <table:table-cell office:value-type="string">
            <text:p text:style-name="Table_20_Contents_Left">Arbowet </text:p>
            <text:p text:style-name="Table_20_Contents_Left">artikel 3, tweedelid</text:p>
            <text:p text:style-name="Table_20_Contents_Left">Arbobesluit </text:p>
            <text:p text:style-name="Table_20_Contents_Left">artikelen 2.15, 4.4, 4.17, 4.18</text:p>
          </table:table-cell>
          <table:table-cell office:value-type="string">
            <text:p text:style-name="Table_20_Contents_Left">Psychosociale arbeidsbelasting, gevaarlijke stoffen (stof, fijn stof, kankerverwekkende stoffen, oplosmiddelen)</text:p>
          </table:table-cell>
          <table:table-cell office:value-type="string">
            <text:p text:style-name="Table_20_Contents_Left">Arbocatalogus Schoentechniek</text:p>
            <text:p text:style-name="Table_20_Contents_Left">23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oonheidsverzorging</text:p>
          </table:table-cell>
          <table:table-cell office:value-type="string">
            <text:p text:style-name="Table_20_Contents_Left">Arbowet </text:p>
            <text:p text:style-name="Table_20_Contents_Left">artikelen 3, 8 en 15</text:p>
            <text:p text:style-name="Table_20_Contents_Left">Arbobesluit </text:p>
            <text:p text:style-name="Table_20_Contents_Left">artikelen 1.42, 3.4, 3.6, 3.19, 4.1c, 4.2, 4.2a, 4.4, 4.5, 4.6, 4.10a, 4.10e, 4.13, 4.17, 4.18, 4.19, 4.85, 4.87a, 4.87b,
                                 4.89, 4.91, 4.102, 4.109, 5.2, 5.3, 5.4, 5.10, 6.3, 6.4, 6.12, 8.1, 8.2 en 8.3, tweede, derde en vierde lid.
                              </text:p>
          </table:table-cell>
          <table:table-cell office:value-type="string">
            <text:p text:style-name="Table_20_Contents_Left">Gevaarlijke stoffen, arbeidsplaatsen (valgevaar), fysieke belasting (ergonomie), fysische factoren (verlichting, straling)</text:p>
          </table:table-cell>
          <table:table-cell office:value-type="string">
            <text:p text:style-name="Table_20_Contents_Left">Arbocatalogus van de schoonheidsspecialist</text:p>
            <text:p text:style-name="Table_20_Contents_Left">21 april 2009</text:p>
          </table:table-cell>
          <table:table-cell office:value-type="string">
            <text:p text:style-name="Table_20_Contents_Left">1.42, eerste lid onder d en e Organisatie van de arbeid van zwangere werknemers en werknemers tijdens de lactatie</text:p>
            <text:p text:style-name="Table_20_Contents_Left">3.4 Aanleg en gebruik van elektrische installaties</text:p>
            <text:p text:style-name="Table_20_Contents_Left">3.19 Afmetingen van arbeidsplaatsen in kantoren</text:p>
            <text:p text:style-name="Table_20_Contents_Left">5.4-1a, eerste tot en met derde lid Zittend werk</text:p>
            <text:p text:style-name="Table_20_Contents_Left">5.4-1b Gebruik van een stasteun</text:p>
            <text:p text:style-name="Table_20_Contents_Left">6.2 Luchtververs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oonmaak- en glazenwassersbranche</text:p>
          </table:table-cell>
          <table:table-cell office:value-type="string">
            <text:p text:style-name="Table_20_Contents_Left">Arbowet </text:p>
            <text:p text:style-name="Table_20_Contents_Left">artikelen 1, 3, 8, eerste tot en met derde lid, 18</text:p>
            <text:p text:style-name="Table_20_Contents_Left">Arbobesluit </text:p>
            <text:p text:style-name="Table_20_Contents_Left">artikelen 2.15, 3.5d, 3.16, 4.1c, 4.2, eerste tot en met vierde lid, 4.3 derde lid, 4.4, eerste tot en met vijfde lid, 4.6,
                                 eerste en tweede lid, 4.18, 4.85, 4.87b, 4.91 vijfde, zesde, achtste en negende lid, 4.91 eerste en tiende lid, 4.95, 4.97,
                                 4.109, 5.2 tot en met 5.5, 6.7, 6.8, 7.2 tot en met 7.7, 7.9, 7.11a, 7.13, 7.14 en 7.15
                              </text:p>
          </table:table-cell>
          <table:table-cell office:value-type="string">
            <text:p text:style-name="Table_20_Contents_Left">Fysieke belasting (valgevaar), biologische agentia, gevaarlijke stoffen, psychosociale arbeidsbelasting (ongewenst gedrag),
                                 arbeidsmiddelen (hogedrukreiniging, werken op hoogte), fysische factoren (lawaai)
                              </text:p>
          </table:table-cell>
          <table:table-cell office:value-type="string">
            <text:p text:style-name="Table_20_Contents_Left">Arbocatalogus Schoonmaak- en Glazenwassersbranche</text:p>
            <text:p text:style-name="Table_20_Contents_Left">13 februari 2008</text:p>
            <text:p text:style-name="Table_20_Contents_Left">en</text:p>
            <text:p text:style-name="Table_20_Contents_Left">14 mei 2008</text:p>
            <text:p text:style-name="Table_20_Contents_Left"><text:span text:style-name="cur">31 december 2012</text:span></text:p>
          </table:table-cell>
          <table:table-cell office:value-type="string">
            <text:p text:style-name="Table_20_Contents_Left">3.16 Voorzieningen bij valgevaar</text:p>
            <text:p text:style-name="Table_20_Contents_Left">7.4-4 Deugdelijkheid ladder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ce en repareren van mobiele werktuigen</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2, 3.5, 3.7, 3.8, 3.11, 3.14, 3.15, 3.16, 3.17, 5.2, 5.3, 5.4, 5.5, 7.2, 7.4, 7.4a, 7.5, 7.6, 7.7, 7.11a, 7.13,
                                 7.17a, 7.17b, 7.17c, 7.23, 7.23a, 8.1, 8.2 en 8.3
                              </text:p>
          </table:table-cell>
          <table:table-cell office:value-type="string">
            <text:p text:style-name="Table_20_Contents_Left">Fysieke belasting (ergonomie), inrichting arbeidsplaatsen (algemeen, noodvoorzieningen, vloeren, verbindingen, valgevaar,
                                 markering) arbeidsmiddelen (algemeen, mobiele arbeidsmiddelen, werkbakken)
                              </text:p>
          </table:table-cell>
          <table:table-cell office:value-type="string">
            <text:p text:style-name="Table_20_Contents_Left">BMWT-Arbocatalogus</text:p>
            <text:p text:style-name="Table_20_Contents_Left">21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ciale werkvoorziening</text:p>
          </table:table-cell>
          <table:table-cell office:value-type="string">
            <text:p text:style-name="Table_20_Contents_Left">Arbowet </text:p>
            <text:p text:style-name="Table_20_Contents_Left">artikel 3, tweede lid</text:p>
            <text:p text:style-name="Table_20_Contents_Left">Arbobesluit </text:p>
            <text:p text:style-name="Table_20_Contents_Left">artikelen 2.15, 6.7, 6.8, 6.9, 6.10, en 6.11</text:p>
          </table:table-cell>
          <table:table-cell office:value-type="string">
            <text:p text:style-name="Table_20_Contents_Left">Psychosociale arbeidsbelasting (agressie en geweld), fysische factoren (geluid)</text:p>
          </table:table-cell>
          <table:table-cell office:value-type="string">
            <text:p text:style-name="Table_20_Contents_Left">Arbocatalogus sector Sociale Werkvoorziening</text:p>
            <text:p text:style-name="Table_20_Contents_Left">17 november 2009</text:p>
          </table:table-cell>
          <table:table-cell office:value-type="string">
            <text:p text:style-name="Table_20_Contents_Left">6.7 Beoordelen en zo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ort</text:p>
          </table:table-cell>
          <table:table-cell office:value-type="string">
            <text:p text:style-name="Table_20_Contents_Left">Arbowet </text:p>
            <text:p text:style-name="Table_20_Contents_Left">artikelen 3, tweede lid, 5 en 8</text:p>
            <text:p text:style-name="Table_20_Contents_Left">Arbobesluit </text:p>
            <text:p text:style-name="Table_20_Contents_Left">artikelen 2.15, 5.2, 5.3, 5.4 en 5.5, 5.9, 5.10, 5.11, 5.12, 5.14, 5.15, 6.3 en 6.4</text:p>
          </table:table-cell>
          <table:table-cell office:value-type="string">
            <text:p text:style-name="Table_20_Contents_Left">Fysieke belasting (ergonomie, beeldschermwerk),psychosociale arbeidsbelasting (werkdruk)</text:p>
          </table:table-cell>
          <table:table-cell office:value-type="string">
            <text:p text:style-name="Table_20_Contents_Left">Arbocatalogus Sport</text:p>
            <text:p text:style-name="Table_20_Contents_Left">21 juli 2009</text:p>
            <text:p text:style-name="Table_20_Contents_Left">en</text:p>
            <text:p text:style-name="Table_20_Contents_Left">13 augustus 2009</text:p>
          </table:table-cell>
          <table:table-cell office:value-type="string">
            <text:p text:style-name="Table_20_Contents_Left">5.1 Beeldschermarbeid, apparatuur en meubilair</text:p>
            <text:p text:style-name="Table_20_Contents_Left">5.4-1a Zittend werk</text:p>
            <text:p text:style-name="Table_20_Contents_Left">5.11 Bescherming van ogen en gezichtsvermogen bij beeldschermwerk</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ikerverwerkende industrie</text:p>
          </table:table-cell>
          <table:table-cell office:value-type="string">
            <text:p text:style-name="Table_20_Contents_Left">Arbobesluit </text:p>
            <text:p text:style-name="Table_20_Contents_Left">artikelen 5.2, 5.3, 5.4, 5.5 en 6.1</text:p>
          </table:table-cell>
          <table:table-cell office:value-type="string">
            <text:p text:style-name="Table_20_Contents_Left">Fysieke belasting (ergonomie). fysische factoren (temperatuur)</text:p>
          </table:table-cell>
          <table:table-cell office:value-type="string">
            <text:p text:style-name="Table_20_Contents_Left">Arbocatalogus Suikerverwerkende industrie (Koek)</text:p>
            <text:p text:style-name="Table_20_Contents_Left">26 oktober 2009</text:p>
          </table:table-cell>
          <table:table-cell office:value-type="string">
            <text:p text:style-name="Table_20_Contents_Left">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ikerwerk en chocoladeverwerkende industrie</text:p>
          </table:table-cell>
          <table:table-cell office:value-type="string">
            <text:p text:style-name="Table_20_Contents_Left">Arbowet </text:p>
            <text:p text:style-name="Table_20_Contents_Left">artikel 5</text:p>
            <text:p text:style-name="Table_20_Contents_Left">Arbobesluit </text:p>
            <text:p text:style-name="Table_20_Contents_Left">artikelen 3.4, 3.5 5.2, 5.3, 5.4, 5.5, 6.7, 6.8, 6.9, 6.10, 6.11, 7.2, 7.3, 7.4, 7.4a, 7.7, 7.9, 7.13, 7.15, 7.16 en 7.20</text:p>
          </table:table-cell>
          <table:table-cell office:value-type="string">
            <text:p text:style-name="Table_20_Contents_Left">Fysieke belasting (ergonomie), arbeidsmiddelen (machineveiligheid), fysische factoren (geluid)</text:p>
          </table:table-cell>
          <table:table-cell office:value-type="string">
            <text:p text:style-name="Table_20_Contents_Left">Arbocatalogus Suikerwerk en Chocoladeverwerkende industrie (Snoep)</text:p>
            <text:p text:style-name="Table_20_Contents_Left">19 oktober 2009</text:p>
          </table:table-cell>
          <table:table-cell office:value-type="string">
            <text:p text:style-name="Table_20_Contents_Left">3.4 Aanleg en gebruik van elektrische installaties</text:p>
            <text:p text:style-name="Table_20_Contents_Left">3.5 Elektrotechnische, bedienings- en andere werkzaamheden</text:p>
            <text:p text:style-name="Table_20_Contents_Left">7.3-3 Geschiktheid hijs- en hefgereedschap</text:p>
            <text:p text:style-name="Table_20_Contents_Left">7.3-4 Inventarisatie en evaluatie van gevaren van arbeidsmiddelen</text:p>
            <text:p text:style-name="Table_20_Contents_Left">7.4-1 Deugdelijkheid hijskranen</text:p>
            <text:p text:style-name="Table_20_Contents_Left">7.4-2 Deugdelijkheid hijs- en hefgereedschap</text:p>
            <text:p text:style-name="Table_20_Contents_Left">7.9 Voorkoming aanraking arbeidsmiddelen met zeer hoge of zeer lage temperatuur</text:p>
            <text:p text:style-name="Table_20_Contents_Left">7.13 Bedieningssystemen</text:p>
            <text:p text:style-name="Table_20_Contents_Left">7.15 Stopzetten van arbeidsmiddelen</text:p>
            <text:p text:style-name="Table_20_Contents_Left">7.16 Noodstopvoorziening</text:p>
            <text:p text:style-name="Table_20_Contents_Left">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dtechnisch laboratoriumbedrijf</text:p>
          </table:table-cell>
          <table:table-cell office:value-type="string">
            <text:p text:style-name="Table_20_Contents_Left">Arbowet </text:p>
            <text:p text:style-name="Table_20_Contents_Left">artikelen 3, eerste lid en 8</text:p>
            <text:p text:style-name="Table_20_Contents_Left">Arbobesluit </text:p>
            <text:p text:style-name="Table_20_Contents_Left">artikelen 3.2, 3.4, 3.5, 3.11, 3.12, 3.19, 5.2, 5.3, 5.4, 5.10, 6.3, 7.2, 7.3, 7.4, 7.5, 7.6 en 7.11a</text:p>
          </table:table-cell>
          <table:table-cell office:value-type="string">
            <text:p text:style-name="Table_20_Contents_Left">Fysieke belasting (ergonomie), inrichting arbeidsplaats (elektrische installatie), arbeidsmiddelen (veiligheid)</text:p>
          </table:table-cell>
          <table:table-cell office:value-type="string">
            <text:p text:style-name="Table_20_Contents_Left">Arbocatalogus van het tandtechnisch laboratoriumbedrijf</text:p>
            <text:p text:style-name="Table_20_Contents_Left">11 december 2009</text:p>
          </table:table-cell>
          <table:table-cell office:value-type="string">
            <text:p text:style-name="Table_20_Contents_Left">5.4-1a Zittend werk</text:p>
            <text:p text:style-name="Table_20_Contents_Left">5.4-1b Gebruik van een stasteun</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k- en wasstations</text:p>
          </table:table-cell>
          <table:table-cell office:value-type="string">
            <text:p text:style-name="Table_20_Contents_Left">Arbowet </text:p>
            <text:p text:style-name="Table_20_Contents_Left">artikel 3, tweede lid</text:p>
            <text:p text:style-name="Table_20_Contents_Left">Arbobesluit </text:p>
            <text:p text:style-name="Table_20_Contents_Left">artikelen 2.15, 4.85, 4.86, 4.87, 4.87a en 4.87b</text:p>
          </table:table-cell>
          <table:table-cell office:value-type="string">
            <text:p text:style-name="Table_20_Contents_Left">Biologische agentia (legionella), psychosociale arbeidsbelasting (agressie en geweld)</text:p>
          </table:table-cell>
          <table:table-cell office:value-type="string">
            <text:p text:style-name="Table_20_Contents_Left">
                                 Arbocatalogus voor de tank- en wasstations
                                 
                              </text:p>
            <text:p text:style-name="Table_20_Contents_Left">
                                 24 september 2009
                                 
                              </text:p>
          </table:table-cell>
          <table:table-cell office:value-type="string">
            <text:p text:style-name="Table_20_Contents_Left">4.87b Doeltreffende maatregelen ter voorkoming of beperking van blootstelling aan legionellabacteriën bij het in bedrijf nemen
                                 en houden van een luchtbevochtigingsinstallatie en een waterinstallatie die water in aerosolvorm in de lucht kan breng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pijt- en textielindustrie</text:p>
          </table:table-cell>
          <table:table-cell office:value-type="string">
            <text:p text:style-name="Table_20_Contents_Left">Arbowet </text:p>
            <text:p text:style-name="Table_20_Contents_Left">artikelen 5 en 8</text:p>
            <text:p text:style-name="Table_20_Contents_Left">Arbobesluit </text:p>
            <text:p text:style-name="Table_20_Contents_Left">artikelen 1.40, 1.42, , 4.1, 4.1b, 4,1c, 4.2, 4.2a, 4.3, 4.4, 4.11, 4.12, 4.13, 4.15, 4.16, 4.17, 4.18, 4.19, 5.1, 5.2, 5.3,
                                 5.4, 5.5, 5.6, 6.7, 6.8, 6.9, 6.10, 6.11, 6.11a, 6.11b, 6.11c, 6.11d, 6.11e, 7.7, 8.1 en 8.3
                              </text:p>
          </table:table-cell>
          <table:table-cell office:value-type="string">
            <text:p text:style-name="Table_20_Contents_Left">Gevaarlijke stoffen, fysische factoren (geluid, trillingen), fysieke belasting (ergonomie), arbeidsmiddelen (machineveiligheid)</text:p>
          </table:table-cell>
          <table:table-cell office:value-type="string">
            <text:p text:style-name="Table_20_Contents_Left">Arbocatalogus Tapijt- &amp; Textielindustrie</text:p>
            <text:p text:style-name="Table_20_Contents_Left">7 december 2009</text:p>
            <text:p text:style-name="Table_20_Contents_Left"><text:span text:style-name="cur">1 januari 2013</text:span></text:p>
          </table:table-cell>
          <table:table-cell office:value-type="string">
            <text:p text:style-name="Table_20_Contents_Left">1.42 lid 1, onder a, b en e,..Organisatie van de arbeid van zwangere werknemers en werknemers tijdens de lactatie</text:p>
            <text:p text:style-name="Table_20_Contents_Left">4.1c-1 Zorgvuldigheid, ordelijkheid en zindelijkheid bij het verrichten van arbeid met gevaarlijke stoffen</text:p>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xivervoer</text:p>
          </table:table-cell>
          <table:table-cell office:value-type="string">
            <text:p text:style-name="Table_20_Contents_Left">Arbowet </text:p>
            <text:p text:style-name="Table_20_Contents_Left">artikelen 3, tweede lid, en 8</text:p>
            <text:p text:style-name="Table_20_Contents_Left">Arbobesluit </text:p>
            <text:p text:style-name="Table_20_Contents_Left">artikelen 2.15, 5.2, 5.3, 5.4 en 5.5</text:p>
          </table:table-cell>
          <table:table-cell office:value-type="string">
            <text:p text:style-name="Table_20_Contents_Left">Psychosociale arbeidsbelasting (agressie en geweld), fysieke belasting (ergonomie)</text:p>
          </table:table-cell>
          <table:table-cell office:value-type="string">
            <text:p text:style-name="Table_20_Contents_Left">Arbocatalogus Gezond aan het stuur</text:p>
            <text:p text:style-name="Table_20_Contents_Left">24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ntoonstellingsbedrijven</text:p>
          </table:table-cell>
          <table:table-cell office:value-type="string">
            <text:p text:style-name="Table_20_Contents_Left">Arbowet </text:p>
            <text:p text:style-name="Table_20_Contents_Left">artikelen 3, 5, 8 en 11</text:p>
            <text:p text:style-name="Table_20_Contents_Left">Arbobesluit </text:p>
            <text:p text:style-name="Table_20_Contents_Left">artikelen 4.1b, 4.1c, 4.2, 4.4, 4.5, 4.10d, 4.13, 4.15, 4.16, 4.17, 4.18, 4.19, 4.20, 4.23, 5.2, 5.3, 5.7, 5.8, 5.9, 5.10,
                                 5.11 en 5.12
                              </text:p>
            <text:p text:style-name="Table_20_Contents_Left">Arboregeling </text:p>
            <text:p text:style-name="Table_20_Contents_Left">5.1, 5.2 en 5.3</text:p>
          </table:table-cell>
          <table:table-cell office:value-type="string">
            <text:p text:style-name="Table_20_Contents_Left">Gevaarlijke stoffen (houtstof), fysieke belasting (ergonomie, beeldschermwerk)</text:p>
          </table:table-cell>
          <table:table-cell office:value-type="string">
            <text:p text:style-name="Table_20_Contents_Left">Arbocatalogus tentoonstellingsbedrijven</text:p>
            <text:p text:style-name="Table_20_Contents_Left">21 december 2009</text:p>
          </table:table-cell>
          <table:table-cell office:value-type="string">
            <text:p text:style-name="Table_20_Contents_Left">4.3-1 Doeltreffende beheersing van de blootstelling aan stoffen door gebruik van persoonlijke ademhalingsbeschermingsmiddelen</text:p>
            <text:p text:style-name="Table_20_Contents_Left">4.18-1 Doeltreffende beheersing van blootstelling aan kankerverwekkende stoffen</text:p>
            <text:p text:style-name="Table_20_Contents_Left">5.3-1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ermoplastenverwerkende bedrijven</text:p>
          </table:table-cell>
          <table:table-cell office:value-type="string">
            <text:p text:style-name="Table_20_Contents_Left">Arbowet </text:p>
            <text:p text:style-name="Table_20_Contents_Left">artikel 3</text:p>
            <text:p text:style-name="Table_20_Contents_Left">Arbobesluit </text:p>
            <text:p text:style-name="Table_20_Contents_Left">artikelen 3.2, 3.3, 3.13, 3.14, 3.15, 3.17, 6.7, 6.8, 6.9, 6.10, 6.11, 6.11a, 6.11b, 6.11c, 6.11d, 6.11e, 7.2, 7.4, 7.4a,
                                 7.17a, 7.17b, 7.17c, 7.18, 7.18a, 7.18b, 7.20, 8.2, 8.3, 8.4 en 8.14
                              </text:p>
          </table:table-cell>
          <table:table-cell office:value-type="string">
            <text:p text:style-name="Table_20_Contents_Left">Fysische factoren (geluid en trillingen), inrichting arbeidsplaatsen (intern transport), arbeidsmiddelen (hijsen)</text:p>
          </table:table-cell>
          <table:table-cell office:value-type="string">
            <text:p text:style-name="Table_20_Contents_Left">Arbocatalogus Thermoplasten</text:p>
            <text:p text:style-name="Table_20_Contents_Left">14 december 2009</text:p>
          </table:table-cell>
          <table:table-cell office:value-type="string">
            <text:p text:style-name="Table_20_Contents_Left">6.7 Beoordelen en zo nodig meten van de lawaainiveaus</text:p>
            <text:p text:style-name="Table_20_Contents_Left">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incentra</text:p>
          </table:table-cell>
          <table:table-cell office:value-type="string">
            <text:p text:style-name="Table_20_Contents_Left">Arbowet </text:p>
            <text:p text:style-name="Table_20_Contents_Left">artikelen 3, 8 en 11</text:p>
            <text:p text:style-name="Table_20_Contents_Left">Arbobesluit </text:p>
            <text:p text:style-name="Table_20_Contents_Left">artikelen 2.15, 3.1, 3.5g, 3.14, 3.15, 3.16, 3.17, 4.6, 4.85, 4.87a, 4.87b, 4.89, tweede, derde en vierde lid, 4.91, zesde
                                 lid, 4.102 en 4.109, 5.2, 5.3, 5.4, 5.5, 5.11, 5.12, 6.1, 7.2, 7.3, 7.4, 7.4a, 7.5, 7.6, 7.7, 7.11a, 7.14, 7.15, 7.16, 7.17a,
                                 7.17b, 7.17c, 7.20, 7.23, 7.23a, 7.23b
                              </text:p>
            <text:p text:style-name="Table_20_Contents_Left">Arboregeling </text:p>
            <text:p text:style-name="Table_20_Contents_Left">artikelen 5.1 en 5.2</text:p>
          </table:table-cell>
          <table:table-cell office:value-type="string">
            <text:p text:style-name="Table_20_Contents_Left">Fysieke belasting (ergonomie en beeldschermwerk), inrichting arbeidsplaatsen (elektrische installatie, valgevaar), fysische
                                 factoren (klimaat), arbeidsmiddelen (machineveiligheid, mobiele arbeidsmiddelen, steigers), psychosociale arbeidsbelasting
                                 (agressie, werkdruk, ongewenst gedrag), biologische agentia
                              </text:p>
          </table:table-cell>
          <table:table-cell office:value-type="string">
            <text:p text:style-name="Table_20_Contents_Left">Arbocatalogus Tuincentra</text:p>
            <text:p text:style-name="Table_20_Contents_Left">14 december 2009</text:p>
            <text:p text:style-name="Table_20_Contents_Left">en</text:p>
            <text:p text:style-name="Table_20_Contents_Left">6 mei 2010</text:p>
          </table:table-cell>
          <table:table-cell office:value-type="string">
            <text:p text:style-name="Table_20_Contents_Left">4.87b, eerste lid Doeltreffende maatregelen ter voorkoming of beperking van blootstelling</text:p>
            <text:p text:style-name="Table_20_Contents_Left">5.4-2, vierde lid, onder a en d, vijfde lid, onder a en c Zitgelegenheid bij kassawerk in zelfbedieningswinkels</text:p>
            <text:p text:style-name="Table_20_Contents_Left">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inzaadbedrijven</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4, 3.5, 3.5d, 3.8, 3.11, 3.13 3.14, 3.15, 3.16, 3.17, 4.6, 4.7, 5.2, 5.3, 5.5, 6.1, 6.2, 6.7, 6.8, 6.9, 6.10,
                                 6.10a, 6.11, 7.2, 7.3, 7.4, 7.4a, 7.5, 7.6, 7.7, 7.11, 7.11a, 7.13, 7.14a, derde lid, 7.16, 7.17a, 7.17b, 7.17c, 7.18, 7.18a,
                                 7.18b, 7.20, 7.36, 7.39, 8.1, 8.2, 8.3 en 9.5,
                              </text:p>
          </table:table-cell>
          <table:table-cell office:value-type="string">
            <text:p text:style-name="Table_20_Contents_Left">Gevaarlijke stoffen, fysieke belasting (ergonomie), fysische factoren (temperatuur, geluid), arbeidsmiddelen en werkplekinrichting
                                 (machineveiligheid)
                              </text:p>
          </table:table-cell>
          <table:table-cell office:value-type="string">
            <text:p text:style-name="Table_20_Contents_Left">Arbocatalogus tuinzaadbedrijven</text:p>
            <text:p text:style-name="Table_20_Contents_Left">16 juli 2009</text:p>
          </table:table-cell>
          <table:table-cell office:value-type="string">
            <text:p text:style-name="Table_20_Contents_Left">3.2 Buisrailsystemen in kassen</text:p>
            <text:p text:style-name="Table_20_Contents_Left">4.1c-1 Zorgvuldigheid, ordelijkheid en zindelijkheid bij het verrichten van arbeid met gevaarlijke stoffen</text:p>
            <text:p text:style-name="Table_20_Contents_Left">4.2-1 Wijze van beoordelen van blootstelling aan gevaarlijke stoffen en enkele aanvullende regels voor asbest</text:p>
            <text:p text:style-name="Table_20_Contents_Left">4.3-1 Doeltreffende beheersing van de blootstelling aan stoffen door gebruik van persoonlijke ademhalingsbeschermingsmiddelen</text:p>
            <text:p text:style-name="Table_20_Contents_Left">6.8, vijfde, zesde en zevende lid Voorkomen of beperken van de blootstelling aan schadelijk lawaai</text:p>
            <text:p text:style-name="Table_20_Contents_Left">7.4-3, eerste lid Deugdelijkheid van vierwielige trekkers</text:p>
            <text:p text:style-name="Table_20_Contents_Left">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everij</text:p>
          </table:table-cell>
          <table:table-cell office:value-type="string">
            <text:p text:style-name="Table_20_Contents_Left">Arbowet </text:p>
            <text:p text:style-name="Table_20_Contents_Left">artikelen 3, 5, 8 en 11</text:p>
            <text:p text:style-name="Table_20_Contents_Left">Arbobesluit </text:p>
            <text:p text:style-name="Table_20_Contents_Left">artikelen 2.15, 5.4, 5.8, 5.9, 5.10, 5.11, 5.12, 5.14, 5.15, 6.3 en 6.4</text:p>
            <text:p text:style-name="Table_20_Contents_Left">Arboregeling </text:p>
            <text:p text:style-name="Table_20_Contents_Left">artikelen 5.1, 5.2 en 5.3</text:p>
          </table:table-cell>
          <table:table-cell office:value-type="string">
            <text:p text:style-name="Table_20_Contents_Left">Psychosociale arbeidsbelasting (werkdruk), fysieke belasting (beeldschermwerk) en fysische factoren (verlichting)</text:p>
          </table:table-cell>
          <table:table-cell office:value-type="string">
            <text:p text:style-name="Table_20_Contents_Left">Arbocatalogus Gezond Uitgeven!</text:p>
            <text:p text:style-name="Table_20_Contents_Left">29 januari 2009</text:p>
          </table:table-cell>
          <table:table-cell office:value-type="string">
            <text:p text:style-name="Table_20_Contents_Left">5.1 Beeldschermwerk; apparatuur en meubilair</text:p>
            <text:p text:style-name="Table_20_Contents_Left">5.4-1a Zittend werk</text:p>
            <text:p text:style-name="Table_20_Contents_Left">5.11 Bescherming van ogen en gezichtsvermogen bij beeldschermwerk</text:p>
            <text:p text:style-name="Table_20_Contents_Left">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aartzorg</text:p>
          </table:table-cell>
          <table:table-cell office:value-type="string">
            <text:p text:style-name="Table_20_Contents_Left">Arbowet </text:p>
            <text:p text:style-name="Table_20_Contents_Left">artikelen 3, tweede lid en 8</text:p>
            <text:p text:style-name="Table_20_Contents_Left">Arbobesluit </text:p>
            <text:p text:style-name="Table_20_Contents_Left">artikelen 2.15, 4.1c, 4.85, 4.87a, 4.87b, 4.89, 4.91, 4.95, 4.97, 4.98, 5.2, 5.3, 5.4, 5.5, 5.10, 5.12, 8.1 en 8.2</text:p>
            <text:p text:style-name="Table_20_Contents_Left">Arboregeling </text:p>
            <text:p text:style-name="Table_20_Contents_Left">artikel 5.1 en 5.2</text:p>
          </table:table-cell>
          <table:table-cell office:value-type="string">
            <text:p text:style-name="Table_20_Contents_Left">Psychosociale arbeidsbelasting (ongewenste omgangsvormen, werkdruk, emotionele belasting), fysieke belasting (ergonomie en
                                 beeldschermwerk), gevaarlijke stoffen en biologische agentia
                              </text:p>
          </table:table-cell>
          <table:table-cell office:value-type="string">
            <text:p text:style-name="Table_20_Contents_Left">Arbocatalogus voor de uitvaartzorg</text:p>
            <text:p text:style-name="Table_20_Contents_Left">7 december 2009</text:p>
          </table:table-cell>
          <table:table-cell office:value-type="string">
            <text:p text:style-name="Table_20_Contents_Left">4.91 Vaccinatie tegen hepatitis 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zendbranche, vaste medewerkers</text:p>
          </table:table-cell>
          <table:table-cell office:value-type="string">
            <text:p text:style-name="Table_20_Contents_Left">Arbowet </text:p>
            <text:p text:style-name="Table_20_Contents_Left">artikel 3, tweede lid</text:p>
            <text:p text:style-name="Table_20_Contents_Left">Arbobesluit </text:p>
            <text:p text:style-name="Table_20_Contents_Left">artikel 2.15</text:p>
          </table:table-cell>
          <table:table-cell office:value-type="string">
            <text:p text:style-name="Table_20_Contents_Left">Psychosociale arbeidsbelasting (werkdruk en agressie &amp; geweld)</text:p>
          </table:table-cell>
          <table:table-cell office:value-type="string">
            <text:p text:style-name="Table_20_Contents_Left">Arbocatalogus Uitzendbranche Vaste Medewerkers</text:p>
            <text:p text:style-name="Table_20_Contents_Left">17 augustus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iversiteiten</text:p>
          </table:table-cell>
          <table:table-cell office:value-type="string">
            <text:p text:style-name="Table_20_Contents_Left">Arbowet </text:p>
            <text:p text:style-name="Table_20_Contents_Left">artikelen 3, tweede lid en 8</text:p>
            <text:p text:style-name="Table_20_Contents_Left">Arbobesluit </text:p>
            <text:p text:style-name="Table_20_Contents_Left">artikelen 2.15, 5.1, 5.2, 5.3, 5.9, 5.10, 5.11, 5.12 en 5.14</text:p>
          </table:table-cell>
          <table:table-cell office:value-type="string">
            <text:p text:style-name="Table_20_Contents_Left">Psychosociale arbeidsbelasting (werkdruk, ongewenst gedrag), fysieke belasting (ergonomie, beeldschermwerk)</text:p>
          </table:table-cell>
          <table:table-cell office:value-type="string">
            <text:p text:style-name="Table_20_Contents_Left">Arbocatalogus van de Nederlandse universiteiten</text:p>
            <text:p text:style-name="Table_20_Contents_Left">24 sept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iversitaire Medische Centra</text:p>
          </table:table-cell>
          <table:table-cell office:value-type="string">
            <text:p text:style-name="Table_20_Contents_Left">Arbowet </text:p>
            <text:p text:style-name="Table_20_Contents_Left">artikelen 3, 5, 8 en 18</text:p>
            <text:p text:style-name="Table_20_Contents_Left">Arbobesluit </text:p>
            <text:p text:style-name="Table_20_Contents_Left">artikelen 1.42, 4.1c, 4.3, tweede lid, 4.4, 4.6, 4.7, 4.10a, 4.10d, 4.15, 4.17, 4.18, 4.19, 4.20, 4.21, 4.23, 4.87a, 4.89,
                                 4.90, 4.91, 4.94, 4.95, 4.97 en 4.102, 5.2, 5.3, 5.4, 5.5, 5.9, 5.10, 5.11, 5.12 en 5.14
                              </text:p>
            <text:p text:style-name="Table_20_Contents_Left">Arboregeling </text:p>
            <text:p text:style-name="Table_20_Contents_Left">artikelen 5.1, 5.2 en 5.3</text:p>
          </table:table-cell>
          <table:table-cell office:value-type="string">
            <text:p text:style-name="Table_20_Contents_Left">Fysieke belasting (ergonomie, beelschermwerk), gevaarlijke stoffen (algemeen, cytostatica, inhalatie anesthetica, biologische
                                 agentia)
                              </text:p>
          </table:table-cell>
          <table:table-cell office:value-type="string">
            <text:p text:style-name="Table_20_Contents_Left">Arbocatalogus van de universitaire medische centra</text:p>
            <text:p text:style-name="Table_20_Contents_Left">16 januari 2009</text:p>
            <text:p text:style-name="Table_20_Contents_Left">en</text:p>
            <text:p text:style-name="Table_20_Contents_Left">1 oktober 2009</text:p>
            <text:p text:style-name="Table_20_Contents_Left">en</text:p>
            <text:p text:style-name="Table_20_Contents_Left">11 december 2009</text:p>
          </table:table-cell>
          <table:table-cell office:value-type="string">
            <text:p text:style-name="Table_20_Contents_Left">4.1c-7 Doeltreffende beheersing van de blootstelling aan inhalatie anesthetica in ziekenhuizen</text:p>
            <text:p text:style-name="Table_20_Contents_Left">4.18-5 Doeltreffende beheersing van de blootstelling aan cytostatica in ziekenhuiz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rkenshouderij</text:p>
          </table:table-cell>
          <table:table-cell office:value-type="string">
            <text:p text:style-name="Table_20_Contents_Left">Arbowet </text:p>
            <text:p text:style-name="Table_20_Contents_Left">artikel 8</text:p>
            <text:p text:style-name="Table_20_Contents_Left">Arbobesluit </text:p>
            <text:p text:style-name="Table_20_Contents_Left">artikelen 3.2, 3.4, 3.5, 3.5g, 3.16, 3.17, 5.2, 5.3, 5.4, 5.5, 7.2, 7.3, 7.4a, 7.5, 7.6, 7.7, 8.1, 8.2 en 8.3</text:p>
          </table:table-cell>
          <table:table-cell office:value-type="string">
            <text:p text:style-name="Table_20_Contents_Left">Fysieke belasting (ergonomie), arbeidsplaats (elektrische installaties, verstikking ed, valgevaar), arbeidsmiddelen</text:p>
          </table:table-cell>
          <table:table-cell office:value-type="string">
            <text:p text:style-name="Table_20_Contents_Left">Arbocatalogus Varkenshouderij</text:p>
            <text:p text:style-name="Table_20_Contents_Left">11 december 2009</text:p>
            <text:p text:style-name="Table_20_Contents_Left"><text:span text:style-name="cur">1 december 2012</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f- en drukinktindustrie</text:p>
          </table:table-cell>
          <table:table-cell office:value-type="string">
            <text:p text:style-name="Table_20_Contents_Left">Arbobesluit </text:p>
            <text:p text:style-name="Table_20_Contents_Left">artikelen 3.5c, 3.17, 4.1c, eerste lid, onder e, 4.2, 6.7, 6.8, 6.9, 6.10, 6.11, 7.7, 7.18, 7.18a en 7.20</text:p>
          </table:table-cell>
          <table:table-cell office:value-type="string">
            <text:p text:style-name="Table_20_Contents_Left">Gevaarlijke stoffen (oplosmiddelen), fysische factoren (geluid), arbeidsmiddelen, (machineveiligheid), inrichting arbeidsplaatsen
                                 (gevaar vallende voorwerpen)
                              </text:p>
          </table:table-cell>
          <table:table-cell office:value-type="string">
            <text:p text:style-name="Table_20_Contents_Left">Arbocatalogus voor de verf- en drukinktindustrie</text:p>
            <text:p text:style-name="Table_20_Contents_Left">14 december 2009</text:p>
          </table:table-cell>
          <table:table-cell office:value-type="string">
            <text:p text:style-name="Table_20_Contents_Left">4.2-1 Wijze van beoordelen van blootstelling aan gevaarlijke stoffen en enkele aanvullende regels voor asbes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eeg-, verzorgingshuizen en thuiszorg</text:p>
          </table:table-cell>
          <table:table-cell office:value-type="string">
            <text:p text:style-name="Table_20_Contents_Left">Arbowet </text:p>
            <text:p text:style-name="Table_20_Contents_Left">artikelen 3, 5, 8 en 15</text:p>
            <text:p text:style-name="Table_20_Contents_Left">Arbobesluit </text:p>
            <text:p text:style-name="Table_20_Contents_Left">artikelen 1.42, 2.15, 3.48, 4.1b, 4.1c, 4.2, tweede lid, 4.3, 4.7, 4.10a, 4.10d, eerste lid, 4.84, 4.85, 4.87b, 4.89, 4.91,
                                 4.95, 4.109, 5.2, 5.3, 5.4, 5.5, 5.9, 5.10, 5.11, 5.12, 8.1, 8.2 en 8.3
                              </text:p>
            <text:p text:style-name="Table_20_Contents_Left">Arboregeling </text:p>
            <text:p text:style-name="Table_20_Contents_Left">artikelen 5.1, 5.2 en 5.3</text:p>
          </table:table-cell>
          <table:table-cell office:value-type="string">
            <text:p text:style-name="Table_20_Contents_Left">Fysieke belasting (ergonomie, beeldschermwerk), psychosociale arbeidsbelasting (werkdruk en ongewenst gedrag), gevaarlijke
                                 stoffen en biologische agentia, zwangerschap en arbeid
                              </text:p>
          </table:table-cell>
          <table:table-cell office:value-type="string">
            <text:p text:style-name="Table_20_Contents_Left">Arbocatalogus VVT</text:p>
            <text:p text:style-name="Table_20_Contents_Left">27 maart 2009</text:p>
            <text:p text:style-name="Table_20_Contents_Left">en</text:p>
            <text:p text:style-name="Table_20_Contents_Left">2 juni 2010</text:p>
          </table:table-cell>
          <table:table-cell office:value-type="string">
            <text:p text:style-name="Table_20_Contents_Left">1.42, eerste lid, onder e Organisatie van de arbeid van zwangere werknemers en werknemers tijdens de lactatie</text:p>
            <text:p text:style-name="Table_20_Contents_Left">4.1c-2, eerste lid, Etikettering gevaarlijke stoffen die op de werkplek aanwezig zijn</text:p>
            <text:p text:style-name="Table_20_Contents_Left">4.2-1, tweede lid, Wijze van beoordelen van blootstelling aan gevaarlijke stoffen</text:p>
            <text:p text:style-name="Table_20_Contents_Left">4.6-1, onder a, d en l Voorkomen van calamiteiten bij opslag, gebruik en transport van gascilinders</text:p>
            <text:p text:style-name="Table_20_Contents_Left">5.1 Beeldschermarbeid; apparatuur en meubilair</text:p>
            <text:p text:style-name="Table_20_Contents_Left">5.4-1a Zittend werk</text:p>
            <text:p text:style-name="Table_20_Contents_Left">5.4-1b Gebruik van een stasteun</text:p>
            <text:p text:style-name="Table_20_Contents_Left">5.4-3 Zitgelegenheid bij baliewerk</text:p>
            <text:p text:style-name="Table_20_Contents_Left">8, eerste en tweede lid Voorlichting en onderricht aan zwangere werknemers en werknemers tijdens lactat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ichte sociale verzekeringen</text:p>
          </table:table-cell>
          <table:table-cell office:value-type="string">
            <text:p text:style-name="Table_20_Contents_Left">Arbowet </text:p>
            <text:p text:style-name="Table_20_Contents_Left">artikelen 8</text:p>
            <text:p text:style-name="Table_20_Contents_Left">Arbobesluit </text:p>
            <text:p text:style-name="Table_20_Contents_Left">artikelen 2.15, 5.7, 5.8, 5.9, 5.10, 5.11, 5.12, 5.14, 5.15, 6.1 en 6.2</text:p>
            <text:p text:style-name="Table_20_Contents_Left">Arboregeling </text:p>
            <text:p text:style-name="Table_20_Contents_Left">artikelen 5.1, 5.2 en 5.3</text:p>
          </table:table-cell>
          <table:table-cell office:value-type="string">
            <text:p text:style-name="Table_20_Contents_Left">Fysieke belasting (beeldschermwerk), psychosociale arbeidsbelasting (werkdruk, agressie en geweld), fysische factoren (klimaat)</text:p>
          </table:table-cell>
          <table:table-cell office:value-type="string">
            <text:p text:style-name="Table_20_Contents_Left">Arbocatalogus UWV/SVB</text:p>
            <text:p text:style-name="Table_20_Contents_Left">21 december 2009</text:p>
          </table:table-cell>
          <table:table-cell office:value-type="string">
            <text:p text:style-name="Table_20_Contents_Left">6.2 Luchtververs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zekeringen</text:p>
          </table:table-cell>
          <table:table-cell office:value-type="string">
            <text:p text:style-name="Table_20_Contents_Left">Arbowet, </text:p>
            <text:p text:style-name="Table_20_Contents_Left">artikel 3, tweede lid en artikel 8</text:p>
            <text:p text:style-name="Table_20_Contents_Left">Arbobesluit </text:p>
            <text:p text:style-name="Table_20_Contents_Left">artikelen 2.15, 5.9, 5.10, 5.11 en 5.12</text:p>
            <text:p text:style-name="Table_20_Contents_Left">Arboregeling</text:p>
            <text:p text:style-name="Table_20_Contents_Left">artikelen 5.1, 5.2 en 5.3.</text:p>
          </table:table-cell>
          <table:table-cell office:value-type="string">
            <text:p text:style-name="Table_20_Contents_Left">Psychosociale arbeidsbelasting (werkdruk), fysieke belasting (beeldschermwerk)</text:p>
          </table:table-cell>
          <table:table-cell office:value-type="string">
            <text:p text:style-name="Table_20_Contents_Left">Arbocatalogus in het verzekeringsbedrijf</text:p>
            <text:p text:style-name="Table_20_Contents_Left">27 maart 2009</text:p>
            <text:p text:style-name="Table_20_Contents_Left"><text:span text:style-name="cur">18 februari 2011</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sdetailhandel</text:p>
          </table:table-cell>
          <table:table-cell office:value-type="string">
            <text:p text:style-name="Table_20_Contents_Left">Arbowet</text:p>
            <text:p text:style-name="Table_20_Contents_Left">artikelen 3, eerste lid, onder c, 8, eerste lid, 9 en 18</text:p>
            <text:p text:style-name="Table_20_Contents_Left">Arbobesluit</text:p>
            <text:p text:style-name="Table_20_Contents_Left">artikelen 1.38, 3.2, 3.7, 5.2, 5.3, 5.4, 5.5, 7.2, 8.1 en 8.3</text:p>
          </table:table-cell>
          <table:table-cell office:value-type="string">
            <text:p text:style-name="Table_20_Contents_Left">Fysieke belasting (werkhouding), fysische factoren (temperatuur)</text:p>
          </table:table-cell>
          <table:table-cell office:value-type="string">
            <text:p text:style-name="Table_20_Contents_Left">Arbocatalogus voor de visdetailhandel</text:p>
            <text:p text:style-name="Table_20_Contents_Left">29 oktober 2008</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s, groothandel</text:p>
          </table:table-cell>
          <table:table-cell office:value-type="string">
            <text:p text:style-name="Table_20_Contents_Left">Arbowet</text:p>
            <text:p text:style-name="Table_20_Contents_Left">artikel 3</text:p>
            <text:p text:style-name="Table_20_Contents_Left">Arbobesluit</text:p>
            <text:p text:style-name="Table_20_Contents_Left">artikelen 1.42, 1.38, 2.15, 2.43, 3.2, 3.17, 4.10a, 4.10b, 5.2, 5.3, 5.9, 5.10, 5.11, 5.12, 6.10, hoofdstuk 6, afdeling 3,
                                 7.2, 7.3, 7.4, 7.11a, 7.18, 8.1, 8.2 en 8.3
                              </text:p>
          </table:table-cell>
          <table:table-cell office:value-type="string">
            <text:p text:style-name="Table_20_Contents_Left">Intern transport, fysieke belasting (algemeen en beeldschermwerk), psychosociale arbeidsbelasting (werkdruk), fysische factoren
                                 (geluid)
                              </text:p>
          </table:table-cell>
          <table:table-cell office:value-type="string">
            <text:p text:style-name="Table_20_Contents_Left">Arbocatalogus Groothandel in vis, Productschap Vis</text:p>
            <text:p text:style-name="Table_20_Contents_Left">19 augustus 2008</text:p>
          </table:table-cell>
          <table:table-cell office:value-type="string">
            <text:p text:style-name="Table_20_Contents_Left">5.1, eerste tot en met vierde lid Beeldschermarbeid; apparatuur en meubilair</text:p>
            <text:p text:style-name="Table_20_Contents_Left">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sverwerking</text:p>
          </table:table-cell>
          <table:table-cell office:value-type="string">
            <text:p text:style-name="Table_20_Contents_Left">Arbowet</text:p>
            <text:p text:style-name="Table_20_Contents_Left">artikelen 3, 5, 8 en 18</text:p>
            <text:p text:style-name="Table_20_Contents_Left">Arbobesluit</text:p>
            <text:p text:style-name="Table_20_Contents_Left">artikelen 1.42, 1.38, 2.15, 2.43, 3.2, 3.11, 4.10a, 4.10b, 5.2, 5.3, 5.4, 5.11, 6.1, 6.2, 6.7, 6.7, 6.8, 6.9, 6.10, 7.2, 7.3,
                                 7.4, 7.5, 7.6, 7.7, 7.9, 7.11a, 7.13, 7.14, 7.15, 8.1, 8.2 en 8.3
                              </text:p>
          </table:table-cell>
          <table:table-cell office:value-type="string">
            <text:p text:style-name="Table_20_Contents_Left">Inrichting arbeidsplaatsen (gladde vloeren), psychosociale arbeidsbelasting (kort cyclisch werk, werkdruk), arbeidsmiddelen
                                 (machineveiligheid), fysieke belasting (ergonomie), fysische factoren (klimaat)
                              </text:p>
          </table:table-cell>
          <table:table-cell office:value-type="string">
            <text:p text:style-name="Table_20_Contents_Left">Arbocatalogus Visverwerking, Productschap Vis</text:p>
            <text:p text:style-name="Table_20_Contents_Left">19 augustus 2008</text:p>
          </table:table-cell>
          <table:table-cell office:value-type="string">
            <text:p text:style-name="Table_20_Contents_Left">7.3-2 Geschiktheid afkortzagen voor aluminium</text:p>
            <text:p text:style-name="Table_20_Contents_Left">7.3-4 Inventarisatie en evaluatie van gevaren van arbeidsmiddelen</text:p>
            <text:p text:style-name="Table_20_Contents_Left">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akglas</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2, 3.14, 3.15, 3.16, 3.17, 5.1, 5.2, 5.3, 5.5, 5.6, 7.2, 7.3, 7.4, 7.4a, 7.5, 7.6, 7.7, 7.11a, 7.13, 7.14, 7.15,
                                 7.16, 7.17a, 7.17b, 7.17c, 7.18, 7,20, 7.23, 7.23a, 8.1, 8.2 en 8.3
                              </text:p>
          </table:table-cell>
          <table:table-cell office:value-type="string">
            <text:p text:style-name="Table_20_Contents_Left">Fysieke belasting 9ergonomie), inrichting arbeidsplaats, arbeidsmiddelen (algemene veiligheid)</text:p>
          </table:table-cell>
          <table:table-cell office:value-type="string">
            <text:p text:style-name="Table_20_Contents_Left">Arbocatalogus voor de Vlakglasbranche</text:p>
            <text:p text:style-name="Table_20_Contents_Left">15 september 2009</text:p>
            <text:p text:style-name="Table_20_Contents_Left"><text:span text:style-name="cur">1 oktober 2011</text:span></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eesindustrie</text:p>
          </table:table-cell>
          <table:table-cell office:value-type="string">
            <text:p text:style-name="Table_20_Contents_Left">Arbowet</text:p>
            <text:p text:style-name="Table_20_Contents_Left">artikelen 3, 5 en 8</text:p>
            <text:p text:style-name="Table_20_Contents_Left">Arbobesluit</text:p>
            <text:p text:style-name="Table_20_Contents_Left">artikelen 3.2, 3.3, 3.4, 3.5, 3.6, 3.7, 3.8, 3.12 t/m 3.25, 5.2, 5.3, 5.4, 5.5, 7.2 7.3, 7.4 t/m 7.17c, 7.18, 7.18a, 7.20,
                                 7.23, 7.23a, 8.1, 8.2, 8.3 en 8.4
                              </text:p>
            <text:p text:style-name="Table_20_Contents_Left">Arboregeling</text:p>
            <text:p text:style-name="Table_20_Contents_Left">artikelen 8.2 en 8.10</text:p>
          </table:table-cell>
          <table:table-cell office:value-type="string">
            <text:p text:style-name="Table_20_Contents_Left">Fysieke belasting (ergonomie, beeldschermwerk), inrichting werkplek, arbeidsmiddelen (mesveiligheid en machineveiligheid)</text:p>
          </table:table-cell>
          <table:table-cell office:value-type="string">
            <text:p text:style-name="Table_20_Contents_Left">Arbocatalogus voor de vleessector</text:p>
            <text:p text:style-name="Table_20_Contents_Left">12 oktober 2009</text:p>
          </table:table-cell>
          <table:table-cell office:value-type="string">
            <text:p text:style-name="Table_20_Contents_Left">5.4-1b Gebruik van een stasteun</text:p>
            <text:p text:style-name="Table_20_Contents_Left">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eeswaren</text:p>
          </table:table-cell>
          <table:table-cell office:value-type="string">
            <text:p text:style-name="Table_20_Contents_Left">Arbowet</text:p>
            <text:p text:style-name="Table_20_Contents_Left">artikelen 3, 5, 8, 11 en 13</text:p>
            <text:p text:style-name="Table_20_Contents_Left">Arbobesluit</text:p>
            <text:p text:style-name="Table_20_Contents_Left">artikelen 3.2, 3.16, 3.17, 3.19, 5.2, 5.3, 5.4, 5.5, 7.2, 7.3, 7.4, 7.4a, 7.5, 7.6, 7.7, 7.11a, 7.16, 7.18, 7.18a, 7.18b,
                                 7.20, 8.1, 8.2, 8.3 en 8.4
                              </text:p>
          </table:table-cell>
          <table:table-cell office:value-type="string">
            <text:p text:style-name="Table_20_Contents_Left">Fysieke belasting, (ergonomie), arbeidsmiddelen, inrichting arbeidsplaatsen</text:p>
          </table:table-cell>
          <table:table-cell office:value-type="string">
            <text:p text:style-name="Table_20_Contents_Left">Arbocatalogus voor de vleeswarensector</text:p>
            <text:p text:style-name="Table_20_Contents_Left">9 november 2009</text:p>
          </table:table-cell>
          <table:table-cell office:value-type="string">
            <text:p text:style-name="Table_20_Contents_Left">5.4-1b Gebruik van een stasteun</text:p>
            <text:p text:style-name="Table_20_Contents_Left">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etverzorging</text:p>
          </table:table-cell>
          <table:table-cell office:value-type="string">
            <text:p text:style-name="Table_20_Contents_Left">Arbowet</text:p>
            <text:p text:style-name="Table_20_Contents_Left">artikelen 3, 4, 5 eerste lid, 8 vijfde lid, 9 derde lid en 18</text:p>
            <text:p text:style-name="Table_20_Contents_Left">Arbobesluit</text:p>
            <text:p text:style-name="Table_20_Contents_Left">artikelen 1.41, 1.42, 3.4, 3.19, 3.48, 4.1c, 4.2, 4.4, 4.6, eerste lid, 4.20, 4.87a derde lid onder d en g, 4.89 tweede en
                                 derde lid, 4.91, 5.2 tot en met 5.4, 5.8, 5.10, 6.3, 6.4, 6.12, 7.2 tweede lid, 8.1, 8.2 en 8.3
                              </text:p>
          </table:table-cell>
          <table:table-cell office:value-type="string">
            <text:p text:style-name="Table_20_Contents_Left">Gevaarlijke stoffen, biologische agentia, inrichting arbeidsplaatsen, fysische factoren (straling, verlichting), fysieke belasting
                                 (algemeen en beeldschermwerk), zwangerschap
                              </text:p>
          </table:table-cell>
          <table:table-cell office:value-type="string">
            <text:p text:style-name="Table_20_Contents_Left">Arbocatalogus van het voetverzorgingsbedrijf</text:p>
            <text:p text:style-name="Table_20_Contents_Left">27 mei 2009</text:p>
          </table:table-cell>
          <table:table-cell office:value-type="string">
            <text:p text:style-name="Table_20_Contents_Left">1.42 eerste lid onder d en e Organisatie van de arbeid van zwangere werknemers en werknemers tijdens de lactatie</text:p>
            <text:p text:style-name="Table_20_Contents_Left">3.19 Afmetingen van arbeidsplaatsen in kantoren</text:p>
            <text:p text:style-name="Table_20_Contents_Left">4.1c-1 eerste lid, Zorgvuldigheid, ordelijkheid en zindelijkheid bij het verrichten van arbeid met gevaarlijke stoffen</text:p>
            <text:p text:style-name="Table_20_Contents_Left">4.6-3 tweedelid onder a Voorkomen van ongewilde gebeurtenissen bij werkzaamheden met gevaarlijke stoffen</text:p>
            <text:p text:style-name="Table_20_Contents_Left">4.91 Vaccinatie tegen hepatitis B</text:p>
            <text:p text:style-name="Table_20_Contents_Left">5.4-1a Zittend 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terbouw</text:p>
          </table:table-cell>
          <table:table-cell office:value-type="string">
            <text:p text:style-name="Table_20_Contents_Left">Arbowet</text:p>
            <text:p text:style-name="Table_20_Contents_Left">artikelen 3, eerste lid onder b, 8, eerste tot en met vierde lid, 11, onder b en 44</text:p>
            <text:p text:style-name="Table_20_Contents_Left">Arbobesluit</text:p>
            <text:p text:style-name="Table_20_Contents_Left">artikelen 3.10, 3.16, 4.20, vijfde lid, 4.48a, tweede lid onder a, 4.89, vierde tot en met zevende lid, 6.7. 6.8, 6.9, 6.10,
                                 6.10a, 6.11, 7.4, 7.17d, 7.18b, 7.23, 7.23a, 7.23b, 7.23d, 8.1, 8.2 en 8.3
                              </text:p>
          </table:table-cell>
          <table:table-cell office:value-type="string">
            <text:p text:style-name="Table_20_Contents_Left">Arbeidsplaatsen (valgevaar), fysische factoren (lawaai), arbeidsmiddelen, (algemeen, steigers, werkbakken, ladders)</text:p>
          </table:table-cell>
          <table:table-cell office:value-type="string">
            <text:p text:style-name="Table_20_Contents_Left">Arbocatalogus Waterbouw</text:p>
            <text:p text:style-name="Table_20_Contents_Left">7 oktober 2008</text:p>
            <text:p text:style-name="Table_20_Contents_Left">en</text:p>
            <text:p text:style-name="Table_20_Contents_Left">24 oktober 2008</text:p>
          </table:table-cell>
          <table:table-cell office:value-type="string">
            <text:p text:style-name="Table_20_Contents_Left">3.16 Voorzieningen bij valgevaar</text:p>
            <text:p text:style-name="Table_20_Contents_Left">6.7 Beoordelen en zo nodig meten van de lawaainiveaus</text:p>
            <text:p text:style-name="Table_20_Contents_Left">6.8 Voorkomen of beperken van de blootstelling aan schadelijk lawaai</text:p>
            <text:p text:style-name="Table_20_Contents_Left">7.4-4 Deugdelijkheid ladders</text:p>
            <text:p text:style-name="Table_20_Contents_Left">7.4-5 De kwaliteit en de constructie van steigers</text:p>
            <text:p text:style-name="Table_20_Contents_Left">7.4-6 Deugdelijkheid werkbakken</text:p>
            <text:p text:style-name="Table_20_Contents_Left">7.23d Vervoer van personen in werkbakk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terschappen</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en 2.15, 3.2, 3.4, 3.5, 3.5g, 3.7, 3.9, 3.10, 3.11, 3.15, 3.16, 4.1c, 4.6, 7.4, 7.23 en 7.23c</text:p>
          </table:table-cell>
          <table:table-cell office:value-type="string">
            <text:p text:style-name="Table_20_Contents_Left">Psychosociale arbeidsbelasting (agressie en geweld), inrichting arbeidsplaatsen (besloten ruimte, struikelen enz)</text:p>
          </table:table-cell>
          <table:table-cell office:value-type="string">
            <text:p text:style-name="Table_20_Contents_Left">Arbocatalogus sector Waterschappen</text:p>
            <text:p text:style-name="Table_20_Contents_Left">7 december 2009</text:p>
          </table:table-cell>
          <table:table-cell office:value-type="string">
            <text:p text:style-name="Table_20_Contents_Left">3.5g-1 Onderzoek in ruimten waar gevaar bestaat voor verstikking, bedwelming of vergiftiging dan wel brand of explosie</text:p>
            <text:p text:style-name="Table_20_Contents_Left">3.5g-2 Maatregelen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lzijn en Maatschappelijke Dienstverlening</text:p>
          </table:table-cell>
          <table:table-cell office:value-type="string">
            <text:p text:style-name="Table_20_Contents_Left">Arbowet</text:p>
            <text:p text:style-name="Table_20_Contents_Left">artikelen 3, 13 en 14</text:p>
            <text:p text:style-name="Table_20_Contents_Left">Arbobesluit</text:p>
            <text:p text:style-name="Table_20_Contents_Left">artikelen 2.15, 5.2, 5.3, 5.4, 5.5, 5.9, 5.10, 5.11 en 5.12</text:p>
          </table:table-cell>
          <table:table-cell office:value-type="string">
            <text:p text:style-name="Table_20_Contents_Left">Psychosociale arbeidsbelasting (agressie, werkdruk), fysieke belasting (ergonomie, beeldschermwerk)</text:p>
          </table:table-cell>
          <table:table-cell office:value-type="string">
            <text:p text:style-name="Table_20_Contents_Left">Arbocatalogus Welzijn en Maatschappelijk Dienstverlening</text:p>
            <text:p text:style-name="Table_20_Contents_Left">16 mei 2008</text:p>
            <text:p text:style-name="Table_20_Contents_Left"><text:span text:style-name="cur">16 mei 2011</text:span></text:p>
          </table:table-cell>
          <table:table-cell office:value-type="string">
            <text:p text:style-name="Table_20_Contents_Left">5.1 Beeldschermarbeid; apparatuur en meubilair</text:p>
            <text:p text:style-name="Table_20_Contents_Left">5.2-2 Fysieke belasting in kinderdagverblijven</text:p>
            <text:p text:style-name="Table_20_Contents_Left">5.4-1a, derde lid Zittend 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onen</text:p>
          </table:table-cell>
          <table:table-cell office:value-type="string">
            <text:p text:style-name="Table_20_Contents_Left">Arbowet</text:p>
            <text:p text:style-name="Table_20_Contents_Left">artikelen 3, tweede lid, en 8</text:p>
            <text:p text:style-name="Table_20_Contents_Left">Arbobesluit</text:p>
            <text:p text:style-name="Table_20_Contents_Left">artikelen 2.15, 5.2, 5.3, 5.4 en 5.5</text:p>
          </table:table-cell>
          <table:table-cell office:value-type="string">
            <text:p text:style-name="Table_20_Contents_Left">Psychosociale arbeidsbelasting (werkdruk), fysieke belasting (ergonomie)</text:p>
          </table:table-cell>
          <table:table-cell office:value-type="string">
            <text:p text:style-name="Table_20_Contents_Left">Arbocatalogus voor de Wonenbranche</text:p>
            <text:p text:style-name="Table_20_Contents_Left">17 dec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cht PVC</text:p>
          </table:table-cell>
          <table:table-cell office:value-type="string">
            <text:p text:style-name="Table_20_Contents_Left">Arbowet</text:p>
            <text:p text:style-name="Table_20_Contents_Left">artikelen 3, eerste lid, onder c, 5, 8 en 18</text:p>
            <text:p text:style-name="Table_20_Contents_Left">Arbobesluit</text:p>
            <text:p text:style-name="Table_20_Contents_Left">artikelen 3.2, 3.3, 3.4, 3.5, 3.14, 3.16, 3.17, 4.10a, 4.10b, 4.10c, 4.23, 6.1, 7.2, 7.3, 7.4, 7.4a, 7.6, 7.7, 7.13, 7.15,
                                 7.16 en 8.3
                              </text:p>
          </table:table-cell>
          <table:table-cell office:value-type="string">
            <text:p text:style-name="Table_20_Contents_Left">Fysische factoren (temperatuur), inrichting arbeidsplaatsen (transportveiligheid), arbeidsmiddelen (machineveiligheid)</text:p>
          </table:table-cell>
          <table:table-cell office:value-type="string">
            <text:p text:style-name="Table_20_Contents_Left">Arbocatalogus productie zacht PVC</text:p>
            <text:p text:style-name="Table_20_Contents_Left">14 december 2009</text:p>
          </table:table-cell>
          <table:table-cell office:value-type="string">
            <text:p text:style-name="Table_20_Contents_Left">6.1 Temperatuur</text:p>
            <text:p text:style-name="Table_20_Contents_Left">7.3-4 Inventarisatie en evaluatie van gevaren van arbeidsmiddelen</text:p>
            <text:p text:style-name="Table_20_Contents_Left">7.13 Bedieningssystemen</text:p>
            <text:p text:style-name="Table_20_Contents_Left">7.15 Stopzetten van arbeidsmiddelen</text:p>
            <text:p text:style-name="Table_20_Contents_Left">7.16 Nood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escheepvaart</text:p>
          </table:table-cell>
          <table:table-cell office:value-type="string">
            <text:p text:style-name="Table_20_Contents_Left">Arbobesluit</text:p>
            <text:p text:style-name="Table_20_Contents_Left">artikelen 7.18 , 7.18a, 7.18b, 7.20 en 7.25</text:p>
          </table:table-cell>
          <table:table-cell office:value-type="string">
            <text:p text:style-name="Table_20_Contents_Left">Arbeidsmiddelen (mbt (ont)meren, luikenwagen/kraan, kleine hijsmiddelen en -werktuigen</text:p>
          </table:table-cell>
          <table:table-cell office:value-type="string">
            <text:p text:style-name="Table_20_Contents_Left">Arbocatalogus voor de zeescheepvaart</text:p>
            <text:p text:style-name="Table_20_Contents_Left">25 september 2009</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ekenhuizen, algemene en categorale</text:p>
          </table:table-cell>
          <table:table-cell office:value-type="string">
            <text:p text:style-name="Table_20_Contents_Left">Arbowet</text:p>
            <text:p text:style-name="Table_20_Contents_Left">artikelen 3, 4, 5, 8, 15 en 16</text:p>
            <text:p text:style-name="Table_20_Contents_Left">Arbobesluit</text:p>
            <text:p text:style-name="Table_20_Contents_Left">artikelen 1.1, vierde lid onder a, vijfde lid onder b en c, 1.41, 1.42, 2.15, 3.5g, 3.48, 4.1c, 4.2, 4.3, tweede lid, 4.4,
                                 4.7, 4.10a, 4.10b, 4.18, eerste tot en met derde lid, artikel 4.19, 5.2 tot en met 5.5 en 5.9 tot en met 5.12
                              </text:p>
            <text:p text:style-name="Table_20_Contents_Left">Arboregeling</text:p>
            <text:p text:style-name="Table_20_Contents_Left">artikel 5.2</text:p>
          </table:table-cell>
          <table:table-cell office:value-type="string">
            <text:p text:style-name="Table_20_Contents_Left">Fysieke belasting (algemeen, beeldschermwerk), psychosociale arbeidsbelasting (werkdruk, agressie &amp; geweld), gevaarlijke stoffen,
                                 inrichting arbeidsplaatsen (verstikking), zwangeren
                              </text:p>
          </table:table-cell>
          <table:table-cell office:value-type="string">
            <text:p text:style-name="Table_20_Contents_Left">Arbocatalogus algemene en categorale ziekenhuizen</text:p>
            <text:p text:style-name="Table_20_Contents_Left">9 juni 2009</text:p>
          </table:table-cell>
          <table:table-cell office:value-type="string">
            <text:p text:style-name="Table_20_Contents_Left">1.42 eerste lid onder e Organisatie van de arbeid van zwangere werknemers en werknemers tijdens de lactatie</text:p>
            <text:p text:style-name="Table_20_Contents_Left">4 1c-7 Doeltreffende beheersing van de blootstelling aan inhalatie anesthetica in ziekenhuizen</text:p>
            <text:p text:style-name="Table_20_Contents_Left">4.18-5 Doeltreffende beheersing van de blootstelling aan cytostatica in ziekenhuizen</text:p>
            <text:p text:style-name="Table_20_Contents_Left">5.4-1a Zittend werk</text:p>
            <text:p text:style-name="Table_20_Contents_Left">5.4-1b Gebruik van een stasteun</text:p>
            <text:p text:style-name="Table_20_Contents_Left">5.4-2 Zitgelegenheid</text:p>
            <text:p text:style-name="Table_20_Contents_Left">5.4-3 Zitgelegenheid bij baliewerk</text:p>
            <text:p text:style-name="Table_20_Contents_Left">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velindustrie</text:p>
          </table:table-cell>
          <table:table-cell office:value-type="string">
            <text:p text:style-name="Table_20_Contents_Left">Arbobesluit</text:p>
            <text:p text:style-name="Table_20_Contents_Left">artikelen 3.5g, 3.16, 3.17, 4.1c, 4.6, 4.7, 5.2, 5.3, 6.3, 6.7, 6.8, 6.11, 7.5, 7.6, 7.7, 7.9 en 7.11a</text:p>
            <text:p text:style-name="Table_20_Contents_Left">Arboregeling</text:p>
            <text:p text:style-name="Table_20_Contents_Left">artikel 5.1</text:p>
          </table:table-cell>
          <table:table-cell office:value-type="string">
            <text:p text:style-name="Table_20_Contents_Left">Gevaarlijke stoffen (reinigingsmiddelen), fysieke belasting (ergonomie), fysische factoren (geluid), inrichting arbeidsplaatsen
                                 (valgevaar), arbeidsmiddelen (machineveiligheid)
                              </text:p>
          </table:table-cell>
          <table:table-cell office:value-type="string">
            <text:p text:style-name="Table_20_Contents_Left">
                                 Arbocatalogus voor de Zuivelindustrie
                              </text:p>
            <text:p text:style-name="Table_20_Contents_Left">
                                 24 september 2009
                                 
                              </text:p>
          </table:table-cell>
          <table:table-cell office:value-type="string">
            <text:p text:style-name="Table_20_Contents_Left">5.1, eerste, tweede, vierde en vijfde lid, Beeldschermarbeid; apparatuur en meubilair</text:p>
            <text:p text:style-name="Table_20_Contents_Left">6.3 Verlichting</text:p>
          </table:table-cell>
        </table:table-row>
      </table:table>
      <text:p text:style-name="Table.End"/>
      <text:h text:outline-level="3" text:style-name="wijzig-artikel_kop">Artikel 4
               </text:h>
      <text:p text:style-name="wat">De Beleidsregel arbocatalogi wordt ingetrokken.</text:p>
      <text:h text:outline-level="3" text:style-name="artikel_kop">Artikel 5 Inwerkingtreding
                  </text:h>
      <text:p text:style-name="artikel">Deze beleidsregel treedt in werking met ingang van de eerste dag na de dagtekening van de Staatscourant waarin zij wordt geplaatst
                     en werkt per arbocatalogus terug tot en met de in artikel 3 vermelde datum van de brief met de uitkomsten van de marginale
                     toetsing van de Arbeidsinspectie van het Ministerie van Sociale Zaken en Werkgelegenheid.
                  </text:p>
      <text:h text:outline-level="3" text:style-name="artikel_kop">Artikel 6 Citeertitel
                  </text:h>
      <text:p text:style-name="artikel">Deze beleidsregel wordt aangehaald als: Beleidsregel arbocatalogi 2010.</text:p>
      <text:p text:style-name="slotformulering">Deze beleidsregel zal met de toelichting in de Staatscourant worden geplaatst.</text:p>
      <text:p text:style-name="dagtekening">Den Haag, 29 juni 2010</text:p>
      <text:p text:style-name="ondertekening">De Minister van Sociale Zaken en Werkgelegenheid,</text:p>
      <text:p text:style-name="ondertekening">namens deze:</text:p>
      <text:p text:style-name="ondertekening">de directeur-generaal Werk,</text:p>
      <text:p text:style-name="ondertekening.end">M.R.P.M. Camps. </text:p>
      <text:h text:outline-level="2" text:style-name="nota-toelichting_kop">TOELICHTING
               </text:h>
      <text:h text:outline-level="3" text:style-name="divisiekop1">Algemeen
               </text:h>
      <text:p text:style-name="nota-toelichting">De Beleidsregel arbocatalogi is onoverzichtelijk geworden door de vele aanvullingen van de beleidsregel die inmiddels hebben
                  plaatsgevonden. Om die reden is de Beleidsregels arbocatalogi ingetrokken. De inhoud van de beleidsregel is in alfabetische
                  volgorde overgebracht naar deze nieuwe Beleidsregel arbocatalogi 2010. Tevens zijn enkele nieuwe arbocatalogi in deze versie
                  verwerkt (zie hiervoor de toelichting op de artikelen 3 en 4). Nieuwe getoetste arbocatalogi zullen in het vervolg in alfabetische
                  volgorde in deze beleidsregel worden opgenomen. Hieronder is de toelichting op de oorspronkelijke Beleidsregel arbocatalogi
                  grotendeels herhaald.
               </text:p>
      <text:h text:outline-level="4" text:style-name="divisiekop2">Onderscheid publiek – privaat
               </text:h>
      <text:p text:style-name="alineagroep">Uitgangspunt van de Arbeidsomstandighedenwet en -regelgeving is dat de over-heid zich in het publieke domein zoveel mogelijk
                     beperkt tot het vaststellen van doelen. In het private domein zijn sociale partners verantwoordelijk voor de invulling van
                     de doelvoorschriften, dus de manieren waarop de doelen gerealiseerd kunnen worden. Dit kan gebeuren op het niveau van de individuele
                     onderneming of op branche/sectoraal/landelijk niveau. De manieren van werken kunnen worden vastgelegd in een arbocatalogus
                     waarin door sociale partners erkende mid-delen zijn beschreven waaruit een keuze gemaakt kan worden om aan de doelvoorschriften
                     te voldoen.
                  </text:p>
      <text:p text:style-name="alineagroep">Bestaande middelvoorschriften uit de Arbeidsomstandighedenwet (Arbowet), het Arbeidsomstandighedenbesluit (Arbobesluit) en
                     de Arbeidsomstandigheden-regeling (Arboregeling) kunnen een rol spelen bij het samenstellen van een arbocatalogus, evenals
                     de thans bestaande en af te schaffen beleidsregels Arbeidsomstandighedenwetgeving (Arbobeleidsregels).
                  </text:p>
      <text:p text:style-name="alineagroep">Sociale partners zijn verantwoordelijk voor het tot stand brengen van een arbo-catalogus. De vormgeving, inhoud en kenbaarheid
                     van de catalogi behoren eveneens tot de verantwoordelijkheid van sociale partners<text:note text:id="n1" text:note-class="footnote"><text:note-citation text:label="1">1</text:note-citation><text:note-body><text:p> Kamerstukken II, 2005/06, 30 552, nr. 3, blz. 7.
               </text:p></text:note-body></text:note>.
                  </text:p>
      <text:p text:style-name="alineagroep">Catalogi die voldoen aan de marginale toets worden vermeld in de onderhavige beleidsregel, dat geldt niet voor bedrijfs/ondernemingscatalogi
                     omdat deze geen algemene strekking hebben.
                  </text:p>
      <text:p text:style-name="alineagroep.end">Door de vermelding van een arbocatalogus in deze beleidsregel wordt aangegeven dat er in beginsel van mag worden uitgegaan
                     dat naleving van de door partijen in die arbocatalogus afgesproken middelvoorschriften zal leiden tot het voldoen aan de desbetreffende
                     wettelijke verplichtingen. Hiermee wordt de verantwoordelijkheid daarvoor niet bij de overheid gelegd maar bij partijen zelf
                     gelaten.
                  </text:p>
      <text:h text:outline-level="4" text:style-name="divisiekop2">Inhoud arbocatalogi
               </text:h>
      <text:p text:style-name="alineagroep">In de arbocatalogi kunnen bijvoorbeeld normen worden opgenomen uit (weten-schappelijke) onderzoeken, leidraden, NEN-normen,
                     brancherichtlijnen, convenanten, jurisprudentie, andere catalogi en de huidige Arbobeleidsregels. De Arbowet geeft aan dat
                     werkgevers bij het beoordelen van de veiligheids- en gezondheids-risico’s rekening moeten houden met de recente inzichten
                     in de wetenschap over deze risico’s. De werkgever of zijn brancheorganisatie kan zich daarbij laten ondersteunen door interne
                     of externe deskundigen.
                  </text:p>
      <text:p text:style-name="alineagroep.end">Bij het treffen van maatregelen om de risico’s te ondervangen, wordt de werk-gever geacht maatregelen te nemen die overeenkomen
                     met de algemeen erkende stand van de wetenschap en met de stand van de betreffende techniek in de betrokken bedrijfstak.<text:note text:id="n2" text:note-class="footnote"><text:note-citation text:label="2">2</text:note-citation><text:note-body><text:p> Kamerstukken II, 2005/06, 30 552, nr. 8, blz. 11.
               </text:p></text:note-body></text:note>
                     
                  </text:p>
      <text:h text:outline-level="4" text:style-name="divisiekop2">Toetsing arbocatalogi
               </text:h>
      <text:p text:style-name="nota-toelichting">Aangezien partijen in staat worden geacht een professionele arbocatalogus op te stellen, vindt slechts een marginale toetsing
                  plaats van een arbocatalogus op branche/sectoraal of landelijk niveau.
               </text:p>
      <text:h text:outline-level="4" text:style-name="divisiekop2">Referentiekader voor de Arbeidsinspectie
               </text:h>
      <text:p text:style-name="alineagroep">De Arbeidsinspectie handhaaft op basis van de in de Arbowetgeving gestelde (doel-)voorschriften en normen. De arbocatalogi
                     vormen voor de Arbeidsinspectie het referentiekader hierbij.
                  </text:p>
      <text:p text:style-name="alineagroep">Een catalogus heeft de status van een handreiking voor het naleven van de wettelijke doelvoorschriften en heeft hiermee een
                     vergelijkbare werking als de arbobeleidsregels.
                  </text:p>
      <text:p text:style-name="alineagroep.end">Indien een individueel bedrijf afwijkt van een catalogus, dient het bedrijf aan te tonen dat aan de doelvoorschriften in voldoende
                     mate wordt voldaan door een adequaat veiligheidsniveau te bieden. Hiervan kan sprake zijn als het bedrijf op een gelijkwaardige
                     of betere wijze aan de wettelijke voorschriften kan voldoen. In dit geval is het de verantwoordelijkheid van de Arbeidsinspectie
                     om vast te stellen of in een concrete arbeidssituatie is voldaan aan de doelvoorschriften in de Arbowet en -regelgeving.
                  </text:p>
      <text:h text:outline-level="4" text:style-name="divisiekop2">Vervanging van huidige beleidsregels
               </text:h>
      <text:p text:style-name="alineagroep">Er wordt van uitgegaan dat werkgevers en werknemers zo snel mogelijk invulling geven aan hun verantwoordelijkheid om manieren
                     en middelen vast te stellen waarop aan de publieke doelvoorschriften kan worden voldaan.
                  </text:p>
      <text:p text:style-name="alineagroep">De bestaande arbobeleidsregels zullen branche/sectorgewijs kunnen vervallen. Dit betekent dat zodra een arbocatalogus is getoetst
                     en is opgenomen in de onderhavige beleidsregel, de op de inhoud betrekking hebbende beleidsregels niet meer van toepassing
                     zijn voor de betreffende branche of sector. Dit is aangegeven in de laatste kolom van het schema in artikel 3.
                  </text:p>
      <text:p text:style-name="alineagroep.end">Daarnaast geldt dat eind 2010 een groot deel van de arbobeleidsregels zullen worden ingetrokken. Enkele beleidsregels blijven
                     echter voorlopig bestaan; dit betreft beleidsregels die doelvoorschriften bevatten, die nog worden opgenomen in Arbowetgeving
                     en beleidsregels, waarbij in de desbetreffende branche/sector over het onderhavige onderwerp nog geen arbocatalogus is opgesteld
                     of anderszins sectorale vastlegging van de stand der techniek heeft plaatsgevonden.
                  </text:p>
      <text:h text:outline-level="3" text:style-name="divisiekop1">Artikelgewijs
               </text:h>
      <text:h text:outline-level="4" text:style-name="divisiekop2">Artikel 1
               </text:h>
      <text:p text:style-name="nota-toelichting">In dit artikel wordt voor de toepassing van deze beleidsregel een omschrijving gegeven van wat met de term arbocatalogus wordt
                  bedoeld. In een arbocatalogus worden de verschillende methoden en oplossingen (middelen) beschreven die vertegenwoordigers
                  van werkgevers en werknemers in een branche/sector of op landelijk niveau samen hebben afgesproken om te voldoen aan doelvoorschriften
                  in de arbeidsomstandighedenwetgeving. Het is aan werkgevers en werknemers in branche/sectoren of op landelijk niveau om het
                  initiatief te nemen tot het opstellen, vaststellen en bekendmaken van een arbocatalogus. Een arbocatalogus is een richtinggevend,
                  praktisch en toegankelijk hulpmiddel, dat de werkgevers in een branche/sector of op landelijk niveau mogelijkheden aanreikt
                  om aan doelvoorschriften van de Arbowetgeving te voldoen en dat de afspraken weergeeft, die werkgevers en werknemers hierover
                  samen hebben gemaakt<text:note text:id="n3" text:note-class="footnote"><text:note-citation text:label="3">3</text:note-citation><text:note-body><text:p> Kamerstukken II, 2005/06, 30 552, nr. 8, blz. 11.
               </text:p></text:note-body></text:note>.
               </text:p>
      <text:h text:outline-level="4" text:style-name="divisiekop2">Artikel 2
               </text:h>
      <text:p text:style-name="nota-toelichting">Arbocatalogi op branche/sectoraal of landelijk niveau kunnen door de Minister van Sociale Zaken en Werkgelegenheid worden
                  getoetst. Deze toetsing heeft een marginaal karakter. Dit betekent dat beoordeeld wordt of het proces van totstandkoming goed
                  is, gelet op de opstellers en de kenbaarheid. Daarnaast wordt door middel van een quick scan bekeken of met de arbocatalogus
                  voldoende invulling wordt gegeven aan de doelvoorschriften in de Arbowetgeving.
               </text:p>
      <text:p text:style-name="alineagroep">
                     Arbocatalogi kunnen ter toetsing ingediend worden bij de Arbeidsinspectie:
                  </text:p>
      <text:p text:style-name="alineagroep">De Directeur AI-Arbo</text:p>
      <text:p text:style-name="alineagroep">Postbus 90801</text:p>
      <text:p text:style-name="alineagroep.end">2509 LV  Den Haag</text:p>
      <text:h text:outline-level="4" text:style-name="divisiekop2">Artikelen 3 en 4
               </text:h>
      <text:p text:style-name="alineagroep">Hierin staan de branches/sectoren vermeld die een marginaal positief getoetste arbocatalogus bezitten. Het overgrote deel
                     is reeds eerder gepubliceerd. Om het overzicht helder te maken is er voor gekozen om de oude beleidsregel in te trekken  en
                     een nieuwe integrale versie op alfabetische volgorde te publiceren.
                  </text:p>
      <text:p text:style-name="alineagroep.end">Nieuw ten opzichte van de vorige publicaties van de Beleidsregel arbocatalogi, zijn de arbocatalogi van de branches/sectoren
                     houten en kunststof jachtbouw en waterrecreatieondersteunende activiteiten en het hoger beroepsonderwijs evenals de deelcatalogi
                     van de kaasgroothandel, de verpleeg- en verzorgingstehuizen en thuiszorg (VVT), orthopedische schoentechnicus, keramische
                     industrie, platte daken en de afbouw.
                  </text:p>
      <text:p text:style-name="alineagroep">De actualisering van de Beleidsregel arbocatalogi 2010 vindt in principe tweemaandelijks plaats.</text:p>
      <text:p text:style-name="alineagroep.end">Voor de arbocatalogi die voldoen aan de marginale toets wordt – indien mogelijk (soms is bijvoorbeeld een wachtwoord vereist)
                     – een link geplaatst op de internetpagina www.arboportaal.nl.
                  </text:p>
      <text:p text:style-name="ondertekening">De Minister van Sociale Zaken en Werkgelegenheid,</text:p>
      <text:p text:style-name="ondertekening">namens deze:</text:p>
      <text:p text:style-name="ondertekening">
                     de directeur-generaal Werk,
                  </text:p>
      <text:p text:style-name="ondertekening.end">M.R.P.M. Cam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