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office:automatic-styles>
  <office:body>
    <office:text>
      <text:p text:style-name="publicatie-titel">Staatscourant 2010, 10449</text:p>
      <text:p text:style-name="publicatie-titel.end">7 juli 2010</text:p>
      <text:h text:outline-level="1" text:style-name="staatscourant_kop">Regeling van het College van Procureurs Generaal van 18 december 2009, nummer PaG / 14391, houdende de verlening van mandaat,
            volmacht en machtiging aan het bureau Ontnemingswetgeving OM, het bureau Verkeershandhaving OM, de Centrale Verwerking OM,
            de Dienstverleningsorganisatie OM, het Functioneel Parket, het Landelijk Parket, het Parket Generaal en de Rijksrecherche
         </text:h>
      <text:p text:style-name="wie">Het College van procureurs generaal,</text:p>
      <text:p text:style-name="considerans.al">Overwegende dat bij besluiten van 9 november 2009 , nummer 5602920/09 (Stcrt 2009/17519) en 5628333/09 (Stcrt 2009/17341) het mandaat, de volmacht en de machtiging verleend aan het College bij besluit van 15 december 1997, nummer 665429/897,
                  is vervangen door een nieuwe regeling van mandaat, volmacht en machtiging;
               </text:p>
      <text:p text:style-name="considerans.al">Dat er binnen het Openbaar Ministerie sprake is van verleende ondermandaten;</text:p>
      <text:p text:style-name="considerans.al">Dat op grond van de besluiten van 9 november 2009, nummer 5602920/09 en nummer 5628333/09 verleende ondermandaten geacht worden
                  gegrond te zijn op de nieuwe regeling van mandaat, volmacht en machtiging;
               </text:p>
      <text:p text:style-name="considerans.al">Dat er aanleiding is om de inhoud van het mandaat, volmacht en machtiging verleend aan de onderdelen van het openbaar ministerie
                  aan te passen;
               </text:p>
      <text:p text:style-name="considerans.al">Gelet op de Algemene wet bestuursrecht, het Algemeen rijksambtenarenreglement, het Besluit algemene rechtspositie politie,
                  de Wet rechtspositie rechterlijke ambtenaren, de Mandaatregeling niet-beheersaangelegenheden openbaar ministerie en de Mandaatregeling
                  beheer openbaar ministerie;
               </text:p>
      <text:p text:style-name="considerans.al">Gezien het advies van de Medezeggenschapsraad Openbaar Ministerie van 26 maart 2009, kenmerk MROM 2009/ 006;</text:p>
      <text:p text:style-name="afkondiging">Besluit:</text:p>
      <text:h text:outline-level="3" text:style-name="paragraaf_kop">Paragraaf 1, definities
                  </text:h>
      <text:h text:outline-level="4" text:style-name="artikel_kop">Artikel 1, definities
                     </text:h>
      <text:p text:style-name="artikel">In dit besluit wordt verstaan onder:</text:p>
      <text:p text:style-name="definition.term">1) College:
                        </text:p>
      <text:p text:style-name="definition.description">het College van procureurs-generaal;</text:p>
      <text:p text:style-name="definition.term">2) Dienstonderdelen:
                        </text:p>
      <text:p text:style-name="definition.description">de hierna genoemde onderdelen van het openbaar ministerie, te weten:</text:p>
      <text:list text:style-name="list-style-1">
        <text:list-item text:start-value="1">
          <text:p text:style-name="list.start">het bureau Ontnemingswetgeving Openbaar Ministerie;
                                 </text:p>
        </text:list-item>
        <text:list-item text:start-value="2">
          <text:p text:style-name="list.cont">het bureau Verkeershandhaving Openbaar Ministerie;
                                 </text:p>
        </text:list-item>
        <text:list-item text:start-value="3">
          <text:p text:style-name="list.cont">de Centrale Verwerking Openbaar Ministerie;
                                 </text:p>
        </text:list-item>
        <text:list-item text:start-value="4">
          <text:p text:style-name="list.cont">de Dienstverleningsorganisatie Openbaar Ministerie;
                                 </text:p>
        </text:list-item>
        <text:list-item text:start-value="5">
          <text:p text:style-name="list.cont">het Functioneel Parket;
                                 </text:p>
        </text:list-item>
        <text:list-item text:start-value="6">
          <text:p text:style-name="list.cont">het Landelijk Parket;
                                 </text:p>
        </text:list-item>
        <text:list-item text:start-value="7">
          <text:p text:style-name="list.cont">het Parket Generaal, en;
                                 </text:p>
        </text:list-item>
        <text:list-item text:start-value="8">
          <text:p text:style-name="list.end">de Rijksrecherche.
                                 </text:p>
        </text:list-item>
      </text:list>
      <text:p text:style-name="definition.term">3) Directeur bedrijfsvoering:
                        </text:p>
      <text:p text:style-name="definition.description">de directeur bedrijfsvoering van de dienstonderdelen bedoeld in het tweede lid, aanhef, onderdelen c, d, e en f;</text:p>
      <text:p text:style-name="definition.term">4) Machtiging:
                        </text:p>
      <text:p text:style-name="definition.description">de bevoegdheid om in naam van de minister handelingen te verrichten die noch een besluit, of een privaatrechtelijke rechtshandeling
                              zijn, die betrekking hebben op het openbaar ministerie;
                           </text:p>
      <text:p text:style-name="definition.term">5) Mandaat:
                        </text:p>
      <text:p text:style-name="definition.description">de bevoegdheid om in naam van de minister besluiten te nemen die betrekking hebben op het openbaar ministerie;</text:p>
      <text:p text:style-name="definition.term">6) Minister:
                        </text:p>
      <text:p text:style-name="definition.description">de minister van justitie;</text:p>
      <text:p text:style-name="definition.term">7) Niet rechterlijk ambtenaar:
                        </text:p>
      <text:p text:style-name="definition.description">de rijksambtenaren en de politieambtenaren;</text:p>
      <text:p text:style-name="definition.term">8) Politieambtenaren:
                        </text:p>
      <text:p text:style-name="definition.description">de ambtenaren die werkzaam zijn bij de Rijksrecherche krachtens een aanstelling op grond van het Besluit algemene rechtspositie
                              politie;
                           </text:p>
      <text:p text:style-name="definition.term">9) Rechterlijke ambtenaar:
                        </text:p>
      <text:p text:style-name="definition.description">de in de Wet op de rechterlijke organisatie als zodanig aangeduide ambtenaren;</text:p>
      <text:p text:style-name="definition.term">10) Rijksambtenaren:
                        </text:p>
      <text:p text:style-name="definition.description">de ambtenaren die werkzaam zijn bij dienstonderdelen van het openbaar ministerie krachtens een aanstelling op grond van het
                              Algemeen rijksambtenarenreglement;
                           </text:p>
      <text:p text:style-name="definition.term">11) Volmacht:
                        </text:p>
      <text:p text:style-name="definition.description">de bevoegdheid om in naam van de minister privaatrechtelijke rechtshandelingen te verrichten die betrekking hebben op het
                              openbaar ministerie.
                           </text:p>
      <text:h text:outline-level="3" text:style-name="paragraaf_kop">Paragraaf 2, de aanwijzing tot hoofd van dienst en bevoegd gezag
                  </text:h>
      <text:h text:outline-level="4" text:style-name="artikel_kop">Artikel 2, Aanwijzing tot hoofd van dienst
                     </text:h>
      <text:p text:style-name="artikel">De hierna genoemde functionarissen van de hierna genoemde onderdelen worden aangewezen tot hoofd van dienst ten aanzien van
                        de rechterlijke en niet rechterlijke ambtenaren werkzaam bij het betreffende dienstonderdeel in de zin van artikel 4, eerste
                        lid, aanhef, onderdeel b, van het Algemeen rijksambtenarenreglement en als bevoegd gezag in de zin van artikel 1, eerste lid,
                        aanhef, onderdeel l, sub 3 van het Besluit algemene rechtspositie politie:
                     </text:p>
      <text:list text:style-name="list-style-2">
        <text:list-item text:start-value="1">
          <text:p text:style-name="list.start">De directeur van het bureau Ontnemingswetgeving Openbaar Ministerie;
                           </text:p>
        </text:list-item>
        <text:list-item text:start-value="2">
          <text:p text:style-name="list.cont">Het hoofd van het bureau Verkeershandhaving Openbaar Ministerie;
                           </text:p>
        </text:list-item>
        <text:list-item text:start-value="3">
          <text:p text:style-name="list.cont">De directeur van de Centrale Verwerking OM;
                           </text:p>
        </text:list-item>
        <text:list-item text:start-value="4">
          <text:p text:style-name="list.cont">De directeur van de Dienstverleningsorganisatie Openbaar Ministerie;
                           </text:p>
        </text:list-item>
        <text:list-item text:start-value="5">
          <text:p text:style-name="list.cont">Het hoofd van het Functioneel Parket;
                           </text:p>
        </text:list-item>
        <text:list-item text:start-value="6">
          <text:p text:style-name="list.cont">Het hoofd van het Landelijk Parket;
                           </text:p>
        </text:list-item>
        <text:list-item text:start-value="7">
          <text:p text:style-name="list.cont">De directeur van het Parket Generaal, en;
                           </text:p>
        </text:list-item>
        <text:list-item text:start-value="8">
          <text:p text:style-name="list.end">De directeur van de Rijksrecherche.
                           </text:p>
        </text:list-item>
      </text:list>
      <text:h text:outline-level="3" text:style-name="paragraaf_kop">Paragraaf 3, de bevoegdheden
                  </text:h>
      <text:h text:outline-level="4" text:style-name="artikel_kop">Artikel 3, De bevoegdheden
                     </text:h>
      <text:list text:style-name="list-style-3">
        <text:list-item text:start-value="1">
          <text:p text:style-name="list.start"> Beheermandaat
                           </text:p>
          <text:p text:style-name="list.cont">Aan het hoofd van dienst wordt mandaat, volmacht en machtiging verleend ten aanzien van de aan het College toekomende bevoegdheden
                              inzake aangelegenheden die het beheer van het dienstonderdeel betreffen, met uitzondering van de besluiten en handelingen
                              die op grond van artikel 4, aanhef, vierde lid, onderdelen a, b en c, zijn uitgesloten van het mandaat.
                           </text:p>
        </text:list-item>
        <text:list-item text:start-value="2">
          <text:p text:style-name="list.cont"> Budgetverantwoordelijkheid
                           </text:p>
          <text:p text:style-name="list.cont">Aan het hoofd van dienst wordt mandaat, volmacht en machtiging verleend om besluiten te nemen, stukken af te doen en brieven
                              te ondertekenen, voor zover deze de besteding en de uitputting van het budget van het dienstonderdeel aangaan, een en ander
                              met inachtneming van het aan hen op grond van het vastgestelde jaarplan toegekende budget en de voor het budgethouderschap
                              geldende voorschriften.
                           </text:p>
        </text:list-item>
        <text:list-item text:start-value="3">
          <text:p text:style-name="list.cont"> Het College behoudt zich het recht voor om bij een nader aanvullend besluit nadere aanwijzingen te geven ten aanzien van
                              de administratieve organisatie van het budgetmandaat, de wijze waarop verplichtingen worden aangegaan, de wijze waarop betaalbaarstelling
                              ten laste van het budget plaatsheeft en de wijze waarop bestedingen van het budget worden verantwoord.
                           </text:p>
        </text:list-item>
        <text:list-item text:start-value="4">
          <text:p text:style-name="list.cont"> Mandaat organisatie en formatie
                           </text:p>
          <text:p text:style-name="list.cont">Aan het hoofd van dienst wordt mandaat verleend om passend binnen de hoofdlijnen van de organisatie en formatie, de budgettaire
                              kaders zoals die in het jaarplan zijn vastgelegd, de organisatie en formatie vast te stellen van het dienstonderdeel met inachtneming
                              van artikel 4, aanhef, onderdeel 1 en 3 en het geldende functiehuis voor de sectoren rechterlijke macht en rijk.
                           </text:p>
        </text:list-item>
        <text:list-item text:start-value="5">
          <text:p text:style-name="list.cont"> Personeelsmandaat
                           </text:p>
          <text:p text:style-name="list.cont">Aan het hoofd van dienst wordt mandaat verleend om:</text:p>
          <text:list>
            <text:list-item text:start-value="1">
              <text:p text:style-name="list.cont">Besluiten te nemen, stukken af te doen en brieven te ondertekenen al dan niet met rechtspositionele gevolgen, voor zover deze
                                    de rechterlijke en niet rechterlijke ambtenaren aangaan die werkzaam zijn bij zijn dienstonderdeel. Deze bevoegdheden worden
                                    uitgeoefend op basis van de geldende voorschriften, de vastgestelde formatie en het toegekende personele budget met uitzondering
                                    van de besluiten als bedoeld in artikel 4, aanhef, vierde lid, onderdelen a, b en c.
                                 </text:p>
            </text:list-item>
            <text:list-item text:start-value="2">
              <text:p text:style-name="list.cont">Besluiten te nemen waarmee aan rechterlijke en niet rechterlijke ambtenaren een schadeloosstelling wordt toegekend tot het
                                    bedrag van € 5.000,– op jaarbasis.
                                 </text:p>
            </text:list-item>
            <text:list-item text:start-value="3">
              <text:p text:style-name="list.cont">Besluiten te nemen waarmee aan rechterlijke en niet rechterlijke ambtenaren een eenmalige of periodieke toeslag wordt toegekend
                                    tot het bedrag van € 5.000,– op jaarbasis.
                                 </text:p>
            </text:list-item>
          </text:list>
        </text:list-item>
        <text:list-item text:start-value="6">
          <text:p text:style-name="list.cont"> Mandaat arbeidsomstandigheden
                           </text:p>
          <text:list>
            <text:list-item text:start-value="1">
              <text:p text:style-name="list.cont">Aan het hoofd van dienst wordt mandaat verleend om het arbeidsomstandighedenbeleid te coördineren en uit te voeren zoals dat
                                    geldt binnen het openbaar ministerie en hij volgt daarbij – voor zover het betreft de huisvesting en de materiële voorzieningen
                                    – het voor het openbaar ministerie geldende arbeidsomstandighedenbeleid.
                                 </text:p>
            </text:list-item>
            <text:list-item text:start-value="2">
              <text:p text:style-name="list.cont">Aan het hoofd van dienst wordt mandaat verleend de bevoegdheden uit te oefenen die op grond van de Arbeidsomstandighedenwet
                                    vereist zijn.
                                 </text:p>
            </text:list-item>
          </text:list>
        </text:list-item>
        <text:list-item text:start-value="7">
          <text:p text:style-name="list.cont"> Klachtenafhandeling
                           </text:p>
          <text:p text:style-name="list.cont">Aan het hoofd van dienst wordt mandaat verleend om klachten als bedoeld in artikel 9.1 van de Algemene wet bestuursrecht af
                              te handelen, met uitzondering van klachten die gedragingen betreffen van het hoofd van dienst zelf.
                           </text:p>
        </text:list-item>
        <text:list-item text:start-value="8">
          <text:p text:style-name="list.cont"> Nationale Ombudsman
                           </text:p>
          <text:p text:style-name="list.cont">Het hoofd van dienst wordt mandaat en machtiging verleend om besluiten te nemen en andere handelingen te verrichten, voortvloeiende
                              uit aangelegenheden van de Nationale Ombudsman indien het gaat om:
                           </text:p>
          <text:list>
            <text:list-item text:start-value="1">
              <text:p text:style-name="list.cont">het sturen van ontvangstbevestigingen;
                                 </text:p>
            </text:list-item>
            <text:list-item text:start-value="2">
              <text:p text:style-name="list.cont">het sturen van tussenberichten, waaronder uitstelberichten, of;
                                 </text:p>
            </text:list-item>
            <text:list-item text:start-value="3">
              <text:p text:style-name="list.cont">stukken naar aanleiding van pogingen van de nationale Ombudsman om ter vermijding van een volledig onderzoek te bevorderen
                                    dat alsnog aan de klacht tegemoet wordt gekomen (interventies).
                                 </text:p>
            </text:list-item>
          </text:list>
        </text:list-item>
        <text:list-item text:start-value="9">
          <text:p text:style-name="list.cont"> Wet openbaarheid van bestuur
                           </text:p>
          <text:p text:style-name="list.end">Aan het hoofd van dienst wordt mandaat en machtiging verleend om besluiten te nemen op verzoeken op grond van de Wet openbaarheid
                              van bestuur met uitzondering van de besluiten die belangrijke politieke, bestuurlijke of maatschappelijke gevolgen kunnen
                              hebben.
                           </text:p>
        </text:list-item>
      </text:list>
      <text:h text:outline-level="4" text:style-name="artikel_kop">Artikel 4, voorwaarden verbonden aan het uitoefenen van het mandaat, volmacht en machtiging
                     </text:h>
      <text:p text:style-name="artikel">Het hoofd van dienst is gehouden bij het uitoefenen van bevoegdheden:</text:p>
      <text:list text:style-name="list-style-4">
        <text:list-item text:start-value="1">
          <text:p text:style-name="list.start">Indien en voor zover het betreft de onderdelen bedoeld in artikel 1, tweede lid, aanhef, onderdelen c, d, e en f, gebruik
                              te maken van de ondersteuning die door de directeur bedrijfsvoering wordt gegeven met inachtneming van het model van de regeling
                              ‘mandaatbesluit openbaar ministerie (directeur bedrijfsvoering overige OM onderdelen) 2009’;
                           </text:p>
        </text:list-item>
        <text:list-item text:start-value="2">
          <text:p text:style-name="list.cont">De verplichting na te leven tot het vaststellen van de hoofdlijnen van arbeidsomstandighedenbeleid gericht op het bevorderen
                              van een zo groot mogelijke veiligheid, een zo goed mogelijke bescherming van de veiligheid, een zo goed mogelijke bescherming
                              van de gezondheid en het welzijn van de binnen zijn gezagsbereik werkzame ambtenaren in verband met de arbeid.
                           </text:p>
        </text:list-item>
        <text:list-item text:start-value="3">
          <text:p text:style-name="list.cont">Een formatiebeheer te voeren dat in overeenstemming is met het justitiebrede beleid.
                           </text:p>
          <text:list>
            <text:list-item text:start-value="1">
              <text:p text:style-name="list.cont">Het formatiebeheer dient gericht te zijn op de bewaking en bevordering van het effectief en doelmatig toedelen en inzetten
                                    van personele capaciteit.
                                 </text:p>
            </text:list-item>
            <text:list-item text:start-value="2">
              <text:p text:style-name="list.cont">Het mandaat ten aanzien van het formatiebeheer geldt voor alle functies die vallen onder het Bezoldigingsbesluit Burgerlijke
                                    Rijksambtenaren 1984 en het Besluit bezoldiging politie.
                                 </text:p>
            </text:list-item>
            <text:list-item text:start-value="3">
              <text:p text:style-name="list.cont">Voor het waarderen van deze functies wordt het binnen Justitie geldende functiewaarderingssysteem (Fuwasys en Fuwapol) gehanteerd
                                    inclusief het daarin vervatte normmateriaal.
                                 </text:p>
            </text:list-item>
            <text:list-item text:start-value="4">
              <text:p text:style-name="list.cont">De waardering van functies vindt plaats op grond van een functiewaarderingsadvies van een deskundige op het terrein van Fuwasys
                                    en/of Fuwapol.
                                 </text:p>
            </text:list-item>
            <text:list-item text:start-value="5">
              <text:p text:style-name="list.cont">Van het organisatie en formatiemandaat zijn uitgesloten:
                                 </text:p>
              <text:list>
                <text:list-item text:start-value="9">
                  <text:p text:style-name="list.cont">De vaststelling van de organisatie en formatie van de managementfuncties vanaf schaal 14 en hoger;
                                       </text:p>
                </text:list-item>
                <text:list-item text:start-value="9">
                  <text:p text:style-name="list.cont">Alle overige functies van schaal 14 en hoger.
                                       </text:p>
                </text:list-item>
              </text:list>
            </text:list-item>
          </text:list>
        </text:list-item>
        <text:list-item text:start-value="4">
          <text:p text:style-name="list.cont">Van het beheer-, budget- en personeelsmandaat zijn uitgesloten:
                           </text:p>
          <text:list>
            <text:list-item text:start-value="1">
              <text:p text:style-name="list.cont">Besluiten en/of handelingen die neer worden gelegd in een document gericht aan de Koningin, de Ministerraad, de Raad voor
                                    de Rijksdienst, de Voorzitter van Eerste Kamer, de Voorzitter van de Tweede Kamer, de Vice President van de Raad van State
                                    en de President van de Algemene Rekenkamer.
                                 </text:p>
            </text:list-item>
            <text:list-item text:start-value="2">
              <text:p text:style-name="list.cont">Het nemen van besluiten met rechtspositionele gevolgen ten aanzien van:
                                 </text:p>
              <text:list>
                <text:list-item text:start-value="9">
                  <text:p text:style-name="list.cont">De rechterlijke ambtenaren, bezoldigd volgens salariscategorie 9 en hoger als bedoeld in artikel 7 van de Wet rechtspositie
                                          rechterlijke ambtenaren, en;
                                       </text:p>
                </text:list-item>
                <text:list-item text:start-value="9">
                  <text:p text:style-name="list.cont">De niet rechterlijke ambtenaren, bezoldigd volgens salarisschaal 14 en hoger van de bijlage B van het Bezoldigingsbesluit
                                          burgerlijke rijksambtenaren 1984, respectievelijk salarisschaal 14 en hoger van het Besluit bezoldiging politie.
                                       </text:p>
                </text:list-item>
              </text:list>
            </text:list-item>
            <text:list-item text:start-value="3">
              <text:p text:style-name="list.cont">Het verlenen van ontslag op grond van de artikelen 99 van het Algemeen rijksambtenarenreglement, artikel 95 van het Besluit
                                    algemene rechtspositie politie en artikel 36b van het Besluit rechtspositie rechterlijke ambtenaren.
                                 </text:p>
            </text:list-item>
          </text:list>
        </text:list-item>
        <text:list-item text:start-value="5">
          <text:p text:style-name="list.cont">Van het beheer-, budget-, personeels-, en formatiemandaat wordt gebruik gemaakt met inachtneming van:
                           </text:p>
          <text:list>
            <text:list-item text:start-value="1">
              <text:p text:style-name="list.cont">de bepalingen van de Algemene wet bestuursrecht;
                                 </text:p>
            </text:list-item>
            <text:list-item text:start-value="2">
              <text:p text:style-name="list.cont">de Comptabiliteitswet;
                                 </text:p>
            </text:list-item>
            <text:list-item text:start-value="3">
              <text:p text:style-name="list.cont">de arbeidsvoorwaardelijke en rechtspositionele regels zoals die gelden in de sector rijk, de sector rechterlijke macht of
                                    de sector politie;
                                 </text:p>
            </text:list-item>
            <text:list-item text:start-value="4">
              <text:p text:style-name="list.cont">de algemeen geldende regels zoals die binnen het openbaar ministerie gelden, en;
                                 </text:p>
            </text:list-item>
            <text:list-item text:start-value="5">
              <text:p text:style-name="list.cont">de specifieke beleidsregels zoals die gelden binnen het dienstonderdeel.
                                 </text:p>
            </text:list-item>
          </text:list>
        </text:list-item>
        <text:list-item text:start-value="6">
          <text:p text:style-name="list.cont">Het hoofd van dienst legt over het gevoerde beheer verantwoording af aan het College.
                           </text:p>
        </text:list-item>
        <text:list-item text:start-value="7">
          <text:p text:style-name="list.cont">Het hoofd van dienst is gehouden schriftelijke beslissingen die op grond van het budgetmandaat, organisatie en formatiemandaat,
                              beheermandaat, personeelsmandaat en mandaat arbeidsomstandigheden worden genomen, als volgt te ondertekenen:
                           </text:p>
          <text:p text:style-name="list.cont">‘De Minister van Justitie’</text:p>
          <text:p text:style-name="list.cont">‘namens deze,’</text:p>
          <text:p text:style-name="list.cont">‘naam ondertekenaar’</text:p>
          <text:p text:style-name="list.end">‘functie ondertekenaar’.</text:p>
        </text:list-item>
      </text:list>
      <text:h text:outline-level="3" text:style-name="paragraaf_kop">Paragraaf 4, beslissingen op bezwaar en beroep
                  </text:h>
      <text:h text:outline-level="4" text:style-name="artikel_kop">Artikel 5, beslissingen op bezwaar en beroep
                     </text:h>
      <text:list text:style-name="list-style-5">
        <text:list-item text:start-value="1">
          <text:p text:style-name="list.start"> Het College beslist op een bezwaar of een beroep dat is gericht tegen een beslissing dat is genomen door een hoofd van een
                              dienstonderdeel alsmede op een daarmee verband houdend verzoek als bedoeld in artikel 7:1a, eerste lid van de Algemene wet
                              bestuursrecht.
                           </text:p>
        </text:list-item>
        <text:list-item text:start-value="2">
          <text:p text:style-name="list.end"> Aan het hoofd van dienst wordt mandaat verleend te beslissen op een bezwaar dat op grond van een door hem verleend ondermandaat
                              is genomen alsmede op een daarmee verband houdend verzoek als bedoeld in artikel 7:1a, eerste lid van de Algemene wet bestuursrecht.
                           </text:p>
        </text:list-item>
      </text:list>
      <text:h text:outline-level="3" text:style-name="paragraaf_kop">Paragraaf 5, Verlenen van ondermandaat
                  </text:h>
      <text:h text:outline-level="4" text:style-name="artikel_kop">Artikel 6, Ondermandaat
                     </text:h>
      <text:list text:style-name="list-style-6">
        <text:list-item text:start-value="1">
          <text:p text:style-name="list.start"> Het hoofd van dienst wordt toegestaan van het aan hen in deze regeling verleende mandaat ondermandaat te verlenen en de aan
                              hen toegekende volmacht en machtiging door te geven aan onder hen ressorterende functionarissen.
                           </text:p>
        </text:list-item>
        <text:list-item text:start-value="2">
          <text:p text:style-name="list.end"> Het krachtens dit artikel verleende ondermandaat en de doorgegeven machtiging en volmacht kunnen één hiërarchisch niveau
                              verder worden doorgegeven.
                           </text:p>
        </text:list-item>
      </text:list>
      <text:h text:outline-level="3" text:style-name="paragraaf_kop">Paragraaf 6, Overgangs- en slotbepalingen
                  </text:h>
      <text:h text:outline-level="4" text:style-name="artikel_kop">Artikel 7
                     </text:h>
      <text:list text:style-name="list-style-7">
        <text:list-item text:start-value="1">
          <text:p text:style-name="list.start"> Het Mandaatbesluit dienstonderdelen openbaar ministerie van 15 december 1997, nummer 665431 L/897 wordt ingetrokken.
                           </text:p>
        </text:list-item>
        <text:list-item text:start-value="2">
          <text:p text:style-name="list.cont"> Bestaande regelingen waarin de in het Mandaatbesluit dienstonderdelen openbaar ministerie verleende mandaten, volmachten
                              en machtigingen verder worden doorgegeven, worden geacht te zijn gegrond op deze regeling, voor zover zij daarmee niet strijdig
                              zijn, totdat op grond van deze regeling nieuwe ondermandaten zijn vastgesteld of volmachten en machtigingen worden doorgegeven.
                           </text:p>
        </text:list-item>
        <text:list-item text:start-value="3">
          <text:p text:style-name="list.end"> Bestaande regelingen waarin de in het Mandaatbesluit dienstonderdelen openbaar ministerie verleende mandaten, volmachten
                              en machtigingen verder worden doorgegeven, worden geacht op 1 juli 2010 te zijn ingetrokken, tenzij deze reeds op een eerder
                              tijdstip worden ingetrokken en zijn vervangen door een op dit besluit gegronde regeling van het ondermandaat of het doorgeven
                              van volmacht en machtigingen.
                           </text:p>
        </text:list-item>
      </text:list>
      <text:h text:outline-level="4" text:style-name="artikel_kop">Artikel 8
                     </text:h>
      <text:p text:style-name="artikel">Dit besluit treedt in werking met ingang van de tweede dag na de dagtekening van de Staatscourant waarin zij wordt geplaatst
                        en werkt terug tot en met 20 november 2009.
                     </text:p>
      <text:h text:outline-level="4" text:style-name="artikel_kop">Artikel 9
                     </text:h>
      <text:p text:style-name="artikel">Dit besluit kan worden aangehaald als: Mandaatbesluit dienstonderdelen openbaar ministerie 2009 (overige dienstonderdelen).</text:p>
      <text:p text:style-name="dagtekening">’s-Gravenhage, 18 december 2009</text:p>
      <text:p text:style-name="ondertekening">De Minister van Justitie,</text:p>
      <text:p text:style-name="ondertekening">namens deze:</text:p>
      <text:p text:style-name="ondertekening">
                     Voorzitter van het College van procureurs generaal.
                  </text:p>
      <text:p text:style-name="ondertekening.end">H.N. Brouwer, </text:p>
      <text:h text:outline-level="2" text:style-name="nota-toelichting_kop">TOELICHTING
               </text:h>
      <text:p text:style-name="nota-toelichting">bij regeling van het College van Procureurs Generaal van 18 december 2009, nummer PaG / 14391, houdende de verlening van mandaat,
                  volmacht en machtiging aan het bureau Ontnemingswetgeving OM, het bureau Verkeershandhaving OM, de Centrale Verwerking OM,
                  de Dienstverleningsorganisatie OM, het Functioneel Parket, het Landelijk Parket, het Parket Generaal en de Rijksrecherche.
               </text:p>
      <text:h text:outline-level="3" text:style-name="divisiekop1">Algemeen
               </text:h>
      <text:h text:outline-level="4" text:style-name="divisiekop2">Inleiding
               </text:h>
      <text:p text:style-name="nota-toelichting">Met ingang van 1 januari 2009 is de werkwijze binnen het openbaar ministerie gewijzigd. De hoofdgedachte is dat het openbaar
                  ministerie als concern moet gaan opereren.
               </text:p>
      <text:p text:style-name="nota-toelichting">Door landelijk en regionaal samen te werken kan de kwaliteit van het functioneren van het openbaar ministerie worden verhoogd
                  en wordt de kwetsbaarheid van het openbaar ministerie verminderd. Door de bedrijfsvoeringstaken van de arrondissementsparketten
                  regionaal en van de ressortsparketten landelijk te beleggen kunnen de bedoelde parketten zich beter focussen op het goed afdoen
                  van strafzaken en zich meer richten op lokale initiatieven.
               </text:p>
      <text:p text:style-name="nota-toelichting">De hoofdgedachte om het openbaar ministerie als één concern te laten functioneren heeft gevolgen voor de aansturing (Bestuur
                  en regionaal managementteam), de rol en positie van bedrijfsvoering en de wijze waarop de planning en control cyclus wordt
                  ingevuld.
               </text:p>
      <text:p text:style-name="nota-toelichting">De regionalisering van het openbaar ministerie betekent dat van de arrondissementsparketten (eerste lijn) in de toekomst wordt
                  verwacht dat zij met elkaar samenwerken alsof zij een financiële en personele unie vormen. Voor de ressortsparketten (tweede
                  lijn) geldt dat van hen wordt verwacht dat zij met elkaar samen werken alsof zij een financiële en personele unie vormen.
               </text:p>
      <text:p text:style-name="nota-toelichting">Het College van procureurs generaal maakt vanaf het jaar 2009 resultaatsafspraken met de hoofden van de arrondissementsparketten
                  Amsterdam, Arnhem, Breda, Den Bosch, Den Haag, Groningen, Haarlem, Maastricht, Rotterdam, Utrecht en Zwolle-Lelystad, de hoofdadvocaat
                  generaal van het ressortsparket te Den Haag en met de hoofden van de overige dienstonderdelen van het openbaar ministerie.
                  Aan de resultaatsafspraken zijn ook de afspraken over de budgetten gekoppeld. In aansluiting daarop zullen deze hoofdofficieren
                  van justitie en de hoofdadvocaat generaal afspraken maken over de verdeling van de budgetten per arrondissementsparket en
                  ressortsparket. De basis voor die afspraken zal liggen in het meerjarenplan en het jaarplan voor het actuele jaar.
               </text:p>
      <text:p text:style-name="nota-toelichting">In schema:</text:p>
      <text:p text:style-name="table.fix"/>
      <table:table table:name="table.1" table:style-name="table.1">
        <table:table-column table:style-name="table.1.col1"/>
        <table:table-column table:style-name="table.1.col2"/>
        <table:table-header-rows>
          <table:table-row>
            <table:table-cell office:value-type="string">
              <text:p text:style-name="Table_20_Heading_Left">Resultaatsafspraak en Planning &amp; Control afspraak tussen College en:</text:p>
            </table:table-cell>
            <table:table-cell office:value-type="string">
              <text:p text:style-name="Table_20_Heading_Left">Ten behoeve van:</text:p>
            </table:table-cell>
          </table:table-row>
        </table:table-header-rows>
        <table:table-row>
          <table:table-cell office:value-type="string" table:number-columns-spanned="2">
            <text:p text:style-name="Table_20_Contents_Left"><text:span text:style-name="vet">A. Arrondissementsparketten</text:span></text:p>
          </table:table-cell>
        </table:table-row>
        <table:table-row>
          <table:table-cell office:value-type="string">
            <text:p text:style-name="Table_20_Contents_Left"><text:span text:style-name="vet">HOVJ Amsterdam</text:span></text:p>
          </table:table-cell>
          <table:table-cell office:value-type="string">
            <text:p text:style-name="Table_20_Contents_Left">Arrondissementsparket Amsterdam</text:p>
          </table:table-cell>
        </table:table-row>
        <table:table-row>
          <table:table-cell office:value-type="string">
            <text:p text:style-name="Table_20_Contents_Left"><text:span text:style-name="vet">HOVJ Arnhem</text:span></text:p>
          </table:table-cell>
          <table:table-cell office:value-type="string">
            <text:p text:style-name="Table_20_Contents_Left">Arrondissementsparketten Arnhem en Zutphen</text:p>
          </table:table-cell>
        </table:table-row>
        <table:table-row>
          <table:table-cell office:value-type="string">
            <text:p text:style-name="Table_20_Contents_Left"><text:span text:style-name="vet">HOVJ Breda</text:span></text:p>
          </table:table-cell>
          <table:table-cell office:value-type="string">
            <text:p text:style-name="Table_20_Contents_Left">Arrondissementsparketten Breda en Middelburg</text:p>
          </table:table-cell>
        </table:table-row>
        <table:table-row>
          <table:table-cell office:value-type="string">
            <text:p text:style-name="Table_20_Contents_Left"><text:span text:style-name="vet">HOVJ Den Bosch</text:span></text:p>
          </table:table-cell>
          <table:table-cell office:value-type="string">
            <text:p text:style-name="Table_20_Contents_Left">Arrondissementsparket Den Bosch</text:p>
          </table:table-cell>
        </table:table-row>
        <table:table-row>
          <table:table-cell office:value-type="string">
            <text:p text:style-name="Table_20_Contents_Left"><text:span text:style-name="vet">HOVJ Den Haag</text:span></text:p>
          </table:table-cell>
          <table:table-cell office:value-type="string">
            <text:p text:style-name="Table_20_Contents_Left">Arrondissementsparket Den Haag</text:p>
          </table:table-cell>
        </table:table-row>
        <table:table-row>
          <table:table-cell office:value-type="string">
            <text:p text:style-name="Table_20_Contents_Left"><text:span text:style-name="vet">HOVJ Groningen</text:span></text:p>
          </table:table-cell>
          <table:table-cell office:value-type="string">
            <text:p text:style-name="Table_20_Contents_Left">Arrondissementsparketten Assen, Groningen en Leeuwarden</text:p>
          </table:table-cell>
        </table:table-row>
        <table:table-row>
          <table:table-cell office:value-type="string">
            <text:p text:style-name="Table_20_Contents_Left"><text:span text:style-name="vet">HOVJ Haarlem</text:span></text:p>
          </table:table-cell>
          <table:table-cell office:value-type="string">
            <text:p text:style-name="Table_20_Contents_Left">Arrondissementsparketten Alkmaar en Haarlem</text:p>
          </table:table-cell>
        </table:table-row>
        <table:table-row>
          <table:table-cell office:value-type="string">
            <text:p text:style-name="Table_20_Contents_Left"><text:span text:style-name="vet">HOVJ Maastricht</text:span></text:p>
          </table:table-cell>
          <table:table-cell office:value-type="string">
            <text:p text:style-name="Table_20_Contents_Left">Arrondissementsparketten Maastricht en Roermond</text:p>
          </table:table-cell>
        </table:table-row>
        <table:table-row>
          <table:table-cell office:value-type="string">
            <text:p text:style-name="Table_20_Contents_Left"><text:span text:style-name="vet">HOVJ Rotterdam</text:span></text:p>
          </table:table-cell>
          <table:table-cell office:value-type="string">
            <text:p text:style-name="Table_20_Contents_Left">Arrondissementsparketten Dordrecht en Rotterdam</text:p>
          </table:table-cell>
        </table:table-row>
        <table:table-row>
          <table:table-cell office:value-type="string">
            <text:p text:style-name="Table_20_Contents_Left"><text:span text:style-name="vet">HOVJ Utrecht</text:span></text:p>
          </table:table-cell>
          <table:table-cell office:value-type="string">
            <text:p text:style-name="Table_20_Contents_Left">Arrondissementsparketten Utrecht en Zwolle-Leystad, vestiging Lelystad</text:p>
          </table:table-cell>
        </table:table-row>
        <table:table-row>
          <table:table-cell office:value-type="string">
            <text:p text:style-name="Table_20_Contents_Left"><text:span text:style-name="vet">HOVJ Zwolle-Lelystad</text:span></text:p>
          </table:table-cell>
          <table:table-cell office:value-type="string">
            <text:p text:style-name="Table_20_Contents_Left">Arrondissementsparketten Almelo en Zwolle-Lelystad, exclusief de vestiging Lelystad</text:p>
          </table:table-cell>
        </table:table-row>
        <table:table-row>
          <table:table-cell office:value-type="string" table:number-columns-spanned="2">
            <text:p text:style-name="Table_20_Contents_Left"><text:span text:style-name="vet">B. Ressortsparketten</text:span></text:p>
          </table:table-cell>
        </table:table-row>
        <table:table-row>
          <table:table-cell office:value-type="string">
            <text:p text:style-name="Table_20_Contents_Left"><text:span text:style-name="vet">HAG Den Haag</text:span></text:p>
          </table:table-cell>
          <table:table-cell office:value-type="string">
            <text:p text:style-name="Table_20_Contents_Left">Ressortsparketten Amsterdam, Arnhem, Den Bosch, Den Haag en Leeuwarden.</text:p>
          </table:table-cell>
        </table:table-row>
        <table:table-row>
          <table:table-cell office:value-type="string" table:number-columns-spanned="2">
            <text:p text:style-name="Table_20_Contents_Left"><text:span text:style-name="vet">C. Overige dienstonderdelen OM</text:span></text:p>
          </table:table-cell>
        </table:table-row>
        <table:table-row>
          <table:table-cell office:value-type="string">
            <text:p text:style-name="Table_20_Contents_Left"><text:span text:style-name="vet">Directeur bureau Ontnemingswetgeving OM</text:span></text:p>
          </table:table-cell>
          <table:table-cell office:value-type="string">
            <text:p text:style-name="Table_20_Contents_Left">Bureau Ontnemingswetgeving OM</text:p>
          </table:table-cell>
        </table:table-row>
        <table:table-row>
          <table:table-cell office:value-type="string">
            <text:p text:style-name="Table_20_Contents_Left"><text:span text:style-name="vet">Hoofd bureau verkeershandhaving OM</text:span></text:p>
          </table:table-cell>
          <table:table-cell office:value-type="string">
            <text:p text:style-name="Table_20_Contents_Left">Bureau Verkeershandhaving OM</text:p>
          </table:table-cell>
        </table:table-row>
        <table:table-row>
          <table:table-cell office:value-type="string">
            <text:p text:style-name="Table_20_Contents_Left"><text:span text:style-name="vet">Directeur centrale verwerking OM</text:span></text:p>
          </table:table-cell>
          <table:table-cell office:value-type="string">
            <text:p text:style-name="Table_20_Contents_Left">Centrale Verwerking OM</text:p>
          </table:table-cell>
        </table:table-row>
        <table:table-row>
          <table:table-cell office:value-type="string">
            <text:p text:style-name="Table_20_Contents_Left"><text:span text:style-name="vet">Directeur dienstverleningsorganisatie OM</text:span></text:p>
          </table:table-cell>
          <table:table-cell office:value-type="string">
            <text:p text:style-name="Table_20_Contents_Left">Dienstverleningsorganisatie OM</text:p>
          </table:table-cell>
        </table:table-row>
        <table:table-row>
          <table:table-cell office:value-type="string">
            <text:p text:style-name="Table_20_Contents_Left"><text:span text:style-name="vet">Hoofdofficier van Justitie functioneel parket</text:span></text:p>
          </table:table-cell>
          <table:table-cell office:value-type="string">
            <text:p text:style-name="Table_20_Contents_Left">Functioneel Parket</text:p>
          </table:table-cell>
        </table:table-row>
        <table:table-row>
          <table:table-cell office:value-type="string">
            <text:p text:style-name="Table_20_Contents_Left"><text:span text:style-name="vet">Hoofdofficier van Justitie landelijk parket</text:span></text:p>
          </table:table-cell>
          <table:table-cell office:value-type="string">
            <text:p text:style-name="Table_20_Contents_Left">Landelijk Parket</text:p>
          </table:table-cell>
        </table:table-row>
        <table:table-row>
          <table:table-cell office:value-type="string">
            <text:p text:style-name="Table_20_Contents_Left"><text:span text:style-name="vet">Directeur Parket Generaal</text:span></text:p>
          </table:table-cell>
          <table:table-cell office:value-type="string">
            <text:p text:style-name="Table_20_Contents_Left">Parket Generaal</text:p>
          </table:table-cell>
        </table:table-row>
        <table:table-row>
          <table:table-cell office:value-type="string">
            <text:p text:style-name="Table_20_Contents_Left"><text:span text:style-name="vet">Directeur rijksrecherche</text:span></text:p>
          </table:table-cell>
          <table:table-cell office:value-type="string">
            <text:p text:style-name="Table_20_Contents_Left">Rijksrecherche</text:p>
          </table:table-cell>
        </table:table-row>
      </table:table>
      <text:p text:style-name="Table.End"/>
      <text:p text:style-name="nota-toelichting">Voor de overige dienstonderdelen verandert er niets wezenlijks. Immers, de inhoud van het mandaat, de volmacht en de machtiging
                  die op grond van dit besluit aan de hoofden van de dienstonderdelen wordt toegekend is gelijk aan het mandaat, de volmacht
                  en de machtiging die aan hen is toegekend op grond van het besluit van 15 december 1997, nummer 665431 L/897. Omdat het genoemde
                  besluit vanwege de gewijzigde mandaatverlening aan de hoofden van de arrondissementsparketten en de ressortsparketten wordt
                  ingetrokken, dient een nieuw mandaatbesluit ten aanzien van de in dit besluit genoemde onderdelen te worden vastgesteld. Met
                  dit besluit wordt daaraan invulling gegeven.
               </text:p>
      <text:h text:outline-level="4" text:style-name="divisiekop2">De mandaatregeling
               </text:h>
      <text:p text:style-name="nota-toelichting">Met deze mandaatregeling wordt aan de directeur van het bureau Ontnemingswetgeving OM, het hoofd van het bureau Verkeershandhaving
                  OM, de directeur van de Centrale Verwerking OM, de directeur van de Dienstverleningsorganisatie OM, de hoofdofficier van Justitie
                  van het Functioneel Parket, de hoofdofficier van justitie van het Landelijk Parket, de directeur van het Parket Generaal en
                  de directeur van de Rijksrecherche de bevoegdheid verleend om namens de minister van justitie besluiten te nemen (mandaat),
                  privaatrechtelijke rechtshandelingen te verrichten (volmacht) en andere handelingen te verrichten (machtiging). Daarnaast
                  geeft deze regeling hen de mogelijkheid om deze bevoegdheden door te geven aan onder hen ressorterende functionarissen.
               </text:p>
      <text:p text:style-name="nota-toelichting">Op de mandaatverlening zijn de regels van 10.1.1 van de Algemene wet bestuursrecht van toepassing. Deze regels zijn krachtens
                  artikel 10:12 van de Algemene wet bestuursrecht van overeenkomstige toepassing op de verlening van volmacht en machtiging.
               </text:p>
      <text:p text:style-name="nota-toelichting">Het wezenskenmerk van mandaat is dat de mandaatgever bevoegd blijft de bevoegdheid uit te oefenen (artikel 10. 7  AWB). Een
                  algemeen mandaat moet schriftelijk worden verleend en kan te allen tijde worden ingetrokken (artikel 10:5 en 10:8 AWB). Verder
                  kan de mandaatgever per geval of in het algemeen instructies geven over de wijze waarop  het mandaat moet worden uitgeoefend
                  en is de functionaris aan wie de bevoegdheid is gemandateerd verplicht om aan de mandaatgever inlichtingen te verschaffen
                  over de uitoefening van het mandaat. Deze instructies kunnen een onderdeel zijn van het jaarplan van de bedoelde onderdelen
                  van het openbaar ministerie.
               </text:p>
      <text:p text:style-name="nota-toelichting">Op basis van deze mandaatregeling kan het hoofd van een dienstonderdeel ondermandaat verlenen. Ten behoeve van het verlenen
                  van ondermandaat aan de directeur bedrijfsvoering is een model opgesteld waarmee aan de directeur bedrijfsvoering ondermandaat
                  wordt verleend. In het modelbesluit waarmee aan de directeur bedrijfsvoering ondermandaat wordt verleend, is ervan uitgegaan
                  dat de directeur bedrijfsvoering in ieder geval het ondermandaat krijgt ten aanzien van het aangaan van privaatrechtelijke
                  overeenkomsten met derden. Dat de directeur bedrijfsvoering deze bevoegdheden heeft is inherent aan de functie van directeur
                  bedrijfsvoering. Het gebruik van het model van de mandaatregeling is – verwezen wordt naar artikel 4, eerste lid – verplicht
               </text:p>
      <text:h text:outline-level="4" text:style-name="divisiekop2">Bedrijfsvoering
               </text:h>
      <text:p text:style-name="nota-toelichting">Het College heeft er voor gekozen om de bedrijfsvoering ingaande 1 januari 2009 voor wat de arrondissementen betreft op regionaal
                  niveau te organiseren en voor wat de ressortsparketten betreft landelijk te organiseren.
               </text:p>
      <text:p text:style-name="nota-toelichting">Ten behoeve van de dienstonderdelen genoemd in dit besluit is er geen wijziging in de organisatie van bedrijfsvoering. Wel
                  wordt de functie van Directeur Bedrijfsvoering ingevoerd ten behoeve van de Centrale Verwerking OM, de dienstverleningsorganisatie
                  openbaar ministerie, het Functioneel Parket en het Landelijk Parket.
               </text:p>
      <text:p text:style-name="nota-toelichting">De functie van (regionaal) directeur bedrijfsvoering kent grofweg drie componenten, te weten:</text:p>
      <text:list text:style-name="list-style-8">
        <text:list-item>
          <text:p text:style-name="list.start">de beleidscomponent. Landelijk beleidskaders worden vertaald naar regionaal beleid. Hiertoe is er een relatie met het PaG.
                        Tevens is de regionale directeur counterpart voor het PaG bij wijzigingen/aanvullingen van het landelijk beleid.
                     </text:p>
        </text:list-item>
        <text:list-item>
          <text:p text:style-name="list.cont">De verantwoordelijk voor de (uitvoering van de) lokale bedrijfsvoering op een parket.
                     </text:p>
        </text:list-item>
        <text:list-item>
          <text:p text:style-name="list.end">Contractmanager in de relatie met de DVOM. Op basis van de het regionale beleid en lokale vertaling ervan zullen er afspraken
                        met de DVOM worden gemaakt hoe de DVOM de regio en lokale parketten faciliteert.
                     </text:p>
        </text:list-item>
      </text:list>
      <text:p text:style-name="nota-toelichting">De directeur bedrijfsvoering stuurt de financial control(ler), de business controllers, de informatiebeveiliging(s functionaris)
                  en (de medewerker) Bewaking, Beveiliging &amp; Crisiscoördinatie aan. Daarnaast stuurt de directeur bedrijfsvoering de overige
                  medewerkers aan die zijn belast met bedrijfsvoeringstaken. De directeur bedrijfsvoering oefent deze taken uit onder de verantwoordelijkheid
                  van het hoofd van het betreffende dienstonderdeel. Ten behoeve van het verlenen van ondermandaat aan de directeur bedrijfsvoering
                  is een modelbesluit opgesteld voor het verlenen van het ondermandaat. Het gebruik van het model van de mandaatregeling is
                  – verwezen wordt naar artikel 4, eerste lid – verplicht.
               </text:p>
      <text:h text:outline-level="4" text:style-name="divisiekop2">Planning en controll cyclus
               </text:h>
      <text:p text:style-name="nota-toelichting">De regionalisering betekent voor de planning en controll cyclus dat het College van procureurs generaal voortaan resultaatsafspraken
                  en planning en controll-afspraken maakt:
               </text:p>
      <text:list text:style-name="list-style-9">
        <text:list-item>
          <text:p text:style-name="list.start">met de hoofden van de arrondissementsparketten Amsterdam, Arnhem, Breda, Den Bosch, Den Haag, Groningen, Haarlem, Maastricht,
                        Rotterdam, Utrecht en Zwolle-Lelystad;
                     </text:p>
        </text:list-item>
        <text:list-item>
          <text:p text:style-name="list.cont">de hoofdadvocaat generaal van het ressortsparket te Den Haag, en;
                     </text:p>
        </text:list-item>
        <text:list-item>
          <text:p text:style-name="list.end">de hoofden, directeur cq. de hoofdofficier van justitie van de dienstonderdelen bedoeld in artikel 1, tweede lid.
                     </text:p>
        </text:list-item>
      </text:list>
      <text:p text:style-name="nota-toelichting">Het planningsproces is gebaseerd op de meerjaren planningsbrief. In deze brief worden resultaatsafspraken vastgelegd voor
                  een periode van 4 jaar tussen College en de genoemde hoofden van de arrondissementsparketten, de hoofdadvocaat generaal te
                  Den Haag en de dienstonderdelen bedoeld in artikel 1, tweede lid. Jaarlijks worden door middel van een bijstellingsbrief/planningsbrief
                  (de wijzigingen in) de resultaatsafspraken voor het daarop volgende jaar gecommuniceerd. Aan de hand van deze bijstellingsbrief/planningsbrief
                  en de risico-inventarisatie wordt door een conceptjaarplan opgesteld dat in het planningsgesprek tussen het College van Procureurs
                  Generaal  en de Hoofdofficier van justitie, de Hoofdadvocaat generaal en de hoofden van de overige dienstonderdelen wordt
                  vastgesteld. De definitieve resultaatsafspraken en het toegekende budget worden vervolgens vastgelegd in de management- en
                  budgetbrief.
               </text:p>
      <text:p text:style-name="nota-toelichting">Het controllproces verloopt aan de hand van viermaands rapportages. Na de 1<text:span text:style-name="superscript">e</text:span> en 2<text:span text:style-name="superscript">e</text:span>-viermaandsperiode wordt tussentijds de voortgang van de realisatie van de resultaatsafspraken gerapporteerd. Na afloop van het jaar
                  wordt een jaarrapportage opgesteld. De verantwoording over een jaar wordt afgesloten in het controllgesprek. De verantwoording
                  wordt vastgelegd in een controllverslag
               </text:p>
      <text:p text:style-name="nota-toelichting">Het hoofd van dienst zal vervolgens op een vergelijkbare wijze inhoud en vorm moeten geven aan de planning en controll cyclus.
                  Op basis van de meerjarenplanningbrief en het jaarplan zal het hoofd van dienst het budget van het College toe worden gewezen
                  om de resultaten te behalen die zijn overeengekomen.
               </text:p>
      <text:h text:outline-level="4" text:style-name="divisiekop2">Zaaksverantwoordelijkheid
               </text:h>
      <text:p text:style-name="nota-toelichting">Het voorgaande laat onverlet dat de hoofdofficieren van justitie van een arrondissementsparket en de hoofdadvocaat generaal
                  van een ressortsparket inhoudelijk verantwoordelijk blijven voor de wijze van afdoening van strafzaken. Vanuit die verantwoordelijkheid
                  zullen de hoofdadvocaten generaal en de hoofdofficieren van justitie – in het kader van de besprekingen rondom de jaarplannen
                  – moeten vast gaan stellen welke faciliteiten in de vorm van budget, organisatie en formatie en overige faciliteiten zij nodig
                  hebben om de resultaten waartoe zij zich verbinden via het jaarplan waar te kunnen maken. Het vaststellen van het ter beschikking
                  gestelde budget, de organisatie en formatie en overige faciliteiten zal plaats gaan vinden in het Bestuur van de ressortsparketten
                  en de arrondissementsparketten. Het uiteindelijk vastgestelde jaarplan – dat naast de resultaatsafspraken derhalve tevens
                  betrekking heeft op budgetten, organisatie en formatie en overige faciliteiten – vormt daarmee een belangrijk basisdocument
                  voor de sturing van de organisatie.
               </text:p>
      <text:h text:outline-level="3" text:style-name="divisiekop1">Artikelsgewijs
               </text:h>
      <text:h text:outline-level="4" text:style-name="divisiekop2">Artikel 1
               </text:h>
      <text:p text:style-name="nota-toelichting">Bij de begripsomschrijvingen is uitgegaan van de inrichting van het openbaar ministerie zoals is opgenomen in de Wet op de
                  rechterlijke organisatie, de Politiewet 1993 en andere wetten.
               </text:p>
      <text:h text:outline-level="4" text:style-name="divisiekop2">Artikel 2
               </text:h>
      <text:p text:style-name="nota-toelichting">In dit artikel worden de directeur van het bureau Ontnemingswetgeving OM, het hoofd van het bureau Verkeershandhaving OM,
                  de directeur Centrale Verwerking OM, de directeur van de Dienstverleningsorganisatie OM, de hoofdofficier van justitie van
                  het Functioneel Parket, de hoofdofficier van justitie van het Landelijk Parket, de directeur van het Parket Generaal en de
                  directeur van de Rijksrecherche, aangewezen als hoofd van het dienstonderdeel.
               </text:p>
      <text:h text:outline-level="4" text:style-name="divisiekop2">Artikel 3
               </text:h>
      <text:p text:style-name="nota-toelichting">Het openbaar ministerie wenst snel en doeltreffend zaken af te handelen en adequaat te reageren op ontwikkelingen in de samenleving.
                  Om dit te realiseren dienen de taken te worden belegd daar waar ze qua kennis en capaciteit het beste kunnen worden uitgevoerd.
               </text:p>
      <text:p text:style-name="nota-toelichting">Voor wat de dienstonderdelen betreft (het bureau Ontnemingswetgeving OM, het bureau Verkeershandhaving OM, de Centrale Verwerking
                  OM, de Dienstverleningsorganisatie OM, het Functioneel Parket, het Landelijk Parket, het Parket Generaal en de Rijksrecherche),
                  is de situatie ongewijzigd.
               </text:p>
      <text:p text:style-name="nota-toelichting">Op grond van het Mandaatbesluit dienstonderdelen openbaar ministerie van 15 december 1997, nummer 665431 L/897 bestonden immers
                  de volgende mandaten en bevoegdheden:
               </text:p>
      <text:list text:style-name="list-style-10">
        <text:list-item>
          <text:p text:style-name="list.start">beheermandaat;
                     </text:p>
        </text:list-item>
        <text:list-item>
          <text:p text:style-name="list.cont">budgethouderschap;
                     </text:p>
        </text:list-item>
        <text:list-item>
          <text:p text:style-name="list.cont">personeelsmandaat
                     </text:p>
        </text:list-item>
        <text:list-item>
          <text:p text:style-name="list.cont">organisatie- en formatiemandaat, en;
                     </text:p>
        </text:list-item>
        <text:list-item>
          <text:p text:style-name="list.end">mandaat arbeidsomstandigheden.
                     </text:p>
        </text:list-item>
      </text:list>
      <text:p text:style-name="nota-toelichting">In deze mandaatregeling worden dezelfde mandaten toegekend aan de  directeur van het bureau Ontnemingswetgeving OM, het hoofd
                  van het bureau Verkeershandhaving OM, de directeur Centrale Verwerking OM, de directeur van de Dienstverleningsorganisatie
                  OM, de hoofdofficier van justitie van het Functioneel Parket, de hoofdofficier van justitie van het Landelijk Parket, de directeur
                  van het Parket Generaal en de directeur van de Rijksrecherche
               </text:p>
      <text:p text:style-name="nota-toelichting">Bij het organisatie- en formatiemandaat zijn de hoofden van dienst gehouden om het bestaande functiehuis en -profielen te
                  gebruiken zoals die binnen het openbaar ministerie gelden. Dat dit gebeurt is gewaarborgd door de voorwaarden:
               </text:p>
      <text:list text:style-name="list-style-11">
        <text:list-item>
          <text:p text:style-name="list.start">dat indien het gaat om organisatie en formatie er gebruik moet worden gemaakt van een actuele versie van de functiewaarderingssystemen
                        voor de sector rijk en de sector politie. In die functiewaarderingssystemen is het normmateriaal zoals dat binnen het openbaar
                        ministerie geldt verwerkt.
                     </text:p>
        </text:list-item>
        <text:list-item>
          <text:p text:style-name="list.end">dat de waardering van functies dient plaats te vinden met gebruikmaking van het functiewaarderingsadvies van een deskundige
                        op het terrein van deze functiewaarderingssystemen.
                     </text:p>
        </text:list-item>
      </text:list>
      <text:p text:style-name="nota-toelichting">Ten aanzien van de schadeloosstelling geldt een maximum van € 5.000 op jaarbasis. Indien de schadeloosstelling een hoger bedrag
                  bedraagt, geldt dat het College of de SG van het ministerie van Justitie daartoe bevoegd is.
               </text:p>
      <text:h text:outline-level="4" text:style-name="divisiekop2">Artikel 4
               </text:h>
      <text:p text:style-name="nota-toelichting">In dit artikel worden de voorwaarden geformuleerd die aan het mandaat en het ondermandaat zijn verbonden. Bij het uitoefenen
                  van het mandaat zijn de hoofden van dienst in voorkomend gevallen ieder geval gehouden om gebruik te maken van de facilitaire
                  ondersteuning (P&amp;O advisering en facilitaire ondersteuning) van de directeur bedrijfsvoering en de medewerkers bedrijfsvoering.
               </text:p>
      <text:p text:style-name="nota-toelichting">De overige voorwaarden zijn gelijkwaardig aan de voorwaarden zoals die reeds bestonden in de oude Mandaatregeling onderdelen
                  openbaar ministerie.
               </text:p>
      <text:p text:style-name="nota-toelichting">Besluiten ten aanzien van de aanstelling, bevordering en het ontslag alsmede ten aanzien van disciplinaire maatregelen van
                  functionarissen op managementfuncties van schaal 14 en hoger BBRA 1984 die direct ressorteren onder het College van procureurs-generaal,
                  worden door het tot aanstellen bevoegde gezag en het College niet genomen dan nadat het Centraal Loopbaanberaad (CLB), dat
                  onder voorzitterschap staat van de secretaris-generaal, daarmee heeft ingestemd.
               </text:p>
      <text:h text:outline-level="4" text:style-name="divisiekop2">Artikel 5
               </text:h>
      <text:p text:style-name="nota-toelichting">Beslissingen op bezwaar en na een beroep worden niet genomen door het gezag dat de bestreden beslissing heeft genomen.</text:p>
      <text:p text:style-name="nota-toelichting">Indien een beslissing is genomen door het hoofd van dienst , is het College bevoegd om een beslissing te nemen op het bezwaar.</text:p>
      <text:p text:style-name="nota-toelichting">Indien een beslissing is genomen op basis van een ondermandaat dan geldt dat de beslissing op bezwaar dient te worden genomen
                  door het hoofd van dienst.
               </text:p>
      <text:h text:outline-level="4" text:style-name="divisiekop2">Artikel 6
               </text:h>
      <text:p text:style-name="nota-toelichting">Dit artikel voorziet in de mogelijkheid om bevoegdheden over te dragen. Ten behoeve van het overdragen van bevoegdheden aan
                  de directeur bedrijfsvoering is een modelbesluit opgesteld.
               </text:p>
      <text:h text:outline-level="4" text:style-name="divisiekop2">Artikel 7
               </text:h>
      <text:p text:style-name="nota-toelichting">Op grond van dit artikel wordt het Mandaatbesluit dienstonderdelen openbaar ministerie van 15 december 1997, nummer 665431
                  L/897 ingaande 20 november ingetrokken. Bestaande (onder) mandaatverleningen blijven bestaan tot uiterlijk 1 juli 2010. Voor
                  die tijd zal een nieuw – op deze regeling gegrond besluit – besluit moeten worden genomen ten aanzien van het verlenen van
                  ondermandaat.
               </text:p>
      <text:p text:style-name="ondertekening">De Minister van Justitie,</text:p>
      <text:p text:style-name="ondertekening">namens deze:</text:p>
      <text:p text:style-name="ondertekening">
                     Voorzitter van het College van procureurs generaal.
                  </text:p>
      <text:p text:style-name="ondertekening.end">H.N. Brouw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het College van Procureurs Generaal van 18 december 2009, nummer PaG / 14391, houdende de verlening van mandaat,
         volmacht en machtiging aan het bureau Ontnemingswetgeving OM, het bureau Verkeershandhaving OM, de Centrale Verwerking OM,
         de Dienstverleningsorganisatie OM, het Functioneel Parket, het Landelijk Parket, het Parket Generaal en de Rijksrecherche
      </dc:title>
  </office:meta>
</office:document-meta>
</file>