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0, 10436</text:p>
      <text:p text:style-name="publicatie-titel.end">7 juli 2010</text:p>
      <text:h text:outline-level="1" text:style-name="staatscourant_kop">Regeling van het College van Procureurs Generaal van 18 december 2009, nr. PaG 14390, houdende de verlening van mandaat, volmacht
            en machtiging aan de hoofdadvocaat generaal van het ressortsparket te Amsterdam, Arnhem, Den Bosch, Den Haag en Leeuwarden
         </text:h>
      <text:p text:style-name="wie">Het College van procureurs generaal,</text:p>
      <text:p text:style-name="considerans.al">Overwegende dat bij besluiten van 9 november 2009 , nummers 5602920/09 (Stcrt 2009, 17519) en 5628333/09 (Stcrt 2009, 17341) het mandaat, de volmacht en de machtiging verleend aan het College bij besluiten van 15 december 1997, nummer 665429/897,
                  is vervangen door een nieuwe regeling van mandaat, volmacht en machtiging;
               </text:p>
      <text:p text:style-name="considerans.al">Dat er binnen het Openbaar Ministerie sprake is van verleende ondermandaten;</text:p>
      <text:p text:style-name="considerans.al">Dat op grond van de besluiten van 9 november 2009, nummers 5602929/09 en 5628333/09 verleende ondermandaten geacht worden
                  gegrond te zijn op de nieuwe regeling van mandaat, volmacht en machtiging;
               </text:p>
      <text:p text:style-name="considerans.al">Dat er aanleiding is om de inhoud van het mandaat, volmacht en machtiging verleend aan de onderdelen van het openbaar ministerie
                  aan te passen;
               </text:p>
      <text:p text:style-name="considerans.al">Dat de regeling mandaat, volmacht en machtiging er toe dient om de landelijke samenwerking te faciliteren tussen de ressortsparketten
                  en de hoofdadvocaat generaal van het ressortsparket te Den Haag en de directeur bedrijfsvoering te faciliteren – samen met
                  de hoofdadvocaten generaal van de overige ressortsparketten – daaraan inhoud en vorm te geven;
               </text:p>
      <text:p text:style-name="considerans.al">Dat het Mandaatbesluit openbaar ministerie en het mandaatbesluit dienstonderdelen openbaar ministerie van 15 december 1997,
                  met ingang van 20 november 2009 zijn ingetrokken;
               </text:p>
      <text:p text:style-name="considerans.al">Gelet op de Algemene Wet Bestuursrecht, het Algemeen Rijksambtenarenreglement, het Besluit Algemene Rechtspositie Politieambtenaren,
                  de Wet rechtspositie rechterlijke ambtenaren, de Mandaatregeling niet-beheersaangelegenheden openbaar ministerie en de Mandaatregeling
                  beheer openbaar ministerie;
               </text:p>
      <text:p text:style-name="considerans.al">Gezien het advies van de Medezeggenschapsraad Openbaar Ministerie van 26 maart 2009, kenmerk MROM 2009/ 006;</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Bestuur:
                        </text:p>
      <text:p text:style-name="definition.description">het bestuur van de ressortsparketten bestaande uit de hoofdadvocaten generaal van de ressortsparketten en de directeur bedrijfsvoering;</text:p>
      <text:p text:style-name="definition.term">2. College:
                        </text:p>
      <text:p text:style-name="definition.description">het College van procureurs-generaal;</text:p>
      <text:p text:style-name="definition.term">3. Directeur bedrijfsvoering:
                        </text:p>
      <text:p text:style-name="definition.description">de directeur bedrijfsvoering van het ressortsparket te Den Haag;</text:p>
      <text:p text:style-name="definition.term">4. Hoofdadvocaat generaal:
                        </text:p>
      <text:p text:style-name="definition.description">de advocaten generaal als bedoeld in artikel 1, aanhef, onderdeel b, sub 5, van de Wet op de rechterlijke organisatie, die
                              op grond van artikel 138, tweede lid zijn aangewezen als hoofd van een ressortsparket;
                           </text:p>
      <text:p text:style-name="definition.term">5. Hoofd van dienst:
                        </text:p>
      <text:p text:style-name="definition.description">hoofd van dienst als bedoeld in artikel 4, eerste lid, aanhef, onderdeel b, van het Algemeen rijksambtenarenreglement en bevoegd
                              gezag in de zin van artikel 1, eerste lid, aanhef, onderdeel l, sub 3, van het Besluit algemene rechtspositie politie.
                           </text:p>
      <text:p text:style-name="definition.term">6. Machtiging:
                        </text:p>
      <text:p text:style-name="definition.description">de bevoegdheid om in naam van de minister handelingen te verrichten die noch een besluit, of een privaatrechtelijke rechtshandeling
                              zijn, die betrekking hebben op het openbaar ministerie;
                           </text:p>
      <text:p text:style-name="definition.term">7. Mandaat:
                        </text:p>
      <text:p text:style-name="definition.description">de bevoegdheid om in naam van de minister besluiten te nemen die betrekking hebben op het openbaar ministerie;</text:p>
      <text:p text:style-name="definition.term">8. Minister:
                        </text:p>
      <text:p text:style-name="definition.description">de minister van justitie;</text:p>
      <text:p text:style-name="definition.term">9. Niet rechterlijk ambtenaar:
                        </text:p>
      <text:p text:style-name="definition.description">de rijksambtenaren en de politieambtenaren;</text:p>
      <text:p text:style-name="definition.term">10. Politieambtenaren:
                        </text:p>
      <text:p text:style-name="definition.description">de ambtenaren die werkzaam zijn bij de rijksrecherche krachtens een aanstelling op grond van het besluit algemene rechtspositie
                              politie;
                           </text:p>
      <text:p text:style-name="definition.term">11. Rechterlijk ambtenaar:
                        </text:p>
      <text:p text:style-name="definition.description">de in de Wet op de rechterlijke organisatie als zodanig aangeduide ambtenaren;</text:p>
      <text:p text:style-name="definition.term">12. Rijksambtenaren:
                        </text:p>
      <text:p text:style-name="definition.description">de ambtenaren die werkzaam zijn bij dienstonderdelen van het openbaar ministerie krachtens een aanstelling op grond van het
                              Algemeen rijksambtenarenreglement;
                           </text:p>
      <text:p text:style-name="definition.term">13. Volmacht:
                        </text:p>
      <text:p text:style-name="definition.description">de bevoegdheid om in naam van de minister privaatrechtelijke rechtshandelingen te verrichten die betrekking hebben op het
                              openbaar ministerie;
                           </text:p>
      <text:p text:style-name="definition.term">14. Voorzitter van het Bestuur:
                        </text:p>
      <text:p text:style-name="definition.description">de hoofdadvocaat generaal van het ressortsparket te Den Haag.</text:p>
      <text:h text:outline-level="3" text:style-name="paragraaf_kop">Paragraaf 2. De voorzitter van Bestuur
                  </text:h>
      <text:h text:outline-level="4" text:style-name="artikel_kop">Artikel 2
                     </text:h>
      <text:list text:style-name="list-style-1">
        <text:list-item text:start-value="1">
          <text:p text:style-name="list.start"> De hoofdadvocaat generaal van het ressortsparket te Den Haag wordt aangewezen als voorzitter van het Bestuur van de gezamenlijke
                              ressortsparketten Amsterdam, Arnhem, Den Bosch, Den Haag en Leeuwarden.
                           </text:p>
        </text:list-item>
        <text:list-item text:start-value="2">
          <text:p text:style-name="list.end"> De voorzitter van het Bestuur wijst een hoofdadvocaat generaal, aan als plaatsvervangend voorzitter van het Bestuur. In geval
                              van afwezigheid, belet of ontstentenis van de hoofdadvocaat generaal van het ressortsparket te Den Haag wordt deze vervangen
                              door de plaatsvervangend voorzitter van het Bestuur.
                           </text:p>
        </text:list-item>
      </text:list>
      <text:h text:outline-level="3" text:style-name="paragraaf_kop">Paragraaf 3. Het beheermandaat, het budgetmandaat, het mandaat organisatie en formatie, het mandaat arbeidsomstandigheden
                     en het mandaat van de hoofdadvocaten generaal
                  </text:h>
      <text:h text:outline-level="4" text:style-name="artikel_kop">Artikel 3. De bevoegdheden van de voorzitter van het Bestuur
                     </text:h>
      <text:list text:style-name="list-style-2">
        <text:list-item text:start-value="1">
          <text:p text:style-name="list.start"> Bevoegdheden ten aanzien van het beheer (de dagelijkse gang van zaken)
                           </text:p>
          <text:p text:style-name="list.cont">Aan de voorzitter van het Bestuur wordt mandaat, volmacht en machtiging verleend ten aanzien van de aan het College toekomende
                              bevoegdheden inzake aangelegenheden die het beheer van de gezamenlijke ressortsparketten Amsterdam, Arnhem, Den Bosch, Den
                              Haag en Leeuwarden betreffen, met uitzondering van de besluiten en handelingen die op grond van artikel 5, aanhef, vierde
                              lid, onderdelen a, b en c zijn uitgesloten van het mandaat.
                           </text:p>
        </text:list-item>
        <text:list-item text:start-value="2">
          <text:p text:style-name="list.cont"> Budgetverantwoordelijkheid
                           </text:p>
          <text:p text:style-name="list.cont">Aan de voorzitter van het Bestuur wordt mandaat verleend om besluiten te nemen, stukken af te doen en brieven te ondertekenen,
                              met betrekking tot de verdeling, toedeling en besteding van het gezamenlijke budget van de ressortsparketten Amsterdam, Arnhem,
                              Den Bosch, Den Haag en Leeuwarden, een en ander met inachtneming van het aan hem toegekende budget en de voor het budgethouderschap
                              geldende voorschriften.
                           </text:p>
        </text:list-item>
        <text:list-item text:start-value="3">
          <text:p text:style-name="list.cont"> Het College behoudt zich het recht voor om bij een nader aanvullend besluit nadere aanwijzingen te geven ten aanzien van
                              de administratieve organisatie van het budgetmandaat, de wijze waarop verplichtingen worden aangegaan, de wijze waarop betaalbaarstelling
                              ten laste van het budget plaatsheeft en de wijze waarop bestedingen van het budget worden verantwoord.
                           </text:p>
        </text:list-item>
        <text:list-item text:start-value="4">
          <text:p text:style-name="list.cont"> Aan de voorzitter van het Bestuur wordt mandaat verleend om via het jaarplan aanwijzingen te geven aan de hoofdadvocaten
                              generaal van de ressortsparketten met betrekking tot de besteding en uitputting van het budget.
                           </text:p>
        </text:list-item>
        <text:list-item text:start-value="5">
          <text:p text:style-name="list.cont"> Mandaat organisatie en formatie
                           </text:p>
          <text:p text:style-name="list.cont">Aan de voorzitter van het Bestuur wordt mandaat verleend om, passend binnen de hoofdlijnen van de organisatie en formatie
                              en de budgettaire kaders zoals die in het jaarplan zijn vastgelegd en het geldende functiehuis voor de sectoren rechterlijke
                              macht en rijk, de organisatie en formatie vast te stellen van de ressortsparketten te Amsterdam, Arnhem, Den Bosch, Den Haag
                              en Leeuwarden.
                           </text:p>
        </text:list-item>
        <text:list-item text:start-value="6">
          <text:p text:style-name="list.cont"> Mandaat arbeidsomstandigheden
                           </text:p>
          <text:list>
            <text:list-item text:start-value="1">
              <text:p text:style-name="list.cont">Aan de voorzitter van het Bestuur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end">Aan de voorzitter van het Bestuur wordt mandaat verleend de bevoegdheden uit te oefenen die op grond van de Arbeidsomstandighedenwet
                                    vereist zijn.
                                 </text:p>
            </text:list-item>
          </text:list>
        </text:list-item>
      </text:list>
      <text:h text:outline-level="4" text:style-name="artikel_kop">Artikel 4. De bevoegdheden van de hoofdadvocaat generaal te Amsterdam, Arnhem, Den Bosch, Den Haag en Leeuwarden
                     </text:h>
      <text:list text:style-name="list-style-3">
        <text:list-item text:start-value="1">
          <text:p text:style-name="list.start"> De hierna genoemde functionarissen van de hierna genoemde onderdelen worden aangewezen tot hoofd van dienst ten aanzien van
                              de rechterlijke en niet rechterlijke ambtenaren werkzaam bij het eigen ressortsparket, in de zin van artikel 4, eerste lid,
                              aanhef, onderdeel b, van het Algemeen rijksambtenarenreglement en als bevoegd gezag in de zin van artikel 1, eerste lid, aanhef,
                              onderdeel l, sub 3 van het Besluit algemene rechtspositie politie:
                           </text:p>
          <text:list>
            <text:list-item text:start-value="1">
              <text:p text:style-name="list.start">De hoofdadvocaat generaal te Amsterdam;
                                 </text:p>
            </text:list-item>
            <text:list-item text:start-value="2">
              <text:p text:style-name="list.cont">De Hoofdadvocaat generaal te Arnhem;
                                 </text:p>
            </text:list-item>
            <text:list-item text:start-value="3">
              <text:p text:style-name="list.cont">De hoofdadvocaat generaal te Den Bosch;
                                 </text:p>
            </text:list-item>
            <text:list-item text:start-value="4">
              <text:p text:style-name="list.cont">De Hoofdadvocaat generaal te Den Haag, en;
                                 </text:p>
            </text:list-item>
            <text:list-item text:start-value="5">
              <text:p text:style-name="list.cont">De hoofdadvocaat generaal te Leeuwarden.
                                 </text:p>
            </text:list-item>
          </text:list>
        </text:list-item>
        <text:list-item text:start-value="2">
          <text:p text:style-name="list.cont"> Bevoegdheden ten aanzien van het beheer van de ressortsparketten (dagelijkse gang van zaken)
                           </text:p>
          <text:p text:style-name="list.cont">Aan de hoofdadvocaat generaal van de ressortsparketten te Amsterdam, Arnhem, Den Bosch, Den Haag en Leeuwarden, wordt mandaat
                              verleend ten aanzien van de aan het College toekomende bevoegdheden inzake aangelegenheden die het beheer van het eigen ressortsparket
                              betreffen met uitzondering van de besluiten en handelingen die op grond van artikel 5, aanhef, onderdeel 4, zijn uitgesloten
                              van het mandaat.
                           </text:p>
        </text:list-item>
        <text:list-item text:start-value="3">
          <text:p text:style-name="list.cont"> Bevoegdheden ten aanzien van budgetten
                           </text:p>
          <text:p text:style-name="list.cont">Aan de hoofdadvocaat generaal van de ressortsparketten te Amsterdam, Arnhem, Den Bosch, Den Haag en Leeuwarden wordt mandaat
                              verleend om besluiten te nemen, stukken af te doen en brieven te ondertekenen voor zover deze de besteding en de uitputting
                              van het budget betreffen met betrekking tot eigen ressortsparket, een en ander met inachtneming van het – via het jaarplan
                              – aan het ressortsparket toegekende budget, de aanwijzingen die aan hem zijn gegeven op grond van artikel 3, derde en vierde
                              lid en de voor het budgethouderschap geldende voorschriften en met uitzondering van de besluiten en handelingen als bedoeld
                              in artikel 5 aanhef, vierde lid, onderdelen a, b en c.
                           </text:p>
        </text:list-item>
        <text:list-item text:start-value="4">
          <text:p text:style-name="list.cont"> Personeelsmandaat
                           </text:p>
          <text:p text:style-name="list.cont">Aan de hoofdadvocaat generaal van de ressortsparketten te Amsterdam, Arnhem, Den Bosch, Den Haag en Leeuwarden wordt mandaat
                              verleend om:
                           </text:p>
          <text:list>
            <text:list-item text:start-value="1">
              <text:p text:style-name="list.cont">Besluiten te nemen, stukken af te doen en brieven te ondertekenen al dan niet met rechtspositionele gevolgen, voor zover deze de rechterlijke en niet rechterlijke ambtenaren aangaan die werkzaam zijn bij het eigen
                                    ressortsparket, met uitzondering van de besluiten en/of handelingen bedoeld in artikel 5, aanhef, vierde lid, onderdelen a,
                                    b en c. Deze bevoegdheden worden uitgeoefend op basis van de geldende voorschriften, de vastgestelde formatie en het toegekende
                                    personele budget.
                                 </text:p>
            </text:list-item>
            <text:list-item text:start-value="2">
              <text:p text:style-name="list.cont">Besluiten te nemen waarmee aan rechterlijke en niet rechterlijke ambtenaren een schadeloosstelling wordt toegekend tot het
                                    bedrag van € 5.000,– op jaarbasis.
                                 </text:p>
            </text:list-item>
            <text:list-item text:start-value="3">
              <text:p text:style-name="list.cont">Besluiten te nemen waarmee aan rechterlijke en niet rechterlijke ambtenaren een eenmalige of periodieke toeslag wordt toegekend
                                    tot het bedrag van € 5.000,– op jaarbasis.
                                 </text:p>
            </text:list-item>
          </text:list>
        </text:list-item>
        <text:list-item text:start-value="5">
          <text:p text:style-name="list.cont"> Klachtenafhandeling
                           </text:p>
          <text:p text:style-name="list.cont">Aan de hoofdadvocaat generaal van de ressortsparketten te Amsterdam, Arnhem, Den Bosch, Den Haag en Leeuwarden wordt mandaat
                              verleend om klachten als bedoeld in artikel 9.1 van de Algemene wet bestuursrecht af te handelen, met uitzondering van klachten
                              die gedragingen betreffen van de hoofdadvocaat generaal zelf.
                           </text:p>
        </text:list-item>
        <text:list-item text:start-value="6">
          <text:p text:style-name="list.cont"> Nationale Ombudsman
                           </text:p>
          <text:p text:style-name="list.cont">Aan de hoofdadvocaat generaal van de ressortsparketten te Amsterdam, Arnhem, Den Bosch, Den Haag en Leeuwarden wordt mandaat
                              en machtiging verleend om besluiten te nemen en andere handelingen te verrichten, voortvloeiende uit aangelegenheden van de
                              Nationale Ombudsman indien het gaat om:
                           </text:p>
          <text:list>
            <text:list-item text:start-value="1">
              <text:p text:style-name="list.cont">het sturen van ontvangstbevestigingen;
                                 </text:p>
            </text:list-item>
            <text:list-item text:start-value="2">
              <text:p text:style-name="list.cont">het sturen van tussenberichten, waaronder uitstelberichten, of;
                                 </text:p>
            </text:list-item>
            <text:list-item text:start-value="3">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7">
          <text:p text:style-name="list.cont"> Wet openbaarheid van bestuur
                           </text:p>
          <text:p text:style-name="list.end">Aan de hoofdadvocaat generaal van de ressortsparketten te Amsterdam, Arnhem, Den Bosch, Den Haag en Leeuwarden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4" text:style-name="artikel_kop">Artikel 5. Voorwaarden verbonden aan het uitoefenen van het mandaat, volmacht en machtiging
                     </text:h>
      <text:p text:style-name="artikel">De voorzitter van het Bestuur en de hoofdadvocaten generaal van de ressortsparketten te Amsterdam, Arnhem, Den Bosch, Den
                        Haag en Leeuwarden, zijn gehouden bij het uitoefenen van bevoegdheden:
                     </text:p>
      <text:list text:style-name="list-style-4">
        <text:list-item text:start-value="1">
          <text:p text:style-name="list.start">Gebruik te maken van de ondersteuning die door de directeur bedrijfsvoering wordt gegeven met inachtneming van het model van
                              de regeling houdende het verlenen van mandaat, volmacht en machtiging aan de directeur bedrijfsvoering;
                           </text:p>
        </text:list-item>
        <text:list-item text:start-value="2">
          <text:p text:style-name="list.cont">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3">
          <text:p text:style-name="list.cont">Een formatiebeheer te voeren dat in overeenstemming is met het justitiebrede beleid.
                           </text:p>
          <text:list>
            <text:list-item text:start-value="1">
              <text:p text:style-name="list.cont">Het formatiebeheer dient gericht te zijn op de bewaking en bevordering van het effectief en doelmatig toedelen en inzetten
                                    van personele capaciteit.
                                 </text:p>
            </text:list-item>
            <text:list-item text:start-value="2">
              <text:p text:style-name="list.cont">Het mandaat ten aanzien van het formatiebeheer geldt voor alle functies die vallen onder het Bezoldigingsbesluit Burgerlijke
                                    Rijksambtenaren 1984 en het Besluit bezoldiging politie.
                                 </text:p>
            </text:list-item>
            <text:list-item text:start-value="3">
              <text:p text:style-name="list.cont">Voor het waarderen van deze functies wordt het binnen Justitie geldende functiewaarderingssysteem (Fuwasys en Fuwapol) gehanteerd
                                    inclusief het daarin vervatte normmateriaal.
                                 </text:p>
            </text:list-item>
            <text:list-item text:start-value="4">
              <text:p text:style-name="list.cont">De waardering van functies vindt plaats op grond van een functiewaarderingsadvies van een deskundige op het terrein van Fuwasys
                                    en/of Fuwapol.
                                 </text:p>
            </text:list-item>
            <text:list-item text:start-value="5">
              <text:p text:style-name="list.cont">Van het organisatie en formatiemandaat zijn uitgesloten:
                                 </text:p>
              <text:list>
                <text:list-item text:start-value="9">
                  <text:p text:style-name="list.cont">De vaststelling van de organisatie en formatie van de managementfuncties vanaf schaal 14 en hoger;
                                       </text:p>
                </text:list-item>
                <text:list-item text:start-value="9">
                  <text:p text:style-name="list.cont">Alle overige functies van schaal 14 en hoger.
                                       </text:p>
                </text:list-item>
              </text:list>
            </text:list-item>
          </text:list>
        </text:list-item>
        <text:list-item text:start-value="4">
          <text:p text:style-name="list.cont">Van het beheer-, budget-, organisatie- en formatiemandaat en het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9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het Besluit rechtspositie rechterlijke ambtenaren.
                                 </text:p>
            </text:list-item>
          </text:list>
        </text:list-item>
        <text:list-item text:start-value="5">
          <text:p text:style-name="list.cont">Van het beheer-, budget-, organisatie en formatiemandaat en h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het dienstonderdeel.
                                 </text:p>
            </text:list-item>
          </text:list>
        </text:list-item>
        <text:list-item text:start-value="6">
          <text:p text:style-name="list.cont">De voorzitter van het Bestuur legt over het gevoerde beheer in de gezamenlijke ressortsparketten verantwoording af aan het
                              College.
                           </text:p>
        </text:list-item>
        <text:list-item text:start-value="7">
          <text:p text:style-name="list.cont">De hoofdadvocaten generaal van de ressortsparketten te Amsterdam, Arnhem, Den Bosch, Den Haag en Leeuwarden leggen over het
                              gevoerde beheer verantwoording af aan de voorzitter van het Bestuur.
                           </text:p>
        </text:list-item>
        <text:list-item text:start-value="8">
          <text:p text:style-name="list.cont">De voorzitter van het Bestuur en de hoofdadvocaten generaal van de ressortsparketten te Amsterdam, Arnhem, Den Bosch, Den
                              Haag en Leeuwarden zijn gehouden schriftelijke beslissingen die op grond van het beheermandaat, budgetmandaat, organisatie
                              en formatie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functie ondertekenaar’.</text:p>
        </text:list-item>
      </text:list>
      <text:h text:outline-level="3" text:style-name="paragraaf_kop">Paragraaf 4. Beslissingen op bezwaar en beroep
                  </text:h>
      <text:h text:outline-level="4" text:style-name="artikel_kop">Artikel 6. Beslissingen op bezwaar en beroep
                     </text:h>
      <text:list text:style-name="list-style-5">
        <text:list-item text:start-value="1">
          <text:p text:style-name="list.start"> Het College beslist op een bezwaar of een beroep dat is gericht tegen een beslissing die is genomen door de hoofdadvocaat
                              generaal van de ressortsparketten te Amsterdam, Arnhem, Den Bosch, Den Haag en Leeuwarden, alsmede op een daarmee verband
                              houdend verzoek als bedoeld in artikel 7:1a, eerste lid van de Algemene wet bestuursrecht.
                           </text:p>
        </text:list-item>
        <text:list-item text:start-value="2">
          <text:p text:style-name="list.end"> De hoofdadvocaten generaal van de ressortsparketten te Amsterdam, Arnhem, Den Bosch, Den Haag en Leeuwarden, beslissen op
                              een bezwaar dat op grond van een door hen verleend ondermandaat is genomen,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7. Ondermandaat
                     </text:h>
      <text:list text:style-name="list-style-6">
        <text:list-item text:start-value="1">
          <text:p text:style-name="list.start"> De voorzitter van het Bestuur wordt toegestaan van het aan hem in deze regeling toegekende mandaat, volmacht en machtiging
                              door te geven aan de directeur bedrijfsvoering.
                           </text:p>
        </text:list-item>
        <text:list-item text:start-value="2">
          <text:p text:style-name="list.cont"> De hoofdadvocaat generaal van de ressortsparketten Amsterdam, Arnhem, Den Bosch, Den Haag en Leeuwarden wordt toegestaan
                              van het aan hen in deze regeling verleende mandaat ondermandaat te verlenen aan onder hen ressorterende functionarissen.
                           </text:p>
        </text:list-item>
        <text:list-item text:start-value="3">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8
                     </text:h>
      <text:list text:style-name="list-style-7">
        <text:list-item text:start-value="1">
          <text:p text:style-name="list.start"> Bestaande regelingen waarin de in het Mandaatbesluit (dienstonderdelen) openbaar ministerie verleende mandaten, volmachten
                              en machtigingen verder worden doorgegeven, worden geacht te zijn gegrond op deze regeling, voor zover zij daarmee niet strijdig
                              zijn, totdat op grond van deze regeling nieuwe ondermandaten zijn vastgesteld of volmachten en machtigingen worden doorgegeven.
                           </text:p>
        </text:list-item>
        <text:list-item text:start-value="2">
          <text:p text:style-name="list.end"> Bestaande regelingen waarin de in het Mandaatbesluit (dienstonderdelen) openbaar ministerie verleende mandaten, volmachten
                              en machtigingen verder worden doorgegeven, worden geacht op 1 juli 2010 te zijn ingetrokken, tenzij deze reeds op een eerder
                              tijdstip worden ingetrokken en zijn vervangen door een op dit besluit gegronde regeling van het ondermandaat of het doorgeven
                              van volmacht en machtigingen.
                           </text:p>
        </text:list-item>
      </text:list>
      <text:h text:outline-level="4" text:style-name="artikel_kop">Artikel 9
                     </text:h>
      <text:p text:style-name="artikel">Dit besluit treedt in werking met ingang van de tweede dag na de dagtekening van de Staatscourant waarin zij wordt geplaatst
                        en werkt terug tot 20 november 2009.
                     </text:p>
      <text:h text:outline-level="4" text:style-name="artikel_kop">Artikel 10
                     </text:h>
      <text:p text:style-name="artikel">Dit besluit kan worden aangehaald als: Mandaatbesluit dienstonderdelen openbaar ministerie 2009 (ressortsparketten).</text:p>
      <text:p text:style-name="dagtekening">’s-Gravenhage, 18 december 2009</text:p>
      <text:p text:style-name="ondertekening">De Minister van Justitie,</text:p>
      <text:p text:style-name="ondertekening">namens deze:</text:p>
      <text:p text:style-name="ondertekening">
                     Voorzitter van het College van procureurs generaal.
                  </text:p>
      <text:p text:style-name="ondertekening.end">H.N. Brouwer, </text:p>
      <text:h text:outline-level="2" text:style-name="nota-toelichting_kop">TOELICHTING
               </text:h>
      <text:h text:outline-level="3" text:style-name="divisiekop1">Algemeen
               </text:h>
      <text:h text:outline-level="4" text:style-name="divisiekop2">Inleiding
               </text:h>
      <text:p text:style-name="nota-toelichting">Met ingang van 1 januari 2009 zal de feitelijke werkwijze binnen van het openbaar ministerie wijzigen. De hoofdgedachte is
                  dat het openbaar ministerie als concern moet gaan opereren.
               </text:p>
      <text:p text:style-name="nota-toelichting">Door de activiteiten van de ressortsparketten landelijk te organiseren, kan de kwaliteit van het functioneren van het openbaar
                  ministerie worden verhoogd en wordt de kwetsbaarheid van het openbaar ministerie verminderd. Door de bedrijfsvoeringstaken
                  landelijk te beleggen kunnen de ressortsparketten zich daarnaast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l cyclus wordt
                  ingevuld.
               </text:p>
      <text:p text:style-name="nota-toelichting">De regionalisering van het openbaar ministerie betekent dat van de arrondissementsparketten (eerste lijn) en van de ressortsparketten
                  (tweede lijn) in de toekomst wordt verwacht dat zij met elkaar samenwerken alsof zij een financiële en personele unie vormen.
               </text:p>
      <text:p text:style-name="nota-toelichting">Voor een viertal arrondissementsparketten (Amsterdam, Den Bosch, Den Haag en Utrecht) geldt dat de functie van directeur bedrijfsvoering
                  wordt ingesteld. Bij de arrondissementsparketten te Arnhem, Breda, Groningen, Haarlem, Maastricht, Rotterdam en Zwolle-Lelystad
                  is de functie van regionaal directeur bedrijfsvoering ingesteld. De arrondissementsparketten worden dagelijks aangestuurd
                  door een hoofdofficier van justitie. Het budget, de organisatie en de formatie wordt aan hen beschikbaar gesteld door een
                  hoofdofficier van justitie in zijn rol als voorzitter van het Bestuur. Het budget en de organisatie en formatie wordt vastgesteld
                  door de voorzitter van het Bestuur.
               </text:p>
      <text:p text:style-name="nota-toelichting">Voor de ressortsparketten (tweede lijn) geldt eveneens dat deze een financiële en personele unie vormen. De ressortsparketten
                  worden aangestuurd door een hoofdadvocaat generaal.  Het budget, de organisatie en de formatie wordt aan hen beschikbaar gesteld
                  door de hoofdadvocaat generaal van het ressortsparket te Den Haag in zijn rol als voorzitter van het Bestuur. Daarnaast is
                  de functie van directeur bedrijfsvoering ingesteld. Voor de ressortsparketten geldt dat het budget en de organisatie en formatie
                  wordt vastgesteld door de voorzitter van het Bestuur.
               </text:p>
      <text:p text:style-name="nota-toelichting">Het College van procureurs generaal maakt vanaf het jaar 2009 resultaatsafspraken met een aantal met name genoemde hoofdofficieren
                  van justitie, de hoofdadvocaat generaal van het ressortsparket te Den Haag en de hoofden van de overige dienstonderdelen van
                  het openbaar ministerie. Aan de resultaatsafspraken zijn ook de afspraken over de budgetten gekoppeld. In aansluiting daarop
                  zullen afspraken moeten worden gemaakt over de verdeling van de budgetten over de verschillende arrondissementsparketten en
                  ressortsparketten. De basis voor die afspraken zal liggen in het voor de regio opgestelde meerjarenplan en het jaarplan voor
                  het actuele jaar.
               </text:p>
      <text:p text:style-name="nota-toelichting">In schema:</text:p>
      <text:p text:style-name="table.fix"/>
      <table:table table:name="table.1" table:style-name="table.1">
        <table:table-column table:style-name="table.1.col1"/>
        <table:table-column table:style-name="table.1.col2"/>
        <table:table-header-rows>
          <table:table-row>
            <table:table-cell office:value-type="string">
              <text:p text:style-name="Table_20_Heading_Left">Resultaatsafspraak en Planning &amp; Control afspraak tussen College en:</text:p>
            </table:table-cell>
            <table:table-cell office:value-type="string">
              <text:p text:style-name="Table_20_Heading_Left">Ten behoeve van:</text:p>
            </table:table-cell>
          </table:table-row>
        </table:table-header-rows>
        <table:table-row>
          <table:table-cell office:value-type="string" table:number-columns-spanned="2">
            <text:p text:style-name="Table_20_Contents_Left"><text:span text:style-name="vet">A. Arrondissementsparketten</text:span></text:p>
          </table:table-cell>
        </table:table-row>
        <table:table-row>
          <table:table-cell office:value-type="string">
            <text:p text:style-name="Table_20_Contents_Left">HOVJ Amsterdam</text:p>
          </table:table-cell>
          <table:table-cell office:value-type="string">
            <text:p text:style-name="Table_20_Contents_Left">Arrondissementsparket Amsterdam</text:p>
          </table:table-cell>
        </table:table-row>
        <table:table-row>
          <table:table-cell office:value-type="string">
            <text:p text:style-name="Table_20_Contents_Left">HOVJ Arnhem</text:p>
          </table:table-cell>
          <table:table-cell office:value-type="string">
            <text:p text:style-name="Table_20_Contents_Left">Arrondissementsparketten Arnhem en Zutphen</text:p>
          </table:table-cell>
        </table:table-row>
        <table:table-row>
          <table:table-cell office:value-type="string">
            <text:p text:style-name="Table_20_Contents_Left">HOVJ Breda</text:p>
          </table:table-cell>
          <table:table-cell office:value-type="string">
            <text:p text:style-name="Table_20_Contents_Left">Arrondissementsparketten Breda en Middelburg</text:p>
          </table:table-cell>
        </table:table-row>
        <table:table-row>
          <table:table-cell office:value-type="string">
            <text:p text:style-name="Table_20_Contents_Left">HOVJ Den Bosch</text:p>
          </table:table-cell>
          <table:table-cell office:value-type="string">
            <text:p text:style-name="Table_20_Contents_Left">Arrondissementsparket Den Bosch</text:p>
          </table:table-cell>
        </table:table-row>
        <table:table-row>
          <table:table-cell office:value-type="string">
            <text:p text:style-name="Table_20_Contents_Left">HOVJ Den Haag</text:p>
          </table:table-cell>
          <table:table-cell office:value-type="string">
            <text:p text:style-name="Table_20_Contents_Left">Arrondissementsparket Den Haag</text:p>
          </table:table-cell>
        </table:table-row>
        <table:table-row>
          <table:table-cell office:value-type="string">
            <text:p text:style-name="Table_20_Contents_Left">HOVJ Groningen</text:p>
          </table:table-cell>
          <table:table-cell office:value-type="string">
            <text:p text:style-name="Table_20_Contents_Left">Arrondissementsparketten Assen, Groningen en Leeuwarden</text:p>
          </table:table-cell>
        </table:table-row>
        <table:table-row>
          <table:table-cell office:value-type="string">
            <text:p text:style-name="Table_20_Contents_Left">HOVJ Haarlem</text:p>
          </table:table-cell>
          <table:table-cell office:value-type="string">
            <text:p text:style-name="Table_20_Contents_Left">Arrondissementsparketten Alkmaar en Haarlem</text:p>
          </table:table-cell>
        </table:table-row>
        <table:table-row>
          <table:table-cell office:value-type="string">
            <text:p text:style-name="Table_20_Contents_Left">HOVJ Maastricht</text:p>
          </table:table-cell>
          <table:table-cell office:value-type="string">
            <text:p text:style-name="Table_20_Contents_Left">Arrondissementsparketten Maastricht en Roermond</text:p>
          </table:table-cell>
        </table:table-row>
        <table:table-row>
          <table:table-cell office:value-type="string">
            <text:p text:style-name="Table_20_Contents_Left">HOVJ Rotterdam</text:p>
          </table:table-cell>
          <table:table-cell office:value-type="string">
            <text:p text:style-name="Table_20_Contents_Left">Arrondissementsparketten Dordrecht en Rotterdam</text:p>
          </table:table-cell>
        </table:table-row>
        <table:table-row>
          <table:table-cell office:value-type="string">
            <text:p text:style-name="Table_20_Contents_Left">HOVJ Utrecht</text:p>
          </table:table-cell>
          <table:table-cell office:value-type="string">
            <text:p text:style-name="Table_20_Contents_Left">Arrondissementsparketten Utrecht en Zwolle-Lelystad, vestiging Lelystad</text:p>
          </table:table-cell>
        </table:table-row>
        <table:table-row>
          <table:table-cell office:value-type="string">
            <text:p text:style-name="Table_20_Contents_Left">HOVJ Zwolle-Lelystad</text:p>
          </table:table-cell>
          <table:table-cell office:value-type="string">
            <text:p text:style-name="Table_20_Contents_Left">Arrondissementsparketten Almelo en Zwolle-Lelystad, exclusief de vestiging Lelystad</text:p>
          </table:table-cell>
        </table:table-row>
        <table:table-row>
          <table:table-cell office:value-type="string" table:number-columns-spanned="2">
            <text:p text:style-name="Table_20_Contents_Left"><text:span text:style-name="vet">B. Ressortsparketten</text:span></text:p>
          </table:table-cell>
        </table:table-row>
        <table:table-row>
          <table:table-cell office:value-type="string">
            <text:p text:style-name="Table_20_Contents_Left">HAG Den Haag</text:p>
          </table:table-cell>
          <table:table-cell office:value-type="string">
            <text:p text:style-name="Table_20_Contents_Left">Ressortsparketten Amsterdam, Arnhem, Den Bosch, Den Haag en Leeuwarden.</text:p>
          </table:table-cell>
        </table:table-row>
        <table:table-row>
          <table:table-cell office:value-type="string" table:number-columns-spanned="2">
            <text:p text:style-name="Table_20_Contents_Left"><text:span text:style-name="vet">C. Overige dienstonderdelen OM</text:span></text:p>
          </table:table-cell>
        </table:table-row>
        <table:table-row>
          <table:table-cell office:value-type="string">
            <text:p text:style-name="Table_20_Contents_Left">Directeur bureau Ontnemingswetgeving OM</text:p>
          </table:table-cell>
          <table:table-cell office:value-type="string">
            <text:p text:style-name="Table_20_Contents_Left">Bureau Ontnemingswetgeving OM</text:p>
          </table:table-cell>
        </table:table-row>
        <table:table-row>
          <table:table-cell office:value-type="string">
            <text:p text:style-name="Table_20_Contents_Left">Hoofd bureau Verkeershandhaving OM</text:p>
          </table:table-cell>
          <table:table-cell office:value-type="string">
            <text:p text:style-name="Table_20_Contents_Left">Bureau Verkeershandhaving OM</text:p>
          </table:table-cell>
        </table:table-row>
        <table:table-row>
          <table:table-cell office:value-type="string">
            <text:p text:style-name="Table_20_Contents_Left">Directeur Centrale Verwerking OM</text:p>
          </table:table-cell>
          <table:table-cell office:value-type="string">
            <text:p text:style-name="Table_20_Contents_Left">Centrale Verwerking OM</text:p>
          </table:table-cell>
        </table:table-row>
        <table:table-row>
          <table:table-cell office:value-type="string">
            <text:p text:style-name="Table_20_Contents_Left">Directeur Dienstverleningsorganisatie OM</text:p>
          </table:table-cell>
          <table:table-cell office:value-type="string">
            <text:p text:style-name="Table_20_Contents_Left">Dienstverleningsorganisatie OM</text:p>
          </table:table-cell>
        </table:table-row>
        <table:table-row>
          <table:table-cell office:value-type="string">
            <text:p text:style-name="Table_20_Contents_Left">De hoofdofficier van justitie van het functioneel parket</text:p>
          </table:table-cell>
          <table:table-cell office:value-type="string">
            <text:p text:style-name="Table_20_Contents_Left">Functioneel Parket</text:p>
          </table:table-cell>
        </table:table-row>
        <table:table-row>
          <table:table-cell office:value-type="string">
            <text:p text:style-name="Table_20_Contents_Left">De hoofdofficier van justitie van het landelijk parket</text:p>
          </table:table-cell>
          <table:table-cell office:value-type="string">
            <text:p text:style-name="Table_20_Contents_Left">Landelijk Parket</text:p>
          </table:table-cell>
        </table:table-row>
        <table:table-row>
          <table:table-cell office:value-type="string">
            <text:p text:style-name="Table_20_Contents_Left">De directeur van het Parket Generaal</text:p>
          </table:table-cell>
          <table:table-cell office:value-type="string">
            <text:p text:style-name="Table_20_Contents_Left">Parket Generaal</text:p>
          </table:table-cell>
        </table:table-row>
        <table:table-row>
          <table:table-cell office:value-type="string">
            <text:p text:style-name="Table_20_Contents_Left">Directeur Rijksrecherche</text:p>
          </table:table-cell>
          <table:table-cell office:value-type="string">
            <text:p text:style-name="Table_20_Contents_Left">Rijksrecherche</text:p>
          </table:table-cell>
        </table:table-row>
      </table:table>
      <text:p text:style-name="Table.End"/>
      <text:h text:outline-level="4" text:style-name="divisiekop2">De mandaatregeling
               </text:h>
      <text:p text:style-name="nota-toelichting">Met deze mandaatregeling wordt aan de hoofdadvocaat generaal te Den Haag, zijnde de voorzitter van het Bestuur de bevoegdheid
                  verleend om namens de minister van justitie besluiten te nemen (mandaat), privaatrechtelijke rechtshandelingen te verrichten
                  (volmacht) en andere handelingen te verrichten (machtiging) met betrekking tot het beheer, het budget en de organisatie en
                  formatie  van de gezamenlijke ressortsparketten. Deze regeling geeft hem de mogelijkheid om deze bevoegdheden door te geven
                  aan onder hem ressorterende functionarissen, waaronder de directeur bedrijfsvoering. Met deze mandaatregeling wordt tevens
                  aan de hoofdadvocaten generaal van de ressortsparketten te Amsterdam, Arnhem, Den Bosch, Den Haag en Leeuwarden het mandaat
                  verleend om invulling te geven aan de aansturing van het eigen ressortsparket door middel van het beheermandaat, het budgetmandaat,
                  het personeelsmandaat, het mandaat arbeidsomstandigheden, het mandaat klachtenafhandeling, het mandaat om besluiten te nemen
                  voortvloeiende uit aangelegenheden van de Nationale Ombudsman en het mandaat met betrekking tot de Wet openbaarheid van bestuur.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Deze instructies kunnen een onderdeel zijn van het jaarplan van de regio’s, de ressortsparketten
                  en de overige onderdelen van het openbaar ministerie.
               </text:p>
      <text:p text:style-name="nota-toelichting">Op basis van deze mandaatregeling kan de hoofdadvocaat generaal te Den Haag ondermandaat verlenen. Ten behoeve van het verlenen
                  van ondermandaat aan de directeur bedrijfsvoering is een model opgesteld. In het modelbesluit waarmee aan de directeur bedrijfsvoering
                  ondermandaat wordt verleend, is ervan uitgegaan dat de directeur bedrijfsvoering in ieder geval het ondermandaat krijgt ten
                  aanzien van het aangaan van privaatrechtelijke overeenkomsten met derden. Dat de directeur bedrijfsvoering deze bevoegdheden
                  heeft is inherent aan de functie van directeur bedrijfsvoering. Het gebruik van het model van de mandaatregeling is – verwezen
                  wordt naar artikel 5, eerste lid – verplicht.
               </text:p>
      <text:h text:outline-level="4" text:style-name="divisiekop2">Topstructuur (Bestuur, regionaal managementteam)
               </text:h>
      <text:p text:style-name="nota-toelichting">Er wordt een onderscheid gemaakt tussen Bestuur en regionaal managementteam.</text:p>
      <text:list text:style-name="list-style-8">
        <text:list-item>
          <text:p text:style-name="list.start"><text:span text:style-name="cur">Eerste lijn</text:span></text:p>
          <text:p text:style-name="list.cont">De Topstructuur bestaat uit het Bestuur van de regio en een regionaal managementteam. Het Bestuur bestaat uit de hoofdofficieren,
                        een eventuele plaatsvervanger en de regionaal directeur bedrijfsvoering.  De leden van het Bestuur zijn allen gelijkwaardig
                        lid. De directeur bedrijfsvoering neemt daarin – gegeven zijn taken ten aanzien van de bedrijfsvoering van de regio – een
                        bijzondere positie in.
                     </text:p>
        </text:list-item>
        <text:list-item>
          <text:p text:style-name="list.cont"><text:span text:style-name="cur">Tweede lijn</text:span></text:p>
          <text:p text:style-name="list.end">De Topstructuur bestaat uit het Bestuur. Dit zijn de Hoofdadvocaten Generaal en de regionaal directeur bedrijfsvoering.
                        
                        
                     </text:p>
        </text:list-item>
      </text:list>
      <text:p text:style-name="nota-toelichting">Besluiten met betrekking tot het gezamenlijke beheer, het budget en de organisatie en formatie worden genomen door het Bestuur.</text:p>
      <text:p text:style-name="nota-toelichting">Voor de overige onderdelen van het openbaar ministerie zijn er geen wijzigingen in de aansturing.</text:p>
      <text:h text:outline-level="4" text:style-name="divisiekop2">Bedrijfsvoering
               </text:h>
      <text:p text:style-name="nota-toelichting">Het College heeft er voor gekozen om de bedrijfsvoering ingaande 1 januari 2009 voor wat de arrondissementsparketten betreft
                  op regionaal niveau te organiseren en voor wat de ressortsparketten betreft landelijk te organiseren.
               </text:p>
      <text:p text:style-name="nota-toelichting">Ten behoeve van de arrondissementsparketten en de ressortsparketten wordt de functie van Directeur Bedrijfsvoering gecreëerd
                  die onder verantwoordelijkheid van de voorzitter van het Bestuur, de bedrijfsvoering aanstuurt. De directeur bedrijfsvoering
                  is in operationele zin verantwoordelijk voor het beleid op het gebied van de bedrijfsvoering, alsmede de realisatie ervan.
               </text:p>
      <text:p text:style-name="nota-toelichting">De functie van regionaal directeur bedrijfsvoering kent grofweg drie componenten, te weten:</text:p>
      <text:list text:style-name="list-style-9">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directeur bedrijfsvoering stuurt de financial control(ler), de business controllers, de informatiebeveiliging(s functionaris)
                  en (de medewerker) Bewaking, Beveiliging &amp; Crisiscoördinatie. Daarnaast stuurt de directeur bedrijfsvoering de overige medewerkers
                  aan die zijn belast met bedrijfsvoeringstaken. De directeur bedrijfsvoering oefent deze taken uit onder de verantwoordelijkheid
                  van de voorzitter van het Bestuur. Ten behoeve van het verlenen van ondermandaat aan de directeur bedrijfsvoering is een modelbesluit
                  opgesteld.
               </text:p>
      <text:h text:outline-level="4" text:style-name="divisiekop2">Planning en controll cyclus ressortsparketten
               </text:h>
      <text:h text:outline-level="5" text:style-name="divisiekop3">Tussen College en de hoofdadvocaat generaal te Den Haag in zijn rol van voorzitter van het Bestuur
               </text:h>
      <text:p text:style-name="nota-toelichting">De regionalisering betekent voor de planning en controll cyclus met betrekking tot de ressortsparketten dat het College van
                  procureurs generaal voortaan uitsluitend met de hoofdadvocaat generaal te Den Haag resultaatsafspraken en planning en controll-afspraken
                  maakt.
               </text:p>
      <text:p text:style-name="nota-toelichting">Het planningsproces is gebaseerd op de meerjaren planningsbrief. In deze brief worden resultaatsafspraken vastgelegd tussen
                  College en de ressortsparketten gezamenlijk voor een periode van 4 jaar. Jaarlijks worden door middel van een bijstellingsbrief/planningsbrief
                  (de wijzigingen in) de resultaatsafspraken voor het daarop volgende jaar gecommuniceerd. Aan de hand van deze bijstellingsbrief/planningsbrief
                  en de risico-inventarisatie wordt door de ressortsparketten een gezamenlijk conceptjaarplan opgesteld dat in het planningsgesprek
                  tussen het College van Procureurs Generaal  en de hoofdadvocaat generaal te Den haag wordt vastgesteld. De definitieve resultaatsafspraken
                  en het toegekende budget worden vervolgens vastgelegd in de management- en budgetbrief.
               </text:p>
      <text:p text:style-name="nota-toelichting">Het controllproces verloopt aan de hand van viermaands rapportages. Na de 1<text:span text:style-name="superscript">e</text:span> en 2<text:span text:style-name="superscript">e</text:span>-viermaandsperiode wordt tussentijds de voortgang van de realisatie van de resultaatsafspraken gerapporteerd. Na afloop van
                  het jaar wordt door de ressortsparketten gezamenlijk een jaarrapportage opgesteld. De verantwoording over een jaar wordt afgesloten
                  in het controllgesprek tussen het College van procureurs generaal en de hoofdadvocaat generaal te Den Haag. De verantwoording
                  wordt vastgelegd in een controllverslag
               </text:p>
      <text:h text:outline-level="5" text:style-name="divisiekop3">Tussen hoofdadvocaat generaal te Den Haag in zijn rol van voorzitter van het Bestuur en de hoofdadvocaten te Amsterdam, Arnhem,
                  Den Bosch, Den Haag en Leeuwarden
               </text:h>
      <text:p text:style-name="nota-toelichting">Tussen de voorzitter van het Bestuur en de ressortsparketten zal vervolgens op een vergelijkbare wijze inhoud en vorm moeten
                  worden gegeven aan de planning en controll cyclus. Op basis van de meerjarenplanningbrief en het jaarplan zal de voorzitter
                  van het Bestuur het budget van het College toe worden gewezen om de resultaten te behalen die zijn overeengekomen.
               </text:p>
      <text:p text:style-name="nota-toelichting">De voorzitter van het Bestuur zal vervolgens met de andere hoofdadvocaten generaal en de directeur bedrijfsvoering per ressortsparket,
                  inclusief zijn eigen ressortsparket, deze afspraken eveneens moeten maken. Op basis daarvan kan een verdeling van het toegekende
                  budget plaatsvinden.
               </text:p>
      <text:h text:outline-level="4" text:style-name="divisiekop2">Zaaksverantwoordelijkheid
               </text:h>
      <text:p text:style-name="nota-toelichting">Het voorgaande laat onverlet dat de hoofdadvocaat generaal van een ressortsparket inhoudelijk verantwoordelijk blijven voor
                  de wijze van afdoening van strafzaken. Vanuit die verantwoordelijkheid zullen de hoofdadvocaten generaal – in het kader van
                  de besprekingen rondom de jaarplannen – moeten vast gaan stellen welke faciliteiten in de vorm van budget, organisatie en
                  formatie en overige faciliteiten zij nodig hebben om de resultaten waartoe zij zich verbinden via het jaarplan waar te kunnen
                  maken. Het vaststellen van het ter beschikking gestelde budget, de organisatie en formatie en overige faciliteiten zal plaats
                  gaan vinden in het Bestuur van de ressortsparketten. Het uiteindelijk vastgestelde jaarplan – dat naast de resultaatsafspraken
                  derhalve tevens betrekking heeft op budgetten, organisatie en formatie en overige faciliteiten – vormt daarmee een belangrijk
                  basisdocument voor de sturing van de organisatie.
               </text:p>
      <text:h text:outline-level="3" text:style-name="divisiekop1">Artikelsgewi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h text:outline-level="4" text:style-name="divisiekop2">Artikel 2
               </text:h>
      <text:p text:style-name="nota-toelichting">In dit artikel wordt de hoofdadvocaat generaal te Den Haag aangewezen als voorzitter van het Bestuur van de ressortsparketten
                  gezamenlijk. De hoofdadvocaat generaal te Den Haag zal in zijn rol van voorzitter van het Bestuur voor de gezamenlijke ressortsparketten
                  vervangen moeten kunnen worden bij zijn afwezigheid, belet of ontstentenis. De hoofdadvocaat generaal wijst daartoe een ander
                  lid van het Bestuur aan, zijnde een hoofdadvocaat generaal, als zijn plaatsvervanger. In verband met die waarneming wordt
                  aan de plaatsvervanger alle bevoegdheden toegekend van de hoofdadvocaat generaal te Den Haag in zijn rol als voorzitter van
                  het Bestuur. Het spreekt voor zich dat van deze bevoegdheden uitsluitend gebruik kan worden gemaakt in geval van afwezigheid,
                  belet of ontstentenis.
               </text:p>
      <text:h text:outline-level="4" text:style-name="divisiekop2">Artikel 3
               </text:h>
      <text:p text:style-name="nota-toelichting">Het openbaar ministerie wenst snel en doeltreffend zaken af te handelen en adequaat te reageren op ontwikkelingen in de samenleving.
                  Om dit te realiseren dienen de taken te worden belegd daar waar ze qua kennis en capaciteit het beste kunnen worden uitgevoerd.
               </text:p>
      <text:p text:style-name="nota-toelichting">Het College heeft er dan ook voor gekozen om de beheerverantwoordelijkheid,  de budgetverantwoordelijkheid en de verantwoordelijkheid
                  met betrekking tot organisatie en formatie te beleggen bij de hoofdadvocaat generaal te Den Haag voor wat de ressortsparketten
                  betreft.
               </text:p>
      <text:p text:style-name="nota-toelichting">Het gevolg hiervan is dat er vanaf 1 januari 2009 feitelijk sprake is van een financiële en personele unie. Immers, de hoofdadvocaat
                  generaal te Den Haag is eerstverantwoordelijke indien het gaat om het beheer van de ressortsparketten, het verder toewijzen
                  van budgetten aan de ressortsparketten en het vaststellen van de organisatie en formatie van de ressortsparketten. De hoofdadvocaat
                  generaal beschikt daarmee over een belangrijk mechanisme om richting te geven aan de samenwerking tussen de ressortsparketten.
               </text:p>
      <text:p text:style-name="nota-toelichting">Het is voor het functioneren van het openbaar ministerie van cruciaal belang dat er landelijk wordt samengewerkt. De gespecialiseerde
                  kennis zal landelijk worden gebundeld en wordt op het niveau van de ressortsparketten ter beschikking gesteld op basis van
                  de geformuleerde beschikbaarheid, de gestelde prioriteiten en de geformuleerde behoefte in de jaarplannen.
               </text:p>
      <text:p text:style-name="nota-toelichting">Bij het organisatie- en formatiemandaat is de hoofdadvocaat generaal te Den Haag gehouden om het bestaande functiehuis en
                  de bestaande functieprofielen te gebruiken zoals die binnen het openbaar ministerie gelden. Dat dit gebeurt is gewaarborgd
                  door de voorwaarden:
               </text:p>
      <text:list text:style-name="list-style-10">
        <text:list-item>
          <text:p text:style-name="list.start">dat indien het gaat om organisatie en formatie er gebruik moet worden gemaakt van een actuele versie van de functiewaarderingssystemen
                        voor de sector rijk en de sector politie. In die functiewaarderingssystemen is het normmateriaal zoals dat binnen het openbaar
                        ministerie geldt verwerkt.
                     </text:p>
        </text:list-item>
        <text:list-item>
          <text:p text:style-name="list.end">dat de waardering van functies dient plaats te vinden met gebruikmaking van het functiewaarderingsadvies van een deskundige
                        op het terrein van deze functiewaarderingssystemen.
                     </text:p>
        </text:list-item>
      </text:list>
      <text:p text:style-name="nota-toelichting">De bevoegdheid op grond van artikel 3 van dit besluit is een geheel andere bevoegdheid dan de bevoegdheid die hoofdadvocaat
                  generaal op grond van artikel 4 van dit besluit wordt toegekend. De bevoegdheden op grond van artikel 3 betreffen namelijk
                  het beheer van de gezamenlijke ressortsparketten indien het gaat om het algemeen beheer, het toewijzen van financiële middelen
                  en het toewijzen van formatie en organisatie. De bevoegdheden van artikel 4 betreffen de mogelijkheid om besluiten te nemen
                  op basis van de via artikel 3 toegewezen budgetten, formatie en organisatie en de resultaatsafspraken in het jaarplan voor
                  het betreffende ressortsparket.
               </text:p>
      <text:h text:outline-level="4" text:style-name="divisiekop2">Artikel 4
               </text:h>
      <text:p text:style-name="nota-toelichting">Aan de hoofdadvocaten generaal van de ressortsparketten wordt gemandateerd de beheerbevoegdheid van het eigen ressortsparket,
                  de bevoegdheid om budgetten te besteden en uit te putten, het personeelsmandaat, het mandaat arbeidsomstandigheden, het mandaat
                  klachtenafhandeling, het mandaat om besluiten te nemen voortvloeiende uit aangelegenheden met betrekking tot de Nationale
                  Ombudsman en beslissingen met betrekking to de Wet openbaarheid van bestuur. Het spreekt voor zich dat van deze bevoegdheden
                  gebruik kan worden gemaakt voor zover het toegewezen budget en de organisatie en formatie het gebruik toelaten. De hoofdadvocaten
                  generaal te Amsterdam, Arnhem, Den Bosch, Den Haag en Leeuwarden leggen daarover verantwoording af in het Bestuur via de planning
                  en controll cyclus die zij intern overeenkomen met de hoofdadvocaat generaal te Den Haag.
               </text:p>
      <text:p text:style-name="nota-toelichting">Ten aanzien van de schadeloosstelling geldt een maximum van € 5.000 op jaarbasis. Indien de schadeloosstelling een hoger bedrag
                  bedraagt, geldt dat het College of de SG van het ministerie van Justitie daartoe bevoegd is.
               </text:p>
      <text:p text:style-name="nota-toelichting">De hoofdadvocaat generaal te Den Haag kan op grond van artikel 3, derde lid aanvullende voorwaarden stellen aan de wijze waarop
                  van deze bevoegdheden gebruik kan worden gemaakt. Het ligt voor de hand deze aanvullende voorwaarden specifiek aan te duiden.
                  Dit kan jaarlijks gebeuren door deze voorwaarden op te nemen in het jaarplan of door deze in het besluit op te nemen waarmee
                  ondermandaat wordt verleend aan de directeur bedrijfsvoering of de betrokken hoofdadvocaat generaal. Er kan bijvoorbeeld worden
                  gedacht aan de wijze waarop wordt omgegaan met vacatures die ontstaan in de loop van het jaar en de te verwachten onderuitputting
                  van het budget.
               </text:p>
      <text:p text:style-name="nota-toelichting">Op het moment dat het jaarplan is vastgesteld en de budgetten, de organisatie en formatie zijn toebedeeld, geldt dat de hoofdadvocaten
                  generaal bevoegd zijn gebruik te maken van het aan hen toegekende personeelsmandaat binnen de voorwaarden die op grond van
                  dit besluit aan het mandaat zijn gegeven en de eventuele nadere voorwaarden die op basis van het jaarplan zijn gesteld door
                  de hoofdadvocaat generaal te Den Haag.
               </text:p>
      <text:h text:outline-level="4" text:style-name="divisiekop2">Artikel 5
               </text:h>
      <text:p text:style-name="nota-toelichting">In dit artikel worden de voorwaarden geformuleerd die aan het mandaat en het ondermandaat zijn verbonden. Bij het uitoefenen
                  van het mandaat zijn de hoofdadvocaten generaal in ieder geval gehouden om gebruik te maken van de facilitaire ondersteuning
                  (P&amp;O advisering en facilitaire ondersteuning) van de directeur bedrijfsvoering en de medewerkers bedrijfsvoering.
               </text:p>
      <text:p text:style-name="nota-toelichting">De overige voorwaarden zijn gelijkwaardig aan de voorwaarden zoals die reeds bestonden in de oude Mandaatregeling onderdelen
                  openbaar ministeri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p text:style-name="nota-toelichting">De hoofdadvocaten generaal leggen verantwoording af aan de voorzitter van het Bestuur. Het voorgaande betekent dat ook de
                  hoofdadvocaat generaal van het ressortsparket te Den Haag – net zoals de hoofdadvocaten generaal van de ressortsparketten
                  te Amsterdam, Arnhem, Den Bosch en Leeuwarden, verantwoording aflegt over het gevoerde beheer in zijn ressortsparket in het
                  Bestuur. De voorzitter van het Bestuur legt over het gevoerde beheer van alle ressortsparketten gezamenlijk verantwoording
                  af aan het College.
               </text:p>
      <text:h text:outline-level="4" text:style-name="divisiekop2">Artikel 6
               </text:h>
      <text:p text:style-name="nota-toelichting">Beslissingen op bezwaar en na een beroep worden niet genomen door het gezag dat de bestreden beslissing heeft genomen.</text:p>
      <text:p text:style-name="nota-toelichting">Indien een beslissing is genomen door één van de hoofdadvocaten generaal, dan is het College bevoegd om een beslissing te
                  nemen op het bezwaar.
               </text:p>
      <text:p text:style-name="nota-toelichting">Indien een beslissing is genomen op basis van een ondermandaat dan geldt dat de beslissing op bezwaar dient te worden genomen
                  door het naast hogere niveau. Dit kan zijn de hoofdadvocaat generaal van het desbetreffende ressortsparket.
               </text:p>
      <text:h text:outline-level="4" text:style-name="divisiekop2">Artikel 7
               </text:h>
      <text:p text:style-name="nota-toelichting">Dit artikel voorziet in de mogelijkheid om bevoegdheden over te dragen. De inhoud van de bevoegdheden die wordt overgedragen
                  is afhankelijk van de wijze waarop daarmee wordt omgegaan. Ten behoeve van het overdragen van bevoegdheden aan de directeur
                  bedrijfsvoering is een modelbesluit opgesteld.
               </text:p>
      <text:h text:outline-level="4" text:style-name="divisiekop2">Artikel 8
               </text:h>
      <text:p text:style-name="nota-toelichting">Op grond van dit artikel blijven bestaande (onder) mandaatverleningen bestaan tot uiterlijk 1 juli 2010. Voor die tijd zal
                  een nieuw – op deze regeling gegrond besluit – besluit moeten worden genomen ten aanzien van het verlenen van ondermandaat.
               </text:p>
      <text:p text:style-name="ondertekening">De Minister van Justitie,</text:p>
      <text:p text:style-name="ondertekening">namens deze:</text:p>
      <text:p text:style-name="ondertekening">
                     Voorzitter van het College van procureurs generaal.
                  </text:p>
      <text:p text:style-name="ondertekening.end">H.N. Brouw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het College van Procureurs Generaal van 18 december 2009, nr. PaG 14390, houdende de verlening van mandaat, volmacht
         en machtiging aan de hoofdadvocaat generaal van het ressortsparket te Amsterdam, Arnhem, Den Bosch, Den Haag en Leeuwarden
      </dc:title>
  </office:meta>
</office:document-meta>
</file>