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5400*"/>
    </style:style>
  </office:automatic-styles>
  <office:body>
    <office:text>
      <text:p text:style-name="publicatie-titel">Staatscourant 2010, 10429</text:p>
      <text:p text:style-name="publicatie-titel.end">7 juli 2010</text:p>
      <text:h text:outline-level="1" text:style-name="staatscourant_kop">Regeling van het College van Procureurs Generaal van 18 december 2009, nummer PaG 14389, houdende de verlening van mandaat,
            volmacht en machtiging aan de hoofdofficieren van justitie van de arrondissementsparketten
         </text:h>
      <text:p text:style-name="wie">Het College van procureurs generaal,</text:p>
      <text:p text:style-name="considerans.al">Overwegende dat bij besluiten van 9 november 2009 , nummers 5602920/09 (Stcrt 2009, 17519) en 5628333/09 (Stcrt 2009, 17341) het mandaat, de volmacht en de machtiging verleend aan het College bij besluit van 15 december 1997, nummer 665429/897 is
                  vervangen door een nieuwe regeling van mandaat, volmacht en machtiging;
               </text:p>
      <text:p text:style-name="considerans.al">Dat er binnen het Openbaar Ministerie sprake is van verleende ondermandaten;</text:p>
      <text:p text:style-name="considerans.al">Dat op grond van de besluiten van 9 november 2009 , nummers 5602920/09 (Stcrt 2009, 17519) en 5628333/09 (Stcrt 2009, 17341) verleende ondermandaten geacht worden gegrond te zijn op de nieuwe regeling van mandaat, volmacht en machtiging;
               </text:p>
      <text:p text:style-name="considerans.al">Dat er aanleiding is om de inhoud van het mandaat, volmacht en machtiging verleend aan de onderdelen van het openbaar ministerie
                  aan te passen;
               </text:p>
      <text:p text:style-name="considerans.al">Dat de regeling van mandaat, volmacht en machtiging ertoe dient om de (regionale) samenwerking te faciliteren en de hoofdofficieren
                  van justitie en de directeur bedrijfsvoering de mogelijkheid te geven om aan die regionale samenwerking inhoud en vorm te
                  geven;
               </text:p>
      <text:p text:style-name="considerans.al">Gelet op de Algemene Wet Bestuursrecht, het Algemeen Rijksambtenarenreglement, het Besluit Algemene Rechtspositie Politieambtenaren,
                  de Wet rechtspositie rechterlijke ambtenaren, de Mandaatregeling niet-beheersaangelegenheden openbaar ministerie en de Mandaatregeling
                  beheer openbaar ministerie;
               </text:p>
      <text:p text:style-name="considerans.al">Gezien het advies van de Medezeggenschapsraad Openbaar Ministerie van 26 maart 2009, kenmerk MROM 2009/ 006;</text:p>
      <text:p text:style-name="afkondiging">Besluit:</text:p>
      <text:h text:outline-level="3" text:style-name="paragraaf_kop">Paragraaf 1. Definities
                  </text:h>
      <text:h text:outline-level="4" text:style-name="artikel_kop">Artikel 1. Definities
                     </text:h>
      <text:p text:style-name="artikel">In dit besluit wordt verstaan onder:</text:p>
      <text:p text:style-name="definition.term">1. College:
                        </text:p>
      <text:p text:style-name="definition.description">het College van procureurs-generaal;</text:p>
      <text:p text:style-name="definition.term">2. Directeur bedrijfsvoering:
                        </text:p>
      <text:p text:style-name="definition.description">de directeuren bedrijfsvoering van de arrondissementsparketten Amsterdam, Den Bosch en Den Haag en de regionaal directeuren
                              bedrijfsvoering van de arrondissementsparketten Arnhem, Breda, Groningen, Haarlem, Maastricht, Rotterdam, Utrecht en Zwolle-Lelystad;
                           </text:p>
      <text:p text:style-name="definition.term">3. Hoofdofficier van Justitie:
                        </text:p>
      <text:p text:style-name="definition.description">de officier van justitie als bedoeld in artikel 1, aanhef, onderdeel b, sub 6, van de Wet op de rechterlijke organisatie die
                              op grond van artikel 136, derde lid van de Wet op de rechterlijke organisatie is aangewezen als hoofd van het arrondissementsparket;
                           </text:p>
      <text:p text:style-name="definition.term">4. Machtiging:
                        </text:p>
      <text:p text:style-name="definition.description">de bevoegdheid om in naam van de minister handelingen te verrichten die noch een besluit, of een privaatrechtelijke rechtshandeling
                              zijn, die betrekking hebben op het openbaar ministerie;
                           </text:p>
      <text:p text:style-name="definition.term">5. Mandaat:
                        </text:p>
      <text:p text:style-name="definition.description">de bevoegdheid om in naam van de minister besluiten te nemen die betrekking hebben op het openbaar ministerie;</text:p>
      <text:p text:style-name="definition.term">6. Minister:
                        </text:p>
      <text:p text:style-name="definition.description">de minister van justitie;</text:p>
      <text:p text:style-name="definition.term">7. Niet rechterlijk ambtenaar:
                        </text:p>
      <text:p text:style-name="definition.description">de rijksambtenaren en de politieambtenaren;</text:p>
      <text:p text:style-name="definition.term">8. Politieambtenaren:
                        </text:p>
      <text:p text:style-name="definition.description">de ambtenaren die werkzaam zijn bij de rijksrecherche krachtens een aanstelling op grond van het besluit algemene rechtspositie
                              politie;
                           </text:p>
      <text:p text:style-name="definition.term">9. Rechterlijk ambtenaar:
                        </text:p>
      <text:p text:style-name="definition.description">de in de Wet op de rechterlijke organisatie als zodanig aangeduide ambtenaren;</text:p>
      <text:p text:style-name="definition.term">10. (Regionaal) managementteam:
                        </text:p>
      <text:p text:style-name="definition.description">het managementteam bestaande uit de hoofdofficieren van justitie, de fungerend hoofdofficier van justitie en de directeur
                              bedrijfsvoering van de hierna genoemde gezamenlijke arrondissementsparketten:
                           </text:p>
      <text:list text:style-name="list-style-1">
        <text:list-item text:start-value="1">
          <text:p text:style-name="list.start">Arrondissementsparket Amsterdam;
                                 </text:p>
        </text:list-item>
        <text:list-item text:start-value="2">
          <text:p text:style-name="list.cont">Arrondissementsparketten Arnhem en Zutphen;
                                 </text:p>
        </text:list-item>
        <text:list-item text:start-value="3">
          <text:p text:style-name="list.cont">Arrondissementsparketten Breda en Middelburg;
                                 </text:p>
        </text:list-item>
        <text:list-item text:start-value="4">
          <text:p text:style-name="list.cont">Arrondissementsparket Den Bosch;
                                 </text:p>
        </text:list-item>
        <text:list-item text:start-value="5">
          <text:p text:style-name="list.cont">Arrondissementsparket Den Haag;
                                 </text:p>
        </text:list-item>
        <text:list-item text:start-value="6">
          <text:p text:style-name="list.cont">Arrondissementsparketten Assen, Groningen en Leeuwarden;
                                 </text:p>
        </text:list-item>
        <text:list-item text:start-value="7">
          <text:p text:style-name="list.cont">Arrondissementsparketten Alkmaar en Haarlem;
                                 </text:p>
        </text:list-item>
        <text:list-item text:start-value="8">
          <text:p text:style-name="list.cont">Arrondissementsparketten Maastricht en Roermond;
                                 </text:p>
        </text:list-item>
        <text:list-item text:start-value="9">
          <text:p text:style-name="list.cont">Arrondissementsparketten Dordrecht en Rotterdam;
                                 </text:p>
        </text:list-item>
        <text:list-item text:start-value="10">
          <text:p text:style-name="list.cont">Arrondissementsparket Utrecht en Zwolle-Lelystad, vestiging Lelystad, en;
                                 </text:p>
        </text:list-item>
        <text:list-item text:start-value="11">
          <text:p text:style-name="list.end">Arrondissementsparketten Almelo en Zwolle-Lelystad, exclusief de vestiging Lelystad;
                                 </text:p>
        </text:list-item>
      </text:list>
      <text:p text:style-name="definition.term">11. Rijksambtenaren:
                        </text:p>
      <text:p text:style-name="definition.description">de ambtenaren die werkzaam zijn bij dienstonderdelen van het openbaar ministerie krachtens een aanstelling op grond van het
                              Algemeen rijksambtenarenreglement;
                           </text:p>
      <text:p text:style-name="definition.term">12. Volmacht:
                        </text:p>
      <text:p text:style-name="definition.description">de bevoegdheid om in naam van de minister privaatrechtelijke rechtshandelingen te verrichten die betrekking hebben op het
                              openbaar ministerie;
                           </text:p>
      <text:p text:style-name="definition.term">13. Voorzitter van het regionaal managementteam:
                        </text:p>
      <text:p text:style-name="definition.description">de in artikel 2 aangewezen hoofdofficieren van justitie.</text:p>
      <text:h text:outline-level="3" text:style-name="paragraaf_kop">Paragraaf 2. De voorzitter van het regionaal managementteam
                  </text:h>
      <text:h text:outline-level="4" text:style-name="artikel_kop">Artikel 2
                     </text:h>
      <text:list text:style-name="list-style-2">
        <text:list-item text:start-value="1">
          <text:p text:style-name="list.start"> De hierna genoemde hoofdofficieren van justitie fungeren als voorzitter van het regionaal managementteam en aan hen wordt
                              het beheermandaat, het budgetmandaat en het mandaat organisatie en formatie verleend als bedoeld in artikel 3:
                           </text:p>
          <text:list>
            <text:list-item text:start-value="1">
              <text:p text:style-name="list.start">De hoofdofficier van justitie te Amsterdam indien en voor zover het gaat om het arrondissementsparket te Amsterdam;
                                 </text:p>
            </text:list-item>
            <text:list-item text:start-value="2">
              <text:p text:style-name="list.cont">De hoofdofficier van justitie te Arnhem indien en voor zover het gaat om de gezamenlijke arrondissementsparketten te Arnhem
                                    en Zutphen;
                                 </text:p>
            </text:list-item>
            <text:list-item text:start-value="3">
              <text:p text:style-name="list.cont">De hoofdofficier van justitie te Breda indien en voor zover het gaat om de gezamenlijke arrondissementsparketten te Breda
                                    en Middelburg;
                                 </text:p>
            </text:list-item>
            <text:list-item text:start-value="4">
              <text:p text:style-name="list.cont">De hoofdofficier van justitie te Den Bosch indien en voor zover het gaat om het arrondissementsparket te Den Bosch;
                                 </text:p>
            </text:list-item>
            <text:list-item text:start-value="5">
              <text:p text:style-name="list.cont">De hoofdofficier van justitie te Den Haag indien en voor zover het gaat om het arrondissementsparket te Den Haag;
                                 </text:p>
            </text:list-item>
            <text:list-item text:start-value="6">
              <text:p text:style-name="list.cont">De hoofdofficier van justitie te Groningen indien en voor zover het gaat om de gezamenlijke arrondissementsparketten te Assen,
                                    Groningen en Leeuwarden;
                                 </text:p>
            </text:list-item>
            <text:list-item text:start-value="7">
              <text:p text:style-name="list.cont">De hoofdofficier van justitie te Haarlem indien en voor zover het gaat om de gezamenlijke arrondissementsparketten te Alkmaar
                                    en Haarlem;
                                 </text:p>
            </text:list-item>
            <text:list-item text:start-value="8">
              <text:p text:style-name="list.cont">De hoofdofficier van justitie te Maastricht indien en voor zover het gaat om de gezamenlijke arrondissementsparketten te Maastricht
                                    en Roermond;
                                 </text:p>
            </text:list-item>
            <text:list-item text:start-value="9">
              <text:p text:style-name="list.cont">De hoofdofficier van justitie te Rotterdam indien en voor zover het gaat om de gezamenlijke arrondissementsparketten te Dordrecht
                                    en Rotterdam;
                                 </text:p>
            </text:list-item>
            <text:list-item text:start-value="10">
              <text:p text:style-name="list.cont">De hoofdofficier van justitie te Utrecht indien en voor zover het gaat om het arrondissementsparket te Utrecht en Zwolle-Lelystad,
                                    vestiging Lelystad;
                                 </text:p>
            </text:list-item>
            <text:list-item text:start-value="11">
              <text:p text:style-name="list.cont">De hoofdofficier van justitie te Zwolle indien en voor zover het gaat om de gezamenlijke arrondissementsparketten te Almelo
                                    en Zwolle-Lelystad, exclusief de vestiging Lelystad.
                                 </text:p>
            </text:list-item>
          </text:list>
        </text:list-item>
        <text:list-item text:start-value="2">
          <text:p text:style-name="list.end"> De in het eerste lid, onder a, d, e en j, genoemde hoofdofficieren van justitie wijzen een fungerend hoofdofficier van justitie,
                              die lid is van het managementteam, aan als plaatsvervangend voorzitter van het managementteam. De in het eerste lid onder
                              b, c, f, g, h, i en k genoemde hoofdofficieren van justitie wijzen een hoofdofficier van justitie, die lid is van het regionaal
                              managementteam, aan als plaatsvervangend voorzitter van het regionaal managementteam. In geval van afwezigheid, belet of ontstentenis
                              van de in het eerste lid genoemde hoofdofficieren van justitie worden deze vervangen door hun plaatsvervanger.
                           </text:p>
        </text:list-item>
      </text:list>
      <text:h text:outline-level="3" text:style-name="paragraaf_kop">Paragraaf 3. Het beheermandaat, het budgetmandaat en het mandaat organisatie en formatie en het mandaat van de hoofdofficieren
                     van justitie
                  </text:h>
      <text:h text:outline-level="4" text:style-name="artikel_kop">Artikel 3. Het beheermandaat, het budgetmandaat en het mandaat organisatie en formatie van de voorzitter van het regionaal
                        managementteam
                     </text:h>
      <text:list text:style-name="list-style-3">
        <text:list-item text:start-value="1">
          <text:p text:style-name="list.start"> Bevoegdheden ten aanzien van het beheer van het regioparket (de dagelijkse gang van zaken)
                           </text:p>
          <text:p text:style-name="list.cont">Aan de voorzitter van het regionaal managementteam bedoeld in artikel 2, eerste lid, wordt mandaat, volmacht en machtiging
                              verleend ten aanzien van de aan het College toekomende bevoegdheden inzake aangelegenheden die het beheer van de gezamenlijke
                              arrondissementsparketten betreffen, met uitzondering van:
                           </text:p>
          <text:list>
            <text:list-item text:start-value="1">
              <text:p text:style-name="list.start">besluiten en handelingen die op grond van artikel 5, aanhef, onderdeel 4, sub a tot en met c, zijn uitgesloten van het mandaat,
                                    en;
                                 </text:p>
            </text:list-item>
            <text:list-item text:start-value="2">
              <text:p text:style-name="list.cont">het mandaat dat op grond van artikel 4, eerste lid aan de hoofdofficier van justitie wordt verleend.
                                 </text:p>
            </text:list-item>
          </text:list>
        </text:list-item>
        <text:list-item text:start-value="2">
          <text:p text:style-name="list.cont"> Budgetmandaat
                           </text:p>
          <text:p text:style-name="list.cont">Aan de voorzitter van het regionaal managementteam bedoeld in artikel 2, eerste lid, wordt mandaat verleend om besluiten te
                              nemen met betrekking tot de verdeling, toedeling en besteding van het gezamenlijke budget van de arrondissementsparketten
                              die onder het bereik van het betreffende regionaal managementteam vallen, een en ander met inachtneming van het aan hem toegekende
                              budget en de voor het budgethouderschap geldende voorschriften.
                           </text:p>
        </text:list-item>
        <text:list-item text:start-value="3">
          <text:p text:style-name="list.cont"> Het College behoudt zich het recht voor om bij een nader aanvullend besluit nadere aanwijzingen te geven ten aanzien van
                              de administratieve organisatie van het budgetmandaat, de wijze waarop verplichtingen worden aangegaan, de wijze waarop betaalbaarstelling
                              ten laste van het budget plaatsheeft en de wijze waarop bestedingen van het budget worden verantwoord.
                           </text:p>
        </text:list-item>
        <text:list-item text:start-value="4">
          <text:p text:style-name="list.cont"> Aan de voorzitter van het regionaal managementteam bedoeld in artikel 2, eerste lid, wordt mandaat verleend om via het jaarplan
                              aanwijzingen te geven aan de hoofdofficieren van justitie met betrekking tot de besteding en de uitputting van het budget.
                           </text:p>
        </text:list-item>
        <text:list-item text:start-value="5">
          <text:p text:style-name="list.cont"> Mandaat organisatie en formatie
                           </text:p>
          <text:p text:style-name="list.end">Aan de voorzitter van het regionaal managementteam bedoeld in artikel 2, eerste lid, wordt mandaat verleend om, passend binnen
                              de hoofdlijnen van de organisatie en formatie en met inachtneming van de budgettaire kaders zoals die in het jaarplan zijn
                              vastgelegd en het geldende functiehuis voor de sectoren rechterlijke macht en rijk, de organisatie en formatie vast te stellen
                              van de arrondissementsparketten die onder het bereik van het betreffende regionaal managementteam vallen.
                           </text:p>
        </text:list-item>
      </text:list>
      <text:h text:outline-level="4" text:style-name="artikel_kop">Artikel 4. De bevoegdheden van de hoofdofficieren van justitie
                     </text:h>
      <text:list text:style-name="list-style-4">
        <text:list-item text:start-value="1">
          <text:p text:style-name="list.start"> Aanwijzing tot hoofd van dienst
                           </text:p>
          <text:p text:style-name="list.cont">De hoofdofficier van justitie wordt aangewezen tot hoofd van dienst ten aanzien van de rechterlijke en niet rechterlijke ambtenaren
                              werkzaam bij het eigen arrondissementsparket, in de zin van artikel 4, eerste lid, aanhef, onderdeel b, van het Algemeen rijksambtenarenreglement
                              en als bevoegd gezag in de zin van artikel 1, eerste lid, aanhef, onderdeel l, sub 3 van het Besluit algemene rechtspositie
                              politie.
                           </text:p>
        </text:list-item>
        <text:list-item text:start-value="2">
          <text:p text:style-name="list.cont"> Bevoegdheden ten aanzien van het beheer van de arrondissementsparketten (de dagelijkse gang van zaken)
                           </text:p>
          <text:p text:style-name="list.cont">Aan de hoofdofficier van justitie wordt mandaat verleend ten aanzien van de aan het College toekomende bevoegdheden inzake
                              aangelegenheden die het beheer van het eigen arrondissementsparket betreffen met uitzondering van de besluiten en handelingen
                              die op grond van artikel 5, aanhef, vierde lid, onderdelen a, b en c zijn uitgesloten van het mandaat.
                           </text:p>
        </text:list-item>
        <text:list-item text:start-value="3">
          <text:p text:style-name="list.cont"> Bevoegdheden ten aanzien van budgetten
                           </text:p>
          <text:p text:style-name="list.cont">Aan de hoofdofficier van justitie wordt mandaat verleend om besluiten te nemen, stukken af te doen en brieven te ondertekenen
                              voor zover deze de besteding en de uitputting van het budget betreffen met betrekking tot eigen arrondissementsparket, een
                              en ander met inachtneming van het – via het jaarplan – aan het arrondissementsparket toegekende budget, de aanwijzingen die
                              aan hem zijn gegeven op grond van artikel 3, derde en vierde lid en de voor het budgethouderschap geldende voorschriften en
                              met uitzondering van de besluiten en handelingen als bedoeld in artikel 5 aanhef, onderdeel 4.
                           </text:p>
        </text:list-item>
        <text:list-item text:start-value="4">
          <text:p text:style-name="list.cont"> Personeelsmandaat
                           </text:p>
          <text:p text:style-name="list.cont">Aan de hoofdofficier van justitie wordt mandaat verleend om:</text:p>
          <text:list>
            <text:list-item text:start-value="1">
              <text:p text:style-name="list.cont">Besluiten te nemen, stukken af te doen en brieven te ondertekenen al dan niet met rechtspositionele gevolgen, voor zover deze
                                    de rechterlijke en niet rechterlijke ambtenaren aangaan die werkzaam zijn bij het eigen arrondissementsparket met uitzondering
                                    van de besluiten en/of handelingen bedoeld in artikel 5, aanhef, vierde lid, onderdelen a, b en c. De bevoegdheden worden
                                    uitgeoefend op basis van de geldende voorschriften, de vastgestelde formatie en het toegekende personele budget.
                                 </text:p>
            </text:list-item>
            <text:list-item text:start-value="2">
              <text:p text:style-name="list.cont">Besluiten te nemen waarmee aan rechterlijke en niet rechterlijke ambtenaren die werkzaam zijn bij het eigen arrondissementsparket
                                    een schadeloosstelling wordt toegekend tot het bedrag van € 5.000,– op jaarbasis.
                                 </text:p>
            </text:list-item>
            <text:list-item text:start-value="3">
              <text:p text:style-name="list.cont">Besluiten te nemen waarmee aan rechterlijke en niet rechterlijke ambtenaren die werkzaam zijn bij het eigen arrondissementsparket
                                    een eenmalige of periodieke toeslag wordt toegekend tot het bedrag van € 5.000,– op jaarbasis.
                                 </text:p>
            </text:list-item>
          </text:list>
        </text:list-item>
        <text:list-item text:start-value="5">
          <text:p text:style-name="list.cont"> Mandaat arbeidsomstandigheden
                           </text:p>
          <text:list>
            <text:list-item text:start-value="1">
              <text:p text:style-name="list.cont">Aan de hoofdofficier van justitie wordt mandaat verleend om ten behoeve van het eigen arrondissementsparket het arbeidsomstandighedenbeleid
                                    te coördineren en uit te voeren zoals dat geldt binnen het openbaar ministerie. De hoofdofficier van justitie volgt daarbij
                                    - voor zover het betreft de huisvesting en de materiële voorzieningen - het voor het openbaar ministerie geldende arbeidsomstandighedenbeleid.
                                 </text:p>
            </text:list-item>
            <text:list-item text:start-value="2">
              <text:p text:style-name="list.cont">Aan de hoofdofficier van justitie wordt mandaat verleend om ten behoeve van het eigen arrondissementsparket de bevoegdheden
                                    uit te oefenen die op grond van de Arbeidsomstandighedenwet vereist zijn.
                                 </text:p>
            </text:list-item>
          </text:list>
        </text:list-item>
        <text:list-item text:start-value="6">
          <text:p text:style-name="list.cont"> Klachtenafhandeling
                           </text:p>
          <text:p text:style-name="list.cont">Aan de hoofdofficier van justitie wordt mandaat verleend om klachten als bedoeld in artikel 9.1 van de Algemene wet bestuursrecht
                              af te handelen, met uitzondering van klachten die gedragingen betreffen van de hoofdofficier van justitie zelf.
                           </text:p>
        </text:list-item>
        <text:list-item text:start-value="7">
          <text:p text:style-name="list.cont"> Nationale Ombudsman
                           </text:p>
          <text:p text:style-name="list.cont">Aan de hoofdofficier van justitie wordt mandaat en machtiging verleend om besluiten te nemen en andere handelingen te verrichten,
                              voortvloeiende uit aangelegenheden van de Nationale Ombudsman indien het gaat om:
                           </text:p>
          <text:list>
            <text:list-item text:start-value="1">
              <text:p text:style-name="list.cont">het sturen van ontvangstbevestigingen;
                                 </text:p>
            </text:list-item>
            <text:list-item text:start-value="2">
              <text:p text:style-name="list.cont">het sturen van tussenberichten, waaronder uitstelberichten, of;
                                 </text:p>
            </text:list-item>
            <text:list-item text:start-value="3">
              <text:p text:style-name="list.cont">stukken naar aanleiding van pogingen van de nationale Ombudsman om ter vermijding van een volledig onderzoek te bevorderen
                                    dat alsnog aan de klacht tegemoet wordt gekomen (interventies).
                                 </text:p>
            </text:list-item>
          </text:list>
        </text:list-item>
        <text:list-item text:start-value="8">
          <text:p text:style-name="list.cont"> Wet openbaarheid van bestuur
                           </text:p>
          <text:p text:style-name="list.end">Aan de hoofdofficier van justitie wordt mandaat en machtiging verleend om besluiten te nemen op verzoeken op grond van de
                              Wet openbaarheid van bestuur met uitzondering van de besluiten die belangrijke politieke, bestuurlijke of maatschappelijke
                              gevolgen kunnen hebben.
                           </text:p>
        </text:list-item>
      </text:list>
      <text:h text:outline-level="4" text:style-name="artikel_kop">Artikel 5. Voorwaarden verbonden aan het uitoefenen van het mandaat, volmacht en machtiging
                     </text:h>
      <text:p text:style-name="artikel">De voorzitter van het regionaal managementteam en de hoofdofficier van justitie zijn gehouden bij het uitoefenen van bevoegdheden:</text:p>
      <text:list text:style-name="list-style-5">
        <text:list-item text:start-value="1">
          <text:p text:style-name="list.start">Gebruik te maken van de ondersteuning die door de directeur bedrijfsvoering wordt gegeven met inachtneming van het model van
                              de regeling houdende het verlenen van mandaat, volmacht en machtiging aan de directeur bedrijfsvoering;
                           </text:p>
        </text:list-item>
        <text:list-item text:start-value="2">
          <text:p text:style-name="list.cont">De verplichting na te leven tot het vaststellen van de hoofdlijnen van arbeidsomstandighedenbeleid gericht op het bevorderen
                              van een zo groot mogelijke veiligheid, een zo goed mogelijke bescherming van de veiligheid, een zo goed mogelijke bescherming
                              van de gezondheid en het welzijn van de binnen zijn gezagsbereik werkzame ambtenaren in verband met de arbeid.
                           </text:p>
        </text:list-item>
        <text:list-item text:start-value="3">
          <text:p text:style-name="list.cont">Een formatiebeheer te voeren dat in overeenstemming is met het justitiebrede beleid.
                           </text:p>
          <text:list>
            <text:list-item text:start-value="1">
              <text:p text:style-name="list.cont">Het formatiebeheer dient gericht te zijn op de bewaking en bevordering van het effectief en doelmatig toedelen en inzetten
                                    van personele capaciteit.
                                 </text:p>
            </text:list-item>
            <text:list-item text:start-value="2">
              <text:p text:style-name="list.cont">Het mandaat ten aanzien van het formatiebeheer geldt voor alle functies die vallen onder het Bezoldigingsbesluit Burgerlijke
                                    Rijksambtenaren 1984 en het Besluit bezoldiging politie.
                                 </text:p>
            </text:list-item>
            <text:list-item text:start-value="3">
              <text:p text:style-name="list.cont">Voor het waarderen van deze functies wordt het binnen Justitie geldende functiewaarderingssysteem (Fuwasys en Fuwapol) gehanteerd
                                    inclusief het daarin vervatte normmateriaal.
                                 </text:p>
            </text:list-item>
            <text:list-item text:start-value="4">
              <text:p text:style-name="list.cont">De waardering van functies vindt plaats op grond van een functiewaarderingsadvies van een deskundige op het terrein van Fuwasys
                                    en/of Fuwapol.
                                 </text:p>
            </text:list-item>
            <text:list-item text:start-value="5">
              <text:p text:style-name="list.cont">Van het organisatie en formatiemandaat zijn uitgesloten:
                                 </text:p>
              <text:list>
                <text:list-item text:start-value="9">
                  <text:p text:style-name="list.cont">De vaststelling van de organisatie en formatie van de managementfuncties vanaf schaal 14 en hoger;
                                       </text:p>
                </text:list-item>
                <text:list-item text:start-value="9">
                  <text:p text:style-name="list.cont">Alle overige functies van schaal 14 en hoger.
                                       </text:p>
                </text:list-item>
              </text:list>
            </text:list-item>
          </text:list>
        </text:list-item>
        <text:list-item text:start-value="4">
          <text:p text:style-name="list.cont">Van het beheer-, budget- , organisatie en formatiemandaat en personeelsmandaat zijn uitgesloten:
                           </text:p>
          <text:list>
            <text:list-item text:start-value="1">
              <text:p text:style-name="list.cont">Besluiten en/of handelingen die neer worden gelegd in een document gericht aan de Koningin, de Ministerraad, de Raad voor
                                    de Rijksdienst, de Voorzitter van Eerste Kamer, de Voorzitter van de Tweede Kamer, de Vice President van de Raad van State
                                    en de President van de Algemene Rekenkamer.
                                 </text:p>
            </text:list-item>
            <text:list-item text:start-value="2">
              <text:p text:style-name="list.cont">Het nemen van besluiten met rechtspositionele gevolgen ten aanzien van:
                                 </text:p>
              <text:list>
                <text:list-item text:start-value="9">
                  <text:p text:style-name="list.cont">de rechterlijke ambtenaren, bezoldigd volgens salariscategorie 10 en hoger als bedoeld in artikel 7 van de Wet rechtspositie
                                          rechterlijke ambtenaren, en;
                                       </text:p>
                </text:list-item>
                <text:list-item text:start-value="9">
                  <text:p text:style-name="list.cont">de niet rechterlijke ambtenaren, bezoldigd volgens salarisschaal 14 en hoger van de bijlage B van het Bezoldigingsbesluit
                                          burgerlijke rijksambtenaren 1984, respectievelijk salarisschaal 14 en hoger van het Besluit bezoldiging politie.
                                       </text:p>
                </text:list-item>
              </text:list>
            </text:list-item>
            <text:list-item text:start-value="3">
              <text:p text:style-name="list.cont">Het verlenen van ontslag op grond van de artikelen 99 van het Algemeen rijksambtenarenreglement, artikel 95 van het Besluit
                                    algemene rechtspositie politie en artikel 36b van het Besluit rechtspositie rechterlijke ambtenaren.
                                 </text:p>
            </text:list-item>
          </text:list>
        </text:list-item>
        <text:list-item text:start-value="5">
          <text:p text:style-name="list.cont">Van het beheer-, budget-, organisatie en formatiemandaat en het personeelsmandaat wordt gebruik gemaakt met inachtneming van:
                           </text:p>
          <text:list>
            <text:list-item text:start-value="1">
              <text:p text:style-name="list.cont">de bepalingen van de Algemene wet bestuursrecht;
                                 </text:p>
            </text:list-item>
            <text:list-item text:start-value="2">
              <text:p text:style-name="list.cont">de Comptabiliteitswet;
                                 </text:p>
            </text:list-item>
            <text:list-item text:start-value="3">
              <text:p text:style-name="list.cont">de arbeidsvoorwaardelijke en rechtspositionele regels zoals die gelden in de sector rijk, de sector rechterlijke macht of
                                    de sector politie;
                                 </text:p>
            </text:list-item>
            <text:list-item text:start-value="4">
              <text:p text:style-name="list.cont">de algemeen geldende regels zoals die binnen het openbaar ministerie gelden, en;
                                 </text:p>
            </text:list-item>
            <text:list-item text:start-value="5">
              <text:p text:style-name="list.cont">de specifieke beleidsregels zoals die gelden binnen het dienstonderdeel.
                                 </text:p>
            </text:list-item>
          </text:list>
        </text:list-item>
        <text:list-item text:start-value="6">
          <text:p text:style-name="list.cont">De voorzitter van het regionaal managementteam legt over het gevoerde beheer verantwoording af aan het College.
                           </text:p>
        </text:list-item>
        <text:list-item text:start-value="7">
          <text:p text:style-name="list.cont">De hoofdofficier van justitie legt over het gevoerde beheer verantwoording af aan de voorzitter van het regionaal managementteam.
                           </text:p>
        </text:list-item>
        <text:list-item text:start-value="8">
          <text:p text:style-name="list.cont">De voorzitter van het regionaal managementteam en de hoofdofficier van justitie zijn gehouden schriftelijke beslissingen die
                              op grond van hun beheermandaat, budgetmandaat, organisatie en formatiemandaat, personeelsmandaat en mandaat arbeidsomstandigheden
                              worden genomen, als volgt te ondertekenen:
                           </text:p>
          <text:p text:style-name="list.cont">‘De Minister van Justitie’</text:p>
          <text:p text:style-name="list.cont">‘namens deze,’</text:p>
          <text:p text:style-name="list.cont">‘naam ondertekenaar’</text:p>
          <text:p text:style-name="list.end">‘functie ondertekenaar’.</text:p>
        </text:list-item>
      </text:list>
      <text:h text:outline-level="3" text:style-name="paragraaf_kop">Paragraaf 4. Beslissingen op bezwaar en beroep
                  </text:h>
      <text:h text:outline-level="4" text:style-name="artikel_kop">Artikel 6. Beslissingen op bezwaar en beroep
                     </text:h>
      <text:list text:style-name="list-style-6">
        <text:list-item text:start-value="1">
          <text:p text:style-name="list.start"> Het College beslist op een bezwaar of een beroep dat is gericht tegen een besluit dat is genomen door de hoofdofficier van
                              justitie, alsmede op een daarmee verband houdend verzoek als bedoeld in artikel 7:1a, eerste lid van de Algemene wet bestuursrecht.
                           </text:p>
        </text:list-item>
        <text:list-item text:start-value="2">
          <text:p text:style-name="list.end"> De hoofdofficier van justitie beslist op een bezwaar dat op grond van een door hen verleend ondermandaat is genomen alsmede
                              op een daarmee verband houdend verzoek als bedoeld in artikel 7:1a, eerste lid van de Algemene wet bestuursrecht.
                           </text:p>
        </text:list-item>
      </text:list>
      <text:h text:outline-level="3" text:style-name="paragraaf_kop">Paragraaf 5. Verlenen van ondermandaat
                  </text:h>
      <text:h text:outline-level="4" text:style-name="artikel_kop">Artikel 7. Ondermandaat
                     </text:h>
      <text:list text:style-name="list-style-7">
        <text:list-item text:start-value="1">
          <text:p text:style-name="list.start"> De voorzitter van het regionaal managementteam wordt toegestaan van het aan hem in deze regeling toegekende mandaat, volmacht
                              en machtiging door te geven aan de directeur bedrijfsvoering van zijn arrondissementsparket.
                           </text:p>
        </text:list-item>
        <text:list-item text:start-value="2">
          <text:p text:style-name="list.cont"> De hoofdofficier van justitie wordt toegestaan van het aan hem in deze regeling verleende mandaat:
                           </text:p>
          <text:list>
            <text:list-item text:start-value="1">
              <text:p text:style-name="list.cont">Ondermandaat te verlenen aan de hoofdofficier van justitie die op grond van artikel 2, eerste lid, fungeert als voorzitter
                                    van het regionaal managementteam;
                                 </text:p>
            </text:list-item>
            <text:list-item text:start-value="2">
              <text:p text:style-name="list.cont">Ondermandaat te verlenen aan de regionaal directeur bedrijfsvoering, en;
                                 </text:p>
            </text:list-item>
            <text:list-item text:start-value="3">
              <text:p text:style-name="list.cont">Ondermandaat te verlenen aan onder hem ressorterende functionarissen.
                                 </text:p>
            </text:list-item>
          </text:list>
        </text:list-item>
        <text:list-item text:start-value="3">
          <text:p text:style-name="list.end"> Het krachtens dit artikel verleende ondermandaat en de doorgegeven machtiging en volmacht kunnen één hiërarchisch niveau
                              verder worden doorgegeven.
                           </text:p>
        </text:list-item>
      </text:list>
      <text:h text:outline-level="3" text:style-name="paragraaf_kop">Paragraaf 6. Overgangs- en slotbepalingen
                  </text:h>
      <text:h text:outline-level="4" text:style-name="artikel_kop">Artikel 8
                     </text:h>
      <text:list text:style-name="list-style-8">
        <text:list-item text:start-value="1">
          <text:p text:style-name="list.start"> Bestaande regelingen waarin de in het Mandaatbesluit dienstonderdelen openbaar ministerie verleende mandaten, volmachten
                              en machtigingen verder worden doorgegeven, worden geacht te zijn gegrond op deze regeling, voor zover zij daarmee niet strijdig
                              zijn, totdat op grond van deze regeling nieuwe ondermandaten zijn vastgesteld of volmachten en machtigingen worden doorgegeven.
                           </text:p>
        </text:list-item>
        <text:list-item text:start-value="2">
          <text:p text:style-name="list.end"> Bestaande regelingen waarin de in het Mandaatbesluit dienstonderdelen openbaar ministerie verleende mandaten, volmachten
                              en machtigingen verder worden doorgegeven, worden geacht op 1 juli 2010 te zijn ingetrokken, tenzij deze reeds op een eerder
                              tijdstip worden ingetrokken en zijn vervangen door een op dit besluit gegronde regeling van het ondermandaat of het doorgeven
                              van volmacht en machtigingen.
                           </text:p>
        </text:list-item>
      </text:list>
      <text:h text:outline-level="4" text:style-name="artikel_kop">Artikel 9
                     </text:h>
      <text:p text:style-name="artikel">Het Mandaatbesluit dienstonderdelen openbaar ministerie van 15 december 1997, nummer 665431 L/897, wordt ingetrokken.</text:p>
      <text:h text:outline-level="4" text:style-name="artikel_kop">Artikel 10
                     </text:h>
      <text:p text:style-name="artikel">Dit besluit treedt in werking met ingang van de tweede dag na de dagtekening van de Staatscourant waarin zij wordt geplaatst
                        en werkt terug tot 20 november 2009.
                     </text:p>
      <text:h text:outline-level="4" text:style-name="artikel_kop">Artikel 11
                     </text:h>
      <text:p text:style-name="artikel">Dit besluit kan worden aangehaald als: Mandaatbesluit openbaar ministerie (arrondissementsparketten) 2009.</text:p>
      <text:p text:style-name="dagtekening">’s-Gravenhage, 18 december 2009</text:p>
      <text:p text:style-name="ondertekening">De Minister van Justitie,</text:p>
      <text:p text:style-name="ondertekening">namens deze,</text:p>
      <text:p text:style-name="ondertekening">Voorzitter van het College van procureurs generaal,</text:p>
      <text:p text:style-name="ondertekening.end">H.M. Brouwer. </text:p>
      <text:h text:outline-level="2" text:style-name="nota-toelichting_kop">TOELICHTING
               </text:h>
      <text:h text:outline-level="3" text:style-name="divisiekop1">Algemeen
               </text:h>
      <text:h text:outline-level="4" text:style-name="divisiekop2">Inleiding
               </text:h>
      <text:p text:style-name="nota-toelichting">Met ingang van 1 januari 2009 zal de feitelijke werkwijze binnen van het openbaar ministerie wijzigen. De hoofdgedachte is
                  dat het openbaar ministerie als concern moet gaan opereren.
               </text:p>
      <text:p text:style-name="nota-toelichting">Door de activiteiten van de arrondissementsparketten regionaal te organiseren, kan de kwaliteit van het functioneren van het
                  openbaar ministerie worden verhoogd en wordt de kwetsbaarheid van het openbaar ministerie verminderd. Door de bedrijfsvoeringstaken
                  regionaal te beleggen kunnen de arrondissementsparketten zich daarnaast beter focussen op het goed afdoen van strafzaken en
                  zich meer richten op lokale initiatieven.
               </text:p>
      <text:p text:style-name="nota-toelichting">De hoofdgedachte om het openbaar ministerie als één concern te laten functioneren heeft gevolgen voor de aansturing (regionaal
                  en landelijk managementteam), de rol en positie van bedrijfsvoering en de wijze waarop de planning en control cyclus wordt
                  ingevuld.
               </text:p>
      <text:p text:style-name="nota-toelichting">De regionalisering van het openbaar ministerie betekent dat van de arrondissementsparketten (eerste lijn) en van de ressortsparketten
                  (tweede lijn) in de toekomst wordt verwacht dat zij met elkaar samenwerken alsof zij een financiële en personele unie vormen.
               </text:p>
      <text:p text:style-name="nota-toelichting">Voor een drietal arrondissementsparketten (Amsterdam, Den Bosch en  Den Haag) geldt dat de functie van directeur bedrijfsvoering
                  wordt ingesteld. Bij de arrondissementsparketten te Arnhem, Breda, Groningen, Haarlem, Maastricht, Rotterdam, Utrecht en Zwolle
                  is de functie van regionaal directeur bedrijfsvoering ingesteld. De arrondissementsparketten worden dagelijks aangestuurd
                  door de hoofdofficier van justitie. Het budget en de organisatie en formatie wordt vastgesteld in het regionaal managementteam.
               </text:p>
      <text:p text:style-name="nota-toelichting">Voor de ressortsparketten (tweede lijn) geldt eveneens dat deze een financiële en personele unie vormen. De ressortsparketten
                  worden aangestuurd door de hoofdadvocaat generaal. Daarnaast is de functie van  directeur bedrijfsvoering ingesteld. Voor
                  de ressortsparketten geldt dat het budget en de organisatie en formatie wordt vastgesteld in het landelijk managementteam.
               </text:p>
      <text:p text:style-name="nota-toelichting">Het College van procureurs generaal maakt vanaf het jaar 2009 resultaatsafspraken met een aantal met name genoemde hoofdofficieren
                  van justitie, de hoofdadvocaat generaal van het ressortsparket te Den Haag en de hoofden van de overige dienstonderdelen van
                  het openbaar ministerie. Aan de resultaatsafspraken zijn ook de afspraken over de budgetten gekoppeld. In aansluiting daarop
                  zullen afspraken moeten worden gemaakt over de verdeling van de budgetten over de verschillende arrondissementsparketten en
                  ressortsparketten. De basis voor die afspraken zal liggen in het voor de regio opgestelde meerjarenplan en het jaarplan voor
                  het actuele jaar.
               </text:p>
      <text:p text:style-name="nota-toelichting">In schema:</text:p>
      <text:p text:style-name="table.fix"/>
      <table:table table:name="table.1" table:style-name="table.1">
        <table:table-column table:style-name="table.1.col1"/>
        <table:table-column table:style-name="table.1.col2"/>
        <table:table-header-rows>
          <table:table-row>
            <table:table-cell office:value-type="string">
              <text:p text:style-name="Table_20_Heading_Left">Resultaatsafspraak en Planning &amp; Control afspraak tussen College en:</text:p>
            </table:table-cell>
            <table:table-cell office:value-type="string">
              <text:p text:style-name="Table_20_Heading_Left">Ten behoeve van:</text:p>
            </table:table-cell>
          </table:table-row>
        </table:table-header-rows>
        <table:table-row>
          <table:table-cell office:value-type="string" table:number-columns-spanned="2">
            <text:p text:style-name="Table_20_Contents_Left"><text:span text:style-name="vet">A. Arrondissementsparketten</text:span></text:p>
          </table:table-cell>
        </table:table-row>
        <table:table-row>
          <table:table-cell office:value-type="string">
            <text:p text:style-name="Table_20_Contents_Left">HOVJ Amsterdam</text:p>
          </table:table-cell>
          <table:table-cell office:value-type="string">
            <text:p text:style-name="Table_20_Contents_Left">Arrondissementsparket Amsterdam</text:p>
          </table:table-cell>
        </table:table-row>
        <table:table-row>
          <table:table-cell office:value-type="string">
            <text:p text:style-name="Table_20_Contents_Left">HOVJ Arnhem</text:p>
          </table:table-cell>
          <table:table-cell office:value-type="string">
            <text:p text:style-name="Table_20_Contents_Left">Arrondissementsparketten Arnhem en Zutphen</text:p>
          </table:table-cell>
        </table:table-row>
        <table:table-row>
          <table:table-cell office:value-type="string">
            <text:p text:style-name="Table_20_Contents_Left">HOVJ Breda</text:p>
          </table:table-cell>
          <table:table-cell office:value-type="string">
            <text:p text:style-name="Table_20_Contents_Left">Arrondissementsparketten Breda en Middelburg</text:p>
          </table:table-cell>
        </table:table-row>
        <table:table-row>
          <table:table-cell office:value-type="string">
            <text:p text:style-name="Table_20_Contents_Left">HOVJ Den Bosch</text:p>
          </table:table-cell>
          <table:table-cell office:value-type="string">
            <text:p text:style-name="Table_20_Contents_Left">Arrondissementsparket Den Bosch</text:p>
          </table:table-cell>
        </table:table-row>
        <table:table-row>
          <table:table-cell office:value-type="string">
            <text:p text:style-name="Table_20_Contents_Left">HOVJ Den Haag</text:p>
          </table:table-cell>
          <table:table-cell office:value-type="string">
            <text:p text:style-name="Table_20_Contents_Left">Arrondissementsparket Den Haag</text:p>
          </table:table-cell>
        </table:table-row>
        <table:table-row>
          <table:table-cell office:value-type="string">
            <text:p text:style-name="Table_20_Contents_Left">HOVJ Groningen</text:p>
          </table:table-cell>
          <table:table-cell office:value-type="string">
            <text:p text:style-name="Table_20_Contents_Left">Arrondissementsparketten Assen. Groningen en Leeuwarden</text:p>
          </table:table-cell>
        </table:table-row>
        <table:table-row>
          <table:table-cell office:value-type="string">
            <text:p text:style-name="Table_20_Contents_Left">HOVJ Haarlem</text:p>
          </table:table-cell>
          <table:table-cell office:value-type="string">
            <text:p text:style-name="Table_20_Contents_Left">Arrondissementsparketten Alkmaar en Haarlem</text:p>
          </table:table-cell>
        </table:table-row>
        <table:table-row>
          <table:table-cell office:value-type="string">
            <text:p text:style-name="Table_20_Contents_Left">HOVJ Maastricht</text:p>
          </table:table-cell>
          <table:table-cell office:value-type="string">
            <text:p text:style-name="Table_20_Contents_Left">Arrondissementsparketten Maastricht en Roermond</text:p>
          </table:table-cell>
        </table:table-row>
        <table:table-row>
          <table:table-cell office:value-type="string">
            <text:p text:style-name="Table_20_Contents_Left">HOVJ Rotterdam</text:p>
          </table:table-cell>
          <table:table-cell office:value-type="string">
            <text:p text:style-name="Table_20_Contents_Left">Arrondissementsparketten Dordrecht en Rotterdam</text:p>
          </table:table-cell>
        </table:table-row>
        <table:table-row>
          <table:table-cell office:value-type="string">
            <text:p text:style-name="Table_20_Contents_Left">HOVJ Utrecht</text:p>
          </table:table-cell>
          <table:table-cell office:value-type="string">
            <text:p text:style-name="Table_20_Contents_Left">Arrondissementsparket Utrecht en Zwolle-Lelystad, vestiging Lelystad</text:p>
          </table:table-cell>
        </table:table-row>
        <table:table-row>
          <table:table-cell office:value-type="string">
            <text:p text:style-name="Table_20_Contents_Left">HOVJ Zwolle</text:p>
          </table:table-cell>
          <table:table-cell office:value-type="string">
            <text:p text:style-name="Table_20_Contents_Left">Arrondissementsparketten Almelo en Zwolle-Lelystad, exclusief de vestiging Lelystad</text:p>
          </table:table-cell>
        </table:table-row>
        <table:table-row>
          <table:table-cell office:value-type="string" table:number-columns-spanned="2">
            <text:p text:style-name="Table_20_Contents_Left"><text:span text:style-name="vet">B. Ressortsparketten</text:span></text:p>
          </table:table-cell>
        </table:table-row>
        <table:table-row>
          <table:table-cell office:value-type="string">
            <text:p text:style-name="Table_20_Contents_Left">HAG Den Haag</text:p>
          </table:table-cell>
          <table:table-cell office:value-type="string">
            <text:p text:style-name="Table_20_Contents_Left">Ressortsparketten Amsterdam, Arnhem, Den Bosch, Den Haag en Leeuwarden.</text:p>
          </table:table-cell>
        </table:table-row>
        <table:table-row>
          <table:table-cell office:value-type="string" table:number-columns-spanned="2">
            <text:p text:style-name="Table_20_Contents_Left"><text:span text:style-name="vet">C. Overige dienstonderdelen OM</text:span></text:p>
          </table:table-cell>
        </table:table-row>
        <table:table-row>
          <table:table-cell office:value-type="string">
            <text:p text:style-name="Table_20_Contents_Left">Hoofd bureau Ontnemingen OM</text:p>
          </table:table-cell>
          <table:table-cell office:value-type="string">
            <text:p text:style-name="Table_20_Contents_Left">Bureau Ontnemingen OM</text:p>
          </table:table-cell>
        </table:table-row>
        <table:table-row>
          <table:table-cell office:value-type="string">
            <text:p text:style-name="Table_20_Contents_Left">Hoofd bureau verkeershandhaving OM</text:p>
          </table:table-cell>
          <table:table-cell office:value-type="string">
            <text:p text:style-name="Table_20_Contents_Left">Bureau Verkeershandhaving OM</text:p>
          </table:table-cell>
        </table:table-row>
        <table:table-row>
          <table:table-cell office:value-type="string">
            <text:p text:style-name="Table_20_Contents_Left">Hoofd centrale verwerking OM</text:p>
          </table:table-cell>
          <table:table-cell office:value-type="string">
            <text:p text:style-name="Table_20_Contents_Left">Centrale Verwerking OM</text:p>
          </table:table-cell>
        </table:table-row>
        <table:table-row>
          <table:table-cell office:value-type="string">
            <text:p text:style-name="Table_20_Contents_Left">Hoofd dienstverleningsorganisatie OM</text:p>
          </table:table-cell>
          <table:table-cell office:value-type="string">
            <text:p text:style-name="Table_20_Contents_Left">Dienstverleningsorganisatie OM</text:p>
          </table:table-cell>
        </table:table-row>
        <table:table-row>
          <table:table-cell office:value-type="string">
            <text:p text:style-name="Table_20_Contents_Left">De hoofdofficier van justitie van het functioneel parket</text:p>
          </table:table-cell>
          <table:table-cell office:value-type="string">
            <text:p text:style-name="Table_20_Contents_Left">Functioneel Parket</text:p>
          </table:table-cell>
        </table:table-row>
        <table:table-row>
          <table:table-cell office:value-type="string">
            <text:p text:style-name="Table_20_Contents_Left">De hoofdofficier van justitie van het landelijk parket</text:p>
          </table:table-cell>
          <table:table-cell office:value-type="string">
            <text:p text:style-name="Table_20_Contents_Left">Landelijk Parket</text:p>
          </table:table-cell>
        </table:table-row>
        <table:table-row>
          <table:table-cell office:value-type="string">
            <text:p text:style-name="Table_20_Contents_Left">De directeur van het parket generaal</text:p>
          </table:table-cell>
          <table:table-cell office:value-type="string">
            <text:p text:style-name="Table_20_Contents_Left">Parket Generaal</text:p>
          </table:table-cell>
        </table:table-row>
        <table:table-row>
          <table:table-cell office:value-type="string">
            <text:p text:style-name="Table_20_Contents_Left">Hoofd rijksrecherche</text:p>
          </table:table-cell>
          <table:table-cell office:value-type="string">
            <text:p text:style-name="Table_20_Contents_Left">Rijksrecherche</text:p>
          </table:table-cell>
        </table:table-row>
      </table:table>
      <text:p text:style-name="Table.End"/>
      <text:h text:outline-level="4" text:style-name="divisiekop2">De mandaatregeling
               </text:h>
      <text:p text:style-name="nota-toelichting">Met deze mandaatregeling wordt aan de hoofdofficier van justitie, zijnde de voorzitter van het regionaal managementteam, 
                  de bevoegdheid verleend om namens de minister van justitie besluiten te nemen (mandaat), privaatrechtelijke rechtshandelingen
                  te verrichten (volmacht) en andere handelingen te verrichten (machtiging) ten aanzien van de gezamenlijke arrondissementsparketten.
                  Met deze mandaatregeling wordt tevens aan de hoofdofficieren van justitie van de arrondissementsparketten het mandaat verleend
                  om invulling te geven aan de aansturing van het eigen arrondissementsparket door middel van het beheermandaat, het budgetmandaat,
                  het personeelsmandaat, het mandaat arbeidsomstandigheden, het mandaat klachtenafhandeling, het mandaat om besluiten te nemen
                  voortvloeiende uit aangelegenheden van de Nationale Ombudsman en het mandaat met betrekking tot de Wet openbaarheid van bestuur.
               </text:p>
      <text:p text:style-name="nota-toelichting">Deze regeling geeft hen tevens de mogelijkheid om het mandaat door te geven aan onder hen ressorterende functionarissen.</text:p>
      <text:p text:style-name="nota-toelichting">Op de mandaatverlening zijn de regels van 10.1.1 van de Algemene wet bestuursrecht van toepassing. Deze regels zijn krachtens
                  artikel 10:12 van de Algemene wet bestuursrecht van overeenkomstige toepassing op de verlening van volmacht en machtiging.
               </text:p>
      <text:p text:style-name="nota-toelichting">Het wezenskenmerk van mandaat is dat de mandaatgever bevoegd blijft de bevoegdheid uit te oefenen (artikel 10. 7  AWB). Een
                  algemeen mandaat moet schriftelijk worden verleend en kan te allen tijde worden ingetrokken (artikel 10:5 en 10:8 AWB). Verder
                  kan de mandaatgever per geval of in het algemeen instructies geven over de wijze waarop  het mandaat moet worden uitgeoefend
                  en is de functionaris aan wie de bevoegdheid is gemandateerd verplicht om aan de mandaatgever inlichtingen te verschaffen
                  over de uitoefening van het mandaat. Deze instructies kunnen een onderdeel zijn van het jaarplan van de regio’s, de ressortsparketten
                  en de overige onderdelen van het openbaar ministerie.
               </text:p>
      <text:p text:style-name="nota-toelichting">Op basis van deze mandaatregeling kan voorzitter van het regionaal managementteam ondermandaat verlenen aan de  directeur
                  bedrijfsvoering. Ten behoeve van het verlenen van ondermandaat aan de directeur bedrijfsvoering is een model opgesteld. In
                  het modelbesluit waarmee aan de  directeur bedrijfsvoering ondermandaat wordt verleend, is ervan uitgegaan dat de  directeur
                  bedrijfsvoering in ieder geval het ondermandaat krijgt ten aanzien van het aangaan van privaatrechtelijke overeenkomsten met
                  derden. Dat de  directeur bedrijfsvoering deze bevoegdheden heeft is inherent aan de functie van  directeur bedrijfsvoering.
                  Het gebruik van het model van de mandaatregeling is – verwezen wordt naar artikel 5, eerste lid – verplicht.
               </text:p>
      <text:h text:outline-level="4" text:style-name="divisiekop2">Regionaal en landelijk Managementteam
               </text:h>
      <text:p text:style-name="nota-toelichting">De samenwerking (eerste lijn) krijgt inhoud en vorm door het regionaal managementteam in het leven te roepen bestaande uit
                  de hoofdofficieren van justitie, de fungerend hoofdofficier van justitie en de directeur bedrijfsvoering. De samenwerking
                  van de ressortsparketten krijgt inhoud en vorm door het landelijk managementteam in het leven te roepen bestaande uit de hoofdadvocaten
                  generaal en de directeur bedrijfsvoering.
                  
                  
               </text:p>
      <text:p text:style-name="nota-toelichting">Besluiten met betrekking tot het gezamenlijke beheer, het budget en de organisatie en formatie worden genomen in het managementteam.
                  De leden van het regionaal en het landelijk managementteam zijn allen gelijkwaardig lid van het managementteam. De directeur
                  bedrijfsvoering neemt daarin – gegeven zijn taken ten aanzien van de bedrijfsvoering van de regio – een bijzondere positie
                  in.
               </text:p>
      <text:p text:style-name="nota-toelichting">De hoofdofficieren van justitie van de arrondissementsparketten Amsterdam, Arnhem, Breda, Den Bosch, Den Haag, Groningen,
                  Haarlem, Maastricht, Rotterdam, Utrecht en Zwolle vervullen daarin (als voorzitter van het regionaal managementteam) de rol
                  van een regionaal functionerend hoofdofficier van justitie. De ressortsparketten (tweede lijn) zullen worden aangestuurd door
                  een managementteam onder leiding van de hoofdadvocaat generaal te Den Haag. De hoofdadvocaat generaal te Den Haag vervult
                  daarin de rol van landelijk hoofdadvocaat generaal. De managementteams zullen – voor wat de bedrijfsvoeringstaken betreft
                  – worden bijgestaan door een directeur bedrijfsvoering.
               </text:p>
      <text:p text:style-name="nota-toelichting">Voor de overige onderdelen van het openbaar ministerie zijn er geen wijzigingen in de aansturing.</text:p>
      <text:h text:outline-level="4" text:style-name="divisiekop2">Bedrijfsvoering
               </text:h>
      <text:p text:style-name="nota-toelichting">Het College heeft er voor gekozen om de bedrijfsvoering ingaande 1 januari 2009 voor wat de arrondissementsparketten betreft
                  op regionaal niveau te organiseren en voor wat de ressortsparketten betreft landelijk te organiseren.
               </text:p>
      <text:p text:style-name="nota-toelichting">Ten behoeve van de arrondissementsparketten en de ressortsparketten wordt de functie van directeur bedrijfsvoering gecreëerd
                  die onder verantwoordelijkheid van de voorzitter van het managementteam, de bedrijfsvoering aanstuurt. De directeur bedrijfsvoering
                  is in operationele zin verantwoordelijk voor het beleid op het gebied van de bedrijfsvoering, alsmede de realisatie ervan.
               </text:p>
      <text:p text:style-name="nota-toelichting">De functie van directeur bedrijfsvoering kent grofweg drie componenten, te weten:</text:p>
      <text:list text:style-name="list-style-9">
        <text:list-item>
          <text:p text:style-name="list.start">de beleidscomponent. Landelijk beleidskaders worden vertaald naar regionaal beleid. Hiertoe is er een relatie met het PaG.
                        Tevens is de regionale directeur counterpart voor het PaG bij wijzigingen/aanvullingen van het landelijk beleid.
                     </text:p>
        </text:list-item>
        <text:list-item>
          <text:p text:style-name="list.cont">De verantwoordelijk voor de (uitvoering van de) lokale bedrijfsvoering op een parket.
                     </text:p>
        </text:list-item>
        <text:list-item>
          <text:p text:style-name="list.end">Contractmanager in de relatie met de DVOM. Op basis van de het regionale beleid en lokale vertaling ervan zullen er afspraken
                        met de DVOM worden gemaakt hoe de DVOM de regio en lokale parketten faciliteert.
                     </text:p>
        </text:list-item>
      </text:list>
      <text:p text:style-name="nota-toelichting">De directeur bedrijfsvoering stuurt de financial control(ler), de business controllers, de informatiebeveiliging(s functionaris)
                  en (de medewerker) Bewaking, Beveiliging &amp; Crisiscoördinatie. Daarnaast stuurt de directeur bedrijfsvoering de overige medewerkers
                  aan die zijn belast met bedrijfsvoeringstaken. De directeur bedrijfsvoering oefent deze taken uit onder de verantwoordelijkheid
                  van de voorzitter van het managementteam. Ten behoeve van het verlenen van ondermandaat aan de directeur bedrijfsvoering is
                  een modelbesluit opgesteld voor het verlenen van het ondermandaat.
               </text:p>
      <text:h text:outline-level="4" text:style-name="divisiekop2">Planning en control cyclus
               </text:h>
      <text:p text:style-name="nota-toelichting">De regionalisering betekent voor de planning en controll cyclus met betrekking tot de arrondissementsparketten dat het College
                  van procureurs generaal voortaan uitsluitend met de voorzitters van de regionale managementteams resultaatsafspraken en planning
                  en controll-afspraken maakt.
               </text:p>
      <text:p text:style-name="nota-toelichting">Het planningsproces is gebaseerd op de meerjaren planningsbrief. In deze brief worden resultaatsafspraken vastgelegd tussen
                  College en de gezamenlijke arrondissementsparketten voor een periode van 4 jaar. Jaarlijks worden door middel van een bijstellingsbrief/planningsbrief
                  (de wijzigingen in) de resultaatsafspraken voor het daarop volgende jaar gecommuniceerd. Aan de hand van deze bijstellingsbrief/planningsbrief
                  en de risico-inventarisatie wordt door de arrondissementsparketten een gezamenlijk conceptjaarplan opgesteld dat in het planningsgesprek
                  tussen het College van Procureurs Generaal  en de desbetreffende voorzitter van het regionaal managementteam wordt vastgesteld.
                  De definitieve resultaatsafspraken en het toegekende budget worden vervolgens vastgelegd in de management- en budgetbrief.
               </text:p>
      <text:p text:style-name="nota-toelichting">Het controllproces verloopt aan de hand van viermaands rapportages. Na de 1<text:span text:style-name="superscript">e</text:span> en 2<text:span text:style-name="superscript">e</text:span>-viermaandsperiode wordt tussentijds de voortgang van de realisatie van de resultaatsafspraken gerapporteerd. Na afloop van
                  het jaar wordt door de gezamenlijke arrondissementsparketten een jaarrapportage opgesteld. De verantwoording over een jaar
                  wordt afgesloten in het controll gesprek tussen het College van procureurs generaal en de voorzitters van de regionale managementteams.
                  De verantwoording wordt vastgelegd in een controll verslag
               </text:p>
      <text:h text:outline-level="5" text:style-name="divisiekop3">Tussen voorzitter van het regionaal managementteam en de hoofdofficieren van justitie
               </text:h>
      <text:p text:style-name="nota-toelichting">De voorzitter van het regionaal managementteam zal vervolgens op een vergelijkbare wijze inhoud en vorm moeten geven aan de
                  planning en controll cyclus. Op basis van de meerjarenplanningbrief en het jaarplan zal aan de voorzitter van het regionaal
                  managementteam een budget door het College toe worden gewezen om de resultaten te behalen die zijn overeengekomen.
               </text:p>
      <text:p text:style-name="nota-toelichting">De voorzitter van het regionaal managementteam zal vervolgens met de hoofdofficieren van justitie deze afspraken eveneens
                  moeten maken. Op basis daarvan kan een verdeling van het toegekende budget plaatsvinden.
               </text:p>
      <text:h text:outline-level="4" text:style-name="divisiekop2">Zaaksverantwoordelijkheid
               </text:h>
      <text:p text:style-name="nota-toelichting">Het voorgaande laat onverlet dat de hoofdofficieren van justitie van een arrondissementsparket inhoudelijk verantwoordelijk
                  blijven voor de wijze van afdoening van strafzaken. Vanuit die verantwoordelijkheid zullen de hoofdofficieren van justitie
                  – in het kader van de besprekingen rondom de jaarplannen – moeten vast gaan stellen welke faciliteiten in de vorm van budget,
                  organisatie en formatie en overige faciliteiten zij nodig hebben om de resultaten waartoe zij zich verbinden via het jaarplan
                  waar te kunnen maken. Het vaststellen van het ter beschikking gestelde budget, de organisatie en formatie en overige faciliteiten
                  zal plaats gaan vinden in het regionale managementteam. Het uiteindelijk vastgestelde jaarplan – dat naast de resultaatsafspraken
                  derhalve tevens betrekking heeft op budgetten, organisatie en formatie en overige faciliteiten – vormt daarmee een belangrijk
                  basisdocument voor de sturing van de organisatie.
               </text:p>
      <text:h text:outline-level="3" text:style-name="divisiekop1">Artikelsgewijjs
               </text:h>
      <text:h text:outline-level="4" text:style-name="divisiekop2">Artikel 1
               </text:h>
      <text:p text:style-name="nota-toelichting">Bij de begripsomschrijvingen is uitgegaan van de inrichting van het openbaar ministerie zoals is opgenomen in de Wet op de
                  rechterlijke organisatie, de Politiewet 1993 en andere wetten.
               </text:p>
      <text:h text:outline-level="4" text:style-name="divisiekop2">Artikel 2
               </text:h>
      <text:p text:style-name="nota-toelichting">In dit artikel wordt een aantal genoemde hoofdofficieren van justitie aangewezen als voorzitter van het (regionaal) managementteam
                  van de arrondissementsparketten. De voorzitter van het regionaal managementteam zal vervangen moeten kunnen worden bij zijn
                  afwezigheid, belet of ontstentenis. De voorzitter van het regionaal managementteam wijst daartoe een lid van het regionaal
                  managementteam aan, zijnde een hoofdofficier van justitie of in voorkomende gevallen een fungerend hoofdofficier van justitie,
                  als zijn plaatsvervanger. In verband met die waarneming wordt aan de plaatsvervanger alle bevoegdheden toegekend van de voorzitter
                  van het regionaal managementteam. Het spreekt voor zich dat van deze bevoegdheden uitsluitend gebruik kan worden gemaakt in
                  geval van afwezigheid, belet of ontstentenis.
               </text:p>
      <text:h text:outline-level="4" text:style-name="divisiekop2">Artikel 3
               </text:h>
      <text:p text:style-name="nota-toelichting">Het openbaar ministerie wenst snel en doeltreffend zaken af te handelen en adequaat te reageren op ontwikkelingen in de samenleving.
                  Om dit te realiseren dienen de taken te worden belegd daar waar ze qua kennis en capaciteit het beste kunnen worden uitgevoerd.
               </text:p>
      <text:p text:style-name="nota-toelichting">Het College heeft er dan ook voor gekozen om de beheerverantwoordelijkheid,  de budgetverantwoordelijkheid en de verantwoordelijkheid
                  met betrekking tot organisatie en formatie te beleggen bij een aantal hoofdofficieren van justitie in hun rol van voorzitter
                  van het regionaal managementteam.
               </text:p>
      <text:p text:style-name="nota-toelichting">Het gevolg hiervan is dat er vanaf 1 januari 2009 feitelijk sprake is van een financiële en personele unie. Immers, voorzitters
                  van de regionale managementteams zijn eerstverantwoordelijke indien het gaat om het beheer van de arrondissementsparketten,
                  het verder toewijzen van budgetten aan de arrondissementsparketten en het vaststellen van de organisatie en formatie van de
                  arrondissementsparketten. De voorzitter van het regionaal managementteam kan bij de toedeling van budgetten per arrondissementsparket
                  aanwijzingen geven over de wijze waarop met de budgetten moet worden omgegaan. Het gaat dan bijvoorbeeld om de wijze waarop
                  wordt omgegaan met budgetten die niet worden uitgeput of met vrijvallende vacatureruimte. De voorzitter van het regionaal
                  managementteam beschikt daarmee over een belangrijk mechanisme om richting te geven aan de samenwerking tussen de arrondissementsparketten.
               </text:p>
      <text:p text:style-name="nota-toelichting">Het is voor het functioneren van het openbaar ministerie van cruciaal belang dat er regionaal wordt samengewerkt. De gespecialiseerde
                  kennis zal regionaal worden gebundeld en wordt op het niveau van de arrondissementsparketten ter beschikking gesteld op basis
                  van de geformuleerde beschikbaarheid, de gestelde prioriteiten en de geformuleerde behoefte in de jaarplannen.
               </text:p>
      <text:p text:style-name="nota-toelichting">Bij het organisatie- en formatiemandaat is de voorzitter van het regionaal managementteam gehouden om het bestaande functiehuis
                  en de bestaande functieprofielen te gebruiken zoals die binnen het openbaar ministerie gelden. Dat dit gebeurt is gewaarborgd
                  door de voorwaarden:
               </text:p>
      <text:list text:style-name="list-style-10">
        <text:list-item>
          <text:p text:style-name="list.start">dat indien het gaat om organisatie en formatie er gebruik moet worden gemaakt van een actuele versie van de functiewaarderingssystemen
                        voor de sector rijk en de sector politie. In die functiewaarderingssystemen is het normmateriaal zoals dat binnen het openbaar
                        ministerie geldt verwerkt.
                     </text:p>
        </text:list-item>
        <text:list-item>
          <text:p text:style-name="list.end">dat de waardering van functies dient plaats te vinden met gebruikmaking van het functiewaarderingsadvies van een deskundige
                        op het terrein van deze functiewaarderingssystemen.
                     </text:p>
        </text:list-item>
      </text:list>
      <text:p text:style-name="nota-toelichting">De beheerverantwoordelijkheid houdt in dat de hoofdofficier van justitie in zijn rol als voorzitter van het regionaal managementteam
                  besluiten kan nemen en brieven kan ondertekenen die niet vallen onder de mandaten bedoeld in het tweede, derde en vierde lid
                  van dit artikel en die betrekking hebben op zaken die de arrondissementsparketten overstijgen en dus betrekking hebben op
                  de aansturing van het regioparket.
               </text:p>
      <text:p text:style-name="nota-toelichting">De bevoegdheid op grond van artikel 3 van dit besluit is een geheel andere bevoegdheid dan de bevoegdheid die hoofdofficieren
                  van justitie op grond van artikel 4 van dit besluit wordt toegekend. De bevoegdheden op grond van artikel 3 betreffen namelijk
                  het beheer van de gezamenlijke arrondissementsparketten indien het gaat om het algemeen beheer, het toewijzen van financiële
                  middelen en het toewijzen van formatie en organisatie. De bevoegdheden van artikel 4 betreffen de mogelijkheid om besluiten
                  te nemen op basis van de via artikel 3 toegewezen budgetten, formatie en organisatie en de resultaatsafspraken in het jaarplan
                  voor de betreffende arrondissementsparketten.
               </text:p>
      <text:h text:outline-level="4" text:style-name="divisiekop2">Artikel 4
               </text:h>
      <text:p text:style-name="nota-toelichting">Aan de hoofdofficieren van justitie wordt gemandateerd de beheerbevoegdheid van het eigen arrondissementsparket, de bevoegdheid
                  om budgetten te besteden en uit te putten, het personeelsmandaat, het mandaat arbeidsomstandigheden, het mandaat klachtenafhandeling,
                  het mandaat om beslissingen te nemen voortvloeiende uit aangelegenheden met betrekking tot de Nationale Ombudsman en beslissingen
                  met betrekking to de Wet openbaarheid van bestuur. Het spreekt voor zich dat van deze bevoegdheden gebruik kan worden gemaakt
                  voor zover het toegewezen budget en de organisatie en formatie het gebruik toelaten. De hoofdofficieren van justitie leggen
                  daarover verantwoording af in het managementteam via de planning en controll cyclus die zij intern overeenkomen met de voorzitter
                  van het regionaal managementteam.
               </text:p>
      <text:p text:style-name="nota-toelichting">De voorzitter van het regionaal managementteam kan overigens op grond van artikel 4, derde lid, aanvullende voorwaarden stellen
                  aan de wijze waarop van deze bevoegdheden gebruik kan worden gemaakt. Het ligt voor de hand deze aanvullende voorwaarden specifiek
                  aan te duiden. Dit kan jaarlijks gebeuren door deze voorwaarden op te nemen in het jaarplan of door deze in het besluit op
                  te nemen waarmee ondermandaat wordt verleend aan de directeur bedrijfsvoering of de betrokken hoofdofficier van justitie.
                  Er kan bijvoorbeeld worden gedacht aan de wijze waarop wordt omgegaan met vacatures die ontstaan in de loop van het jaar en
                  de te verwachten onderuitputting van het budget.
               </text:p>
      <text:p text:style-name="nota-toelichting">Op het moment dat het jaarplan is vastgesteld en de budgetten, de organisatie en formatie zijn toebedeeld, geldt dat de hoofdofficieren
                  van justitie bevoegd zijn gebruik te maken van het aan hen toegekende personeelsmandaat binnen de voorwaarden die op grond
                  van dit besluit aan het mandaat zijn gegeven en de eventuele nadere voorwaarden die op basis van het jaarplan zijn gesteld
                  door de voorzitter van het regionaal managementteam.
               </text:p>
      <text:h text:outline-level="4" text:style-name="divisiekop2">Artikel 5
               </text:h>
      <text:p text:style-name="nota-toelichting">In dit artikel worden de voorwaarden geformuleerd die aan het mandaat en het ondermandaat zijn verbonden. Bij het uitoefenen
                  van het mandaat zijn de voorzitter van het regionaal managementteam en de hoofdofficieren van justitie in ieder geval gehouden
                  om gebruik te maken van de facilitaire ondersteuning (P&amp;O advisering en facilitaire ondersteuning) van de  directeur bedrijfsvoering
                  en de medewerkers bedrijfsvoering.
               </text:p>
      <text:p text:style-name="nota-toelichting">De overige voorwaarden zijn gelijkwaardig aan de voorwaarden zoals die reeds bestonden in de oude Mandaatregeling onderdelen
                  openbaar ministerie.
               </text:p>
      <text:p text:style-name="nota-toelichting">De hoofdofficieren van justitie leggen verantwoording af aan de voorzitter van het regionaal managementteam. Het voorgaande
                  betekent dat ook de hoofdofficier van justitie die voorzitter is van het regionaal managementteam – net zoals de andere hoofdofficieren
                  van justitie, verantwoording aflegt over het gevoerde beheer in zijn arrondissementsparket in het regionaal managementteam.
                  De voorzitter van het regionaal managementteam legt over het gevoerde beheer van de arrondissementsparketten verantwoording
                  af aan het College.
               </text:p>
      <text:h text:outline-level="4" text:style-name="divisiekop2">Artikel 6
               </text:h>
      <text:p text:style-name="nota-toelichting">Beslissingen op bezwaar en na een beroep worden niet genomen door het gezag dat de bestreden beslissing heeft genomen.</text:p>
      <text:p text:style-name="nota-toelichting">Indien een beslissing is genomen door de hoofdofficier van justitie, dan is het College bevoegd om een beslissing te nemen
                  op het bezwaar.
               </text:p>
      <text:p text:style-name="nota-toelichting">Indien een beslissing is genomen op basis van een ondermandaat dan geldt dat de beslissing op bezwaar dient te worden genomen
                  door het naast hogere niveau. Dit kan zijn de hoofdofficier van justitie .
               </text:p>
      <text:h text:outline-level="4" text:style-name="divisiekop2">Artikel 7
               </text:h>
      <text:p text:style-name="nota-toelichting">Dit artikel voorziet in de mogelijkheid om bevoegdheden over te dragen. De inhoud van de bevoegdheden die wordt overgedragen
                  is afhankelijk van de wijze waarop daarmee wordt omgegaan. Ten behoeve van het overdragen van bevoegdheden aan de directeur
                  bedrijfsvoering is een modelbesluit opgesteld.
               </text:p>
      <text:h text:outline-level="4" text:style-name="divisiekop2">Artikel 8
               </text:h>
      <text:p text:style-name="nota-toelichting">Op grond van dit artikel blijven bestaande (onder) mandaatverleningen bestaan tot uiterlijk 1 juli 2010. Voor die tijd zal
                  een nieuw – op deze regeling gegrond besluit – besluit moeten worden genomen ten aanzien van het verlenen van ondermandaat.
               </text:p>
      <text:p text:style-name="ondertekening">De Minister van Justitie,</text:p>
      <text:p text:style-name="ondertekening">namens deze:</text:p>
      <text:p text:style-name="ondertekening">Voorzitter van het College van procureurs generaal,</text:p>
      <text:p text:style-name="ondertekening.end">H.M. Brouw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geling van het College van Procureurs Generaal van 18 december 2009, nummer PaG 14389, houdende de verlening van mandaat,
         volmacht en machtiging aan de hoofdofficieren van justitie van de arrondissementsparketten
      </dc:title>
  </office:meta>
</office:document-meta>
</file>