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0421</text:p>
      <text:p text:style-name="publicatie-titel.end">6 juli 2010</text:p>
      <text:h text:outline-level="1" text:style-name="staatscourant_kop">Besluit van de Minister van Economische Zaken van 28 juni 2010, nr. WJZ/10050469, houdende wijziging van het Instellingsbesluit
            Audit Committee Economische Zaken 2008
         </text:h>
      <text:p text:style-name="wie">De Minister van Economische Zaken,</text:p>
      <text:p text:style-name="considerans.al">Gelet op artikel 8 van het Besluit taak DAD;</text:p>
      <text:p text:style-name="afkondiging">Besluit:</text:p>
      <text:h text:outline-level="3" text:style-name="wijzig-artikel_kop">ARTIKEL I
               </text:h>
      <text:p text:style-name="wat">Het Instellingsbesluit Audit Committee Economische Zaken 2008 wordt als volgt gewijzigd:</text:p>
      <text:p text:style-name="lid"><text:span text:style-name="lidnr">A<text:tab/></text:span></text:p>
      <text:p text:style-name="wat">Artikel 5 wordt als volgt gewijzigd:</text:p>
      <text:p text:style-name="wat-labeled">1. Het tweede lid, onderdeel d, e, en f, komen te luiden:
                     </text:p>
      <text:section text:name="artikeltekst.d5302e156" text:style-name="wijziging.block">
        <text:list text:style-name="list-style-1">
          <text:list-item text:start-value="4">
            <text:p text:style-name="list.start">de directeur-generaal van Energie, Telecom en Markten en de directeur-generaal van Ondernemen en Innovatie;
                              </text:p>
          </text:list-item>
          <text:list-item text:start-value="5">
            <text:p text:style-name="list.cont">de algemeen directeur Agentschap NL;
                              </text:p>
          </text:list-item>
          <text:list-item text:start-value="6">
            <text:p text:style-name="list.end">twee onafhankelijke externe leden.
                              </text:p>
          </text:list-item>
        </text:list>
      </text:section>
      <text:p text:style-name="wat-labeled">2. Het derde lid komt te luiden:
                     </text:p>
      <text:section text:name="artikeltekst.d5302e194" text:style-name="wijziging.block">
        <text:list text:style-name="list-style-2">
          <text:list-item text:start-value="3">
            <text:p text:style-name="list.single"> De leden van het Audit Committee Economische Zaken, bedoeld in het tweede lid, onderdeel f, worden benoemd door de Minister
                                 voor een periode van maximaal vier jaar. De leden zijn herbenoembaar.
                              </text:p>
          </text:list-item>
        </text:list>
      </text:section>
      <text:p text:style-name="wat-labeled">3. Het vierde lid komt te luiden:
                     </text:p>
      <text:section text:name="artikeltekst.d5302e216" text:style-name="wijziging.block">
        <text:list text:style-name="list-style-3">
          <text:list-item text:start-value="4">
            <text:p text:style-name="list.single"> De leden van het Audit Committee Economische Zaken, bedoeld in het tweede lid, onderdeel b en c, kunnen zich incidenteel
                                 voor een bijeenkomst laten vervangen.
                              </text:p>
          </text:list-item>
        </text:list>
      </text:section>
      <text:p text:style-name="lid"><text:span text:style-name="lidnr">B<text:tab/></text:span></text:p>
      <text:p text:style-name="wat">Artikel 8 wordt als volgt gewijzigd:</text:p>
      <text:p text:style-name="wat">De onderdelen a en b, alsmede de aanduiding ‘c’, vervallen.</text:p>
      <text:h text:outline-level="3" text:style-name="artikel_kop">ARTIKEL II
                  </text:h>
      <text:p text:style-name="artikel">Dit besluit treedt in werking met ingang van de eerste dag na uitgifte van de Staatscourant waarin het wordt geplaatst en
                     werkt terug tot en met 1 maart 2010.
                  </text:p>
      <text:p text:style-name="slotformulering">Dit besluit zal in de Staatscourant worden geplaatst en in afschrift worden gezonden aan de betrokkenen.</text:p>
      <text:p text:style-name="dagtekening">Den Haag, 28 juni 2010</text:p>
      <text:p text:style-name="ondertekening">De Minister van Economische Zaken,</text:p>
      <text:p text:style-name="ondertekening.end">M.J.A. van der Hoeven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de Minister van Economische Zaken van 28 juni 2010, nr. WJZ/10050469, houdende wijziging van het Instellingsbesluit
         Audit Committee Economische Zaken 2008
      </dc:title>
  </office:meta>
</office:document-meta>
</file>