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418</text:p>
      <text:p text:style-name="publicatie-titel.end">6 juli 2010</text:p>
      <text:h text:outline-level="1" text:style-name="staatscourant_kop">Ontheffingen FBE te Tilburg
         </text:h>
      <text:p text:style-name="vrije-tekst">Gedeputeerde Staten van Noord-Brabant hebben de volgende besluiten genomen betreft aanvragen om ontheffing ingevolge artikel
                  68 van de Flora- en faunawet:
               </text:p>
      <text:list text:style-name="list-style-1">
        <text:list-item text:start-value="1">
          <text:p text:style-name="list.start">Op 24 juni 2010 is ontheffing verleend aan de FBE te Tilburg (zaaknr. 1693566/1699094) t.b.v. J.G.M. de Natris te Eindhoven,
                        voor het doden konijnen op de Begraafplaats te Eindhoven voor de periode 29 juni 2010 tot en met 31 maart 2011.
                     </text:p>
        </text:list-item>
        <text:list-item text:start-value="2">
          <text:p text:style-name="list.end">Op 24 juni 2010 is ontheffing verleend aan de FBE te Tilburg (zaaknr. 1691964/1699113) t.b.v. H.N.M. Stroek te Numansdorp
                        voor het doden van holenduiven op percelen gelegen in de gemeente Steenbergen voor de periode 29 juni 2010 tot en met 1 augustus
                        2010.
                     </text:p>
        </text:list-item>
      </text:list>
      <text:p text:style-name="alineagroep">De besluiten liggen gedurende zes weken (na verzending) ter inzage in het Provinciehuis bij de Directie Ecologie, bureau Natuurverkenningen,
                     contactpersoon mw. E. Deckers, (073-681 21 38). De besluiten (en de verzenddatum) zijn digitaal op te vragen bij Groenewetten@brabant.nl
                     of te vinden op de website www.brabant.nl/floraenfauna.
                  </text:p>
      <text:p text:style-name="alineagroep.end">Tegen bovengenoemd besluit kunnen belanghebbenden binnen zes weken (na datum verzending) bezwaar maken bij ons college. Tevens
                     bestaat op grond van artikel 8:81 lid 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 90125, 5200 MA ’s-Hertogenbosch.
                  </text:p>
      <text:p text:style-name="dagtekening">’s-Hertogenbosch, 29 juni 20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heffingen FBE te Tilburg</dc:title>
  </office:meta>
</office:document-meta>
</file>