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17</text:p>
      <text:p text:style-name="publicatie-titel.end">5 juli 2010</text:p>
      <text:h text:outline-level="1" text:style-name="staatscourant_kop">Declaratievoorschriften en prestaties Ketenzorg Dementie, Nationaal Programma Ouderenzorg en Transitieprogramma langdurige
            zorg
         </text:h>
      <text:p text:style-name="context_al">28 juni 2010</text:p>
      <text:p text:style-name="context_al.end">Nr. NR/CA-300-002, 10D0019060</text:p>
      <text:p text:style-name="considerans.al">Gelet op artikel 36, derde lid, 37 en 38, derde lid, van de Wet marktordening gezondheidszorg (Wmg), heeft de Nederlandse
                  Zorgautoriteit de volgende regeling vastgesteld:
               </text:p>
      <text:h text:outline-level="3" text:style-name="artikel_kop">Artikel 1. Algemeen
                  </text:h>
      <text:p text:style-name="artikel">Deze regeling is van toepassing op zorgaanbieders die zorg leveren als bedoeld in artikel 1, sub b, van de Wet marktordening
                     gezondheidszorg (Wmg), voor zover ze prestaties Ketenzorg dementie, Nationaal Programma Ouderenzorg (NPO) leveren of Transitieprogramma
                     langdurige zorg (TPLZ).
                  </text:p>
      <text:h text:outline-level="3" text:style-name="artikel_kop">Artikel 2. Doel
                  </text:h>
      <text:list text:style-name="list-style-1">
        <text:list-item text:start-value="1">
          <text:p text:style-name="list.start"> <text:span text:style-name="cur">De registratie van de gegevens zoals genoemd in artikel 4 heeft tot doel:</text:span></text:p>
          <text:p text:style-name="list.cont">De ontwikkelingen van ketenzorg dementie, het nationaal programma ouderenzorgen transitieprogramma langdurige zorg en de daaruit
                           volgende resultaten in de zorgverlening in relatie tot de betaalbaarheid, toegankelijkheid en kwaliteit van de zorg te kunnen
                           volgen, toetsen en evalueren.
                        </text:p>
        </text:list-item>
        <text:list-item text:start-value="2">
          <text:p text:style-name="list.cont"> <text:span text:style-name="cur">De declaratievoorschriften zoals in artikel 5 hebben tot doel:</text:span></text:p>
          <text:list>
            <text:list-item text:start-value="1">
              <text:p text:style-name="list.cont">Rechtmatige declaratie mogelijk te maken;
                              </text:p>
            </text:list-item>
            <text:list-item text:start-value="2">
              <text:p text:style-name="list.cont">Dubbele declaraties te voorkomen; en
                              </text:p>
            </text:list-item>
            <text:list-item text:start-value="3">
              <text:p text:style-name="list.end">Voorkomen van onnodige administratieve lasten.
                              </text:p>
            </text:list-item>
          </text:list>
        </text:list-item>
      </text:list>
      <text:h text:outline-level="3" text:style-name="artikel_kop">Artikel 3. Begripsbepalingen
                  </text:h>
      <text:p text:style-name="artikel">In deze regeling wordt verstaan onder:</text:p>
      <text:list text:style-name="list-style-2">
        <text:list-item text:start-value="1">
          <text:p text:style-name="list.start"><text:span text:style-name="cur">Prestaties ketenzorg dementie, nationaal programma ouderenzorg en transitieprogramma langdurige zorg.</text:span></text:p>
          <text:p text:style-name="list.cont">De prestatie ketenzorg dementie, de prestatie nationaal programma ouderenzorg en de prestatie transitieprogramma langdurige
                           zorg zijn kortdurende kleinschalige experimenten waarbij:
                        </text:p>
          <text:list>
            <text:list-item>
              <text:p text:style-name="list.start">de prestatie al die zorg omvat, die valt onder de Leidraad Ketenzorg Dementie, onder het nationaal programma ouderenzorg of
                                 onder het transitieprogramma langdurige zorg.
                              </text:p>
            </text:list-item>
            <text:list-item>
              <text:p text:style-name="list.cont">het zorgkantoor en de zorgaanbieder zelf een beschrijving geven van de nieuwe prestatie zodanig dat de zorg voor deze cliënten
                                 duidelijk is verwoord inclusief de beoogde uitkomsten van die zorg.
                              </text:p>
            </text:list-item>
          </text:list>
        </text:list-item>
        <text:list-item text:start-value="2">
          <text:p text:style-name="list.cont"><text:span text:style-name="cur">Kortdurend kleinschalige experiment</text:span></text:p>
          <text:p text:style-name="list.cont">Onder kortdurende kleinschalige experimenten worden verstaan experimenten:</text:p>
          <text:list>
            <text:list-item text:start-value="1">
              <text:p text:style-name="list.cont">die een looptijd hebben van maximaal drie kalenderjaren na startdatum van het kortdurend kleinschalig experiment;
                              </text:p>
            </text:list-item>
            <text:list-item text:start-value="2">
              <text:p text:style-name="list.cont">die gericht zijn op nieuwe of vernieuwende zorglevering met een betere prijs/kwaliteitsverhouding, op efficiënte zorgorganisatie;
                              </text:p>
            </text:list-item>
            <text:list-item text:start-value="3">
              <text:p text:style-name="list.cont">die beperkt zijn tot een specifieke zorgprestatie waarbij zorgaanbieders en zorgkantoren alleen op lokaal/regionaal niveau
                                 betrokken zijn;
                              </text:p>
            </text:list-item>
            <text:list-item text:start-value="4">
              <text:p text:style-name="list.cont">die niet louter tot doel hebben over te gaan op vrije prijzen; en
                              </text:p>
            </text:list-item>
            <text:list-item text:start-value="5">
              <text:p text:style-name="list.cont">die controleerbare en verifieerbare resultaten in de testomgeving zullen opleveren.
                              </text:p>
            </text:list-item>
          </text:list>
        </text:list-item>
        <text:list-item text:start-value="3">
          <text:p text:style-name="list.cont"><text:span text:style-name="cur">Betere prijs/kwaliteitsverhouding</text:span></text:p>
          <text:p text:style-name="list.cont">Een betere prijs/kwaliteitsverhouding zoals verwoord in 2.2 b betekent dat zorgkantoren en zorgaanbieders:</text:p>
          <text:list>
            <text:list-item>
              <text:p text:style-name="list.cont">de kwaliteit van de zorg voor de cliënt verhogen zonder de prijs van de zorg te verhogen;
                              </text:p>
            </text:list-item>
            <text:list-item>
              <text:p text:style-name="list.cont">de prijs van de zorg verlagen zonder dat de kwaliteit van de zorg voor de cliënt wordt verlaagd,
                              </text:p>
            </text:list-item>
            <text:list-item>
              <text:p text:style-name="list.cont">zowel de kwaliteit van de zorg voor de cliënt verhogen als de prijs van de zorg verlagen, óf
                              </text:p>
            </text:list-item>
            <text:list-item>
              <text:p text:style-name="list.end">de kwaliteit van de zorg voor de cliënt verhogen met een in verhouding beperkte toename in de prijs.
                              </text:p>
            </text:list-item>
          </text:list>
        </text:list-item>
      </text:list>
      <text:h text:outline-level="3" text:style-name="artikel_kop">Artikel 4. Administratievoorschriften
                  </text:h>
      <text:list text:style-name="list-style-3">
        <text:list-item text:start-value="1">
          <text:p text:style-name="list.start"> <text:span text:style-name="cur">De zorgaanbieder registreert, indien de prestatie ketenzorg dementie en/of de prestatie nationaal programma ouderenzorg en/of
                              de prestatie transitieprogramma langdurige zorg in rekening gebracht wordt, naast de in artikel 36, eerste lid 1van de Wmg,
                              aangegeven administratie-eisen, de volgende gegevens volledig en naar waarheid:</text:span></text:p>
          <text:p text:style-name="list.cont">Per gecontracteerde zorgprestatie:</text:p>
          <text:list>
            <text:list-item text:start-value="1">
              <text:p text:style-name="list.start">de met het zorgkantoor (of de zorgkantoren) afgesproken prestatie-indicatoren of prestatie-afspraken of succesfactoren over:
                              </text:p>
              <text:list>
                <text:list-item text:start-value="1">
                  <text:p text:style-name="list.start">efficiëntie in de zorgverlening;
                                    </text:p>
                </text:list-item>
                <text:list-item text:start-value="2">
                  <text:p text:style-name="list.cont">toegankelijkheid;
                                    </text:p>
                </text:list-item>
                <text:list-item text:start-value="3">
                  <text:p text:style-name="list.cont">cliëntenbelangen; en
                                    </text:p>
                </text:list-item>
                <text:list-item text:start-value="4">
                  <text:p text:style-name="list.cont">andere kwaliteitsaspecten;
                                    </text:p>
                </text:list-item>
              </text:list>
            </text:list-item>
            <text:list-item text:start-value="2">
              <text:p text:style-name="list.cont">de zorgonderdelen die tezamen de opbouw vormen van het totaalproduct dat de zorgaanbieder levert of kan leveren aan een cliënt(engroep);
                              </text:p>
            </text:list-item>
            <text:list-item text:start-value="3">
              <text:p text:style-name="list.cont">resultaten op uitkomstenniveau voor de kwaliteit van de zorg, de efficiëntie in de zorg en de cliëntgerichtheid in de zorglevering
                                 (evaluatie beoogde effecten); en
                              </text:p>
            </text:list-item>
            <text:list-item text:start-value="4">
              <text:p text:style-name="list.cont">integraal tarief én deeltarieven waarbij de deeltarieven gekoppeld zijn aan de zorgonderdelen die tezamen de opbouw vormen
                                 van het totaalproduct dat de zorgaanbieder levert of kan leveren aan een cliënt(engroep).
                              </text:p>
            </text:list-item>
          </text:list>
        </text:list-item>
        <text:list-item text:start-value="2">
          <text:p text:style-name="list.cont"> <text:span text:style-name="cur">De verplichting om te registeren omvat alleen de onderwerpen voor registratie. De manier waarop de registratie plaatsvindt,
                              is aan de zorgaanbieder zelf.</text:span></text:p>
        </text:list-item>
        <text:list-item text:start-value="3">
          <text:p text:style-name="list.end"> <text:span text:style-name="cur">De verplichting om te registreren geldt wat betreft de registratie van prestaties ketenzorg dementie of nationaal programma
                              ouderenzorg vanaf 1 maart 2009 en voor de prestatie transitieprogramma langdurige zorg vanaf 1 april 2009.</text:span></text:p>
        </text:list-item>
      </text:list>
      <text:h text:outline-level="3" text:style-name="artikel_kop">Artikel 5. Declaratievoorschriften
                  </text:h>
      <text:list text:style-name="list-style-4">
        <text:list-item text:start-value="1">
          <text:p text:style-name="list.start"> <text:span text:style-name="cur">De zorgaanbieder declareert geen verrichte prestatie in ketenzorg dementie of nationaal programma ouderenzorg of transitieprogramma
                              langdurige zorg die reeds op andere wijze is/wordt gedeclareerd dan wel bekostigd.</text:span></text:p>
        </text:list-item>
        <text:list-item text:start-value="2">
          <text:p text:style-name="list.end"> <text:span text:style-name="cur">De zorgaanbieder dient op de declaratie onderscheid te maken tussen verzekerde zorg onder de zorgverzekering, de AWBZ en overige
                              verzekeringen.</text:span></text:p>
        </text:list-item>
      </text:list>
      <text:h text:outline-level="3" text:style-name="artikel_kop">Artikel 6. Declaratiebepalingen voor het in rekening brengen van de prestatie innovatie
                  </text:h>
      <text:list text:style-name="list-style-5">
        <text:list-item text:start-value="1">
          <text:p text:style-name="list.single"> <text:span text:style-name="cur">De zorgaanbieder declareert uitsluitend de prestaties Ketenzorg dementie of nationaal programma ouderenzorg of transitieprogramma
                              langdurige zorg aan een zorgkantoor met wie daartoe een rechtsgeldige overeenkomst is gesloten.</text:span></text:p>
        </text:list-item>
      </text:list>
      <text:h text:outline-level="3" text:style-name="artikel_kop">Artikel 7. Inwerkingtreding
                  </text:h>
      <text:p text:style-name="artikel">Deze regeling treedt in werking met ingang van de tweede dag na de dagtekening van de Staatscourant waarin zij wordt geplaatst.</text:p>
      <text:h text:outline-level="3" text:style-name="artikel_kop">Artikel 8. Vervanging
                  </text:h>
      <text:p text:style-name="artikel">Declaratievoorschriften en prestaties Ketenzorg Dementie, Nationaal Programma Ouderenzorg en Transitieprogramma langdurige
                     zorg CA/NR.-100.096.
                  </text:p>
      <text:p text:style-name="ondertekening">De Raad van Bestuur van de Nederlandse Zorgautoriteit,</text:p>
      <text:p text:style-name="ondertekening">M.E. Homan, </text:p>
      <text:p text:style-name="ondertekening.end">lid Raad van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