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11</text:p>
      <text:p text:style-name="publicatie-titel.end">1 juli 2010</text:p>
      <text:h text:outline-level="1" text:style-name="staatscourant_kop">Regeling van de Minister van Volksgezondheid, Welzijn en Sport van 27 juni 2010, nr. CIBG-COJ/Farma-3008910, houdende wijziging
            van de bijlage bij de Regeling maximumprijzen geneesmiddelen
         </text:h>
      <text:p text:style-name="wie">De Minister van Volksgezondheid, Welzijn en Sport,</text:p>
      <text:p text:style-name="considerans.al">Gelet op artikel 3, tweede lid, van de Wet geneesmiddelenprijzen;</text:p>
      <text:p text:style-name="afkondiging">Besluit:</text:p>
      <text:h text:outline-level="3" text:style-name="wijzig-artikel_kop">ARTIKEL I
               </text:h>
      <text:p text:style-name="wat">De bijlage bij de Regeling maximumprijzen geneesmiddelen wordt gewijzigd als volgt:</text:p>
      <text:p text:style-name="wat-labeled">a) de maximumprijs behorende bij de productgroep DARBEPOETIN ALFA-.04-MG/ML-INJ.VLOEISTOF, WWSP, zijnde € 77,73784500 per ml,
                     wordt vervangen door: € 77,27659500 per ml.
                  </text:p>
      <text:p text:style-name="wat-labeled">b) de maximumprijs behorende bij de productgroep DARBEPOETIN ALFA-.1-MG/ML-INJ.VLOEISTOF, WWSP, zijnde € 196,51220300 per ml,
                     wordt vervangen door: € 196,68396200 per ml.
                  </text:p>
      <text:p text:style-name="wat-labeled">c) de maximumprijs behorende bij de productgroep DARBEPOETIN ALFA-.2-MG/ML-INJ.VLOEISTOF, WWSP, zijnde € 395,43818900 per ml,
                     wordt vervangen door: € 399,45882800 per ml.
                  </text:p>
      <text:p text:style-name="wat-labeled">d) de maximumprijs behorende bij de productgroep DARBEPOETIN ALFA-.5-MG/ML-INJ.VLOEISTOF, WWSP, zijnde € 957,29811800 per ml,
                     wordt vervangen door: € 967,23907000 per ml.
                  </text:p>
      <text:h text:outline-level="3" text:style-name="artikel_kop">ARTIKEL II
                  </text:h>
      <text:p text:style-name="artikel">Deze regeling treedt in werking met ingang van 1 juli 2010.</text:p>
      <text:p text:style-name="slotformulering">Deze regeling zal met de toelichting in de <text:span text:style-name="cur">Staatscourant</text:span> worden geplaatst.
                  </text:p>
      <text:p text:style-name="ondertekening">De Minister van Volksgezondheid, Welzijn en Sport,</text:p>
      <text:p text:style-name="ondertekening.end">A. Klink. </text:p>
      <text:h text:outline-level="2" text:style-name="nota-toelichting_kop">TOELICHTING
               </text:h>
      <text:p text:style-name="nota-toelichting">De onderhavige regeling betreft een wijziging van de Regeling maximumprijzen geneesmiddelen (RMG), zoals vastgesteld bij besluit
                  van 15 februari 2010 (<text:span text:style-name="cur">Stcrt</text:span>. 2010, 2289). Met die wijziging, die op 1 april 2010 in werking is getreden, zijn de maximumprijzen voor de 26<text:span text:style-name="superscript">ste</text:span> keer geactualiseerd.
               </text:p>
      <text:p text:style-name="nota-toelichting">Een belanghebbende heeft na de vaststelling van het genoemde besluit gereageerd op de vaststelling van een maximumprijs voor
                  de volgende productgroepen:
               </text:p>
      <text:list text:style-name="list-style-1">
        <text:list-item>
          <text:p text:style-name="list.start">DARBEPOETIN ALFA-.04-MG/ML-INJ.VLOEISTOF, WWSP;
                     </text:p>
        </text:list-item>
        <text:list-item>
          <text:p text:style-name="list.cont">DARBEPOETIN ALFA-.1-MG/ML-INJ.VLOEISTOF, WWSP;
                     </text:p>
        </text:list-item>
        <text:list-item>
          <text:p text:style-name="list.cont">DARBEPOETIN ALFA-.2-MG/ML-INJ.VLOEISTOF, WWSP;
                     </text:p>
        </text:list-item>
        <text:list-item>
          <text:p text:style-name="list.end">DARBEPOETIN ALFA-.5-MG/ML-INJ.VLOEISTOF, WWSP.
                     </text:p>
        </text:list-item>
      </text:list>
      <text:p text:style-name="nota-toelichting">Onderzoek van deze reactie heeft uitgewezen dat de maximumprijs van de bovengenoemde productgroepen moet worden gewijzigd.
                  De onderhavige wijzigingen in de bijlage bij de Regeling maximumprijzen geneesmiddelen strekken ertoe om deze noodzakelijk
                  geoordeelde wijzigingen door te voeren.
               </text:p>
      <text:h text:outline-level="3" text:style-name="divisiekop1">Beroepsmogelijkheid
               </text:h>
      <text:p text:style-name="nota-toelichting">Degene wiens belang rechtstreeks is betrokken bij de vaststelling van deze maximumprijs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
               </text:p>
      <text:p text:style-name="nota-toelichting">Van de indiener van een beroepschrift wordt griffierecht geheven. Nadere informatie over de hoogte van het griffierecht en
                  de wijze van betalen wordt door de griffie van de rechtbank verstrekt.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