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09</text:p>
      <text:p text:style-name="publicatie-titel.end">5 juli 2010</text:p>
      <text:h text:outline-level="1" text:style-name="staatscourant_kop">Declaratie AWBZ-zorg
         </text:h>
      <text:p text:style-name="context_al">28 juni 2010</text:p>
      <text:p text:style-name="context_al.end">Nr. NR/CA-300.001, 10D0018572</text:p>
      <text:p text:style-name="wie">De Nederlandse Zorgautoriteit (NZa),</text:p>
      <text:p text:style-name="considerans.al">Gelet op artikel 37 en artikel 38 van de Wet marktordening gezondheidszorg (Wmg),</text:p>
      <text:p text:style-name="afkondiging">heeft de volgende regeling vastgesteld;</text:p>
      <text:h text:outline-level="3" text:style-name="artikel_kop">Artikel 1. Begripsbepalingen
                  </text:h>
      <text:p text:style-name="artikel">In deze regeling wordt verstaan onder:</text:p>
      <text:p text:style-name="definition.term">1.1 Zorgaanbieder
                     </text:p>
      <text:p text:style-name="definition.description">Zorgaanbieder zoals omschreven in artikel 1, onderdeel c, onder 1° van de Wmg voor zover deze is toegelaten voor een of meer
                           van de functies persoonlijke verzorging, verpleging, begeleiding, behandeling of verblijf als omschreven in het Besluit Zorgaanspraken
                           AWBZ (BZA).
                        </text:p>
      <text:p text:style-name="definition.term">1.2 Zorgkantoor
                     </text:p>
      <text:p text:style-name="definition.description">Een verbindingskantoor als bedoeld in artikel 1, onderdeel c van het Administratiebesluit Bijzondere Ziektekostenverzekering.</text:p>
      <text:p text:style-name="definition.term">1.3 CIZ
                     </text:p>
      <text:p text:style-name="definition.description">Het Centrum Indicatiestelling Zorg als bedoeld in artikel 1 onderdeel b van het Zorgindicatiebesluit.</text:p>
      <text:p text:style-name="definition.term">1.4 CIZ-indicatie
                     </text:p>
      <text:p text:style-name="definition.description">Indicatiebesluit als bedoeld in artikel 1 onderdeel d van het Zorgindicatiebesluit.</text:p>
      <text:p text:style-name="definition.term">1.5 Cliënt
                     </text:p>
      <text:p text:style-name="definition.description">Verzekerde als bedoeld in artikel 5 van de Algemene Wet Bijzondere Ziektekosten (AWBZ) die op grond van een CIZ-indicatie
                           zijn aanspraak op AWBZ-zorg tot gelding brengt.
                        </text:p>
      <text:p text:style-name="definition.term">1.6 Verblijfszorg
                     </text:p>
      <text:p text:style-name="definition.description">De zorg als bedoeld in artikel 9 en artikel 13 lid 2 van het Besluit zorgaanspraken AWBZ.</text:p>
      <text:p text:style-name="definition.term">1.7 ZZP
                     </text:p>
      <text:p text:style-name="definition.description">Een zorgzwaartepakket bestaande uit een volledig pakket van verblijfszorg dat aansluit op de kenmerken van de cliënt en de
                           soort zorg dat die cliënt nodig heeft.
                        </text:p>
      <text:p text:style-name="definition.term">1.8 Tijdelijk verblijf (interval verblijf)
                     </text:p>
      <text:p text:style-name="definition.description">Verblijfszorg voor zover deze door een zorgaanbieder wordt geleverd gedurende één, twee of drie etmalen per week aan cliënten
                           die door het CIZ zijn geïndiceerd voor extramurale zorg en verblijf klasse I, II of III.
                        </text:p>
      <text:p text:style-name="definition.term">1.9 Langdurig verblijf
                     </text:p>
      <text:p text:style-name="definition.description">Verblijfszorg voor zover deze door een zorgaanbieder wordt geleverd gedurende tenminste vier etmalen per week aan cliënten
                           met een CIZ-indicatie in termen ZZP’s of zijn aangewezen op een ZZP bij het ontbreken van een indicatie in ZZP’s.
                        </text:p>
      <text:p text:style-name="definition.term">1.10 Verblijfscomponent
                     </text:p>
      <text:p text:style-name="definition.description">Prestatie verblijfscomponent verblijf tijdelijk zoals door de NZa vastgesteld in de <text:span text:style-name="cur">Beleidsregel prestatiebeschrijving en tarieven zorgzwaartepakketten</text:span>.
                        </text:p>
      <text:p text:style-name="definition.term">1.11 Intramurale prestatie
                     </text:p>
      <text:p text:style-name="definition.description">Als intramurale prestatie worden aangemerkt de in de Beleidsregel prestatiebeschrijvingen en tarieven zorgzwaartepakketten
                           en Beleidsregel volledig pakket thuis vastgestelde prestaties.
                        </text:p>
      <text:p text:style-name="definition.term">1.12 Extramurale prestatie
                     </text:p>
      <text:p text:style-name="definition.description">Als extramurale prestatie worden aangemerkt de in de <text:span text:style-name="cur">Beleidsregel extramurale zorg</text:span> vastgestelde prestaties. Evenals de prestaties die in de <text:span text:style-name="cur">Beleidsregel tarieven en prestatiebeschrijvingen dagbesteding en vervoer AWBZ</text:span> zijn vermeld voor cliënten die zijn geïndiceerd in afzonderlijke functies en klasse en niet verblijven in een instelling.
                           Evenals de prestaties die in de <text:span text:style-name="cur">Beleidsregel tarieven en prestatiebeschrijvingen dagbesteding en vervoer AWBZ</text:span>
                           zijn vermeld in artikels 3.4 en 3.5 van de betreffende beleidsregel. Het betreft de dagbesteding en vervoer voor cliënten
                           die verblijven in een instelling.
                        </text:p>
      <text:p text:style-name="definition.term">1.13 Declaratie
                     </text:p>
      <text:p text:style-name="definition.description">De tussen zorgaanbieder en zorgkantoor overeengekomen wijze waarop de door de zorgaanbieder verrichte of te verrichten zorgprestatie
                           bij het zorgkantoor in rekening wordt gebracht;
                        </text:p>
      <text:p text:style-name="definition.term">1.14 Onderaanneming of uitbesteding
                     </text:p>
      <text:p text:style-name="definition.description">Er is sprake van onderaanneming c.q. uitbesteding wanneer een door het zorgkantoor gecontracteerde zorgaanbieder de gecontracteerde
                           zorg laat uitvoeren door een andere zorgaanbieder als bedoeld in artikel 1, onderdeel c, onder 1° van de Wmg.
                        </text:p>
      <text:h text:outline-level="3" text:style-name="artikel_kop">Artikel 2. Werkingssfeer
                  </text:h>
      <text:p text:style-name="artikel">Deze regeling heeft betrekking op het declareren van intramurale en extramurale zorg of diensten als omschreven bij of krachtens
                     de AWBZ die wordt geleverd door zorgaanbieders als bedoeld in artikel 1 lid 1 onder i van deze regeling.
                  </text:p>
      <text:h text:outline-level="3" text:style-name="artikel_kop">Artikel 3. Doel
                  </text:h>
      <text:p text:style-name="artikel">De declaratievoorschriften hebben tot doel het specificeren van op verrichte en nog te verrichten prestaties betrekking hebbende
                     rekeningen teneinde inzichtelijke, rechtmatige declaraties te bevorderen en dubbele declaraties te voorkomen.
                  </text:p>
      <text:h text:outline-level="3" text:style-name="artikel_kop">Artikel 4. Declaratiebepalingen
                  </text:h>
      <text:list text:style-name="list-style-1">
        <text:list-item text:start-value="1">
          <text:p text:style-name="list.start"> Zorgaanbieders specificeren de declaratie als volgt:
                        </text:p>
          <text:list>
            <text:list-item text:start-value="1">
              <text:p text:style-name="list.start">Zorgaanbieders maken bij declaratie aan zorgkantoren in de factuur duidelijk zichtbaar de prestaties die in rekening worden
                                 gebracht en welk tarief daarbij wordt gehanteerd.
                              </text:p>
              <text:list>
                <text:list-item text:start-value="1">
                  <text:p text:style-name="list.start">Declaratie intramurale prestaties: de declaratie van de geleverde productie vindt plaats op cliëntniveau. Dit houdt in dat
                                       de declaratie bestaat uit een overzicht van het per cliënt geleverde aantal eenheden per prestatie en het daarbij gehanteerde
                                       tarief. Tevens wordt het totaalbedrag van alle aan één cliënt geleverde prestaties vermeld. Uitzondering hierop is de declaratie
                                       van een crisisdag indien de crisisplaats niet bezet was.
                                    </text:p>
                </text:list-item>
                <text:list-item text:start-value="2">
                  <text:p text:style-name="list.cont">Declaratie niet bezette crisisplaatsen: de declaratie van de geleverde productie per prestatie vindt plaats op prestatieniveau.
                                       Dit betekent dat de declaratie bestaat uit een overzicht van het totaal aan dagen dat een crisisplaats niet bezet was.
                                    </text:p>
                </text:list-item>
                <text:list-item text:start-value="3">
                  <text:p text:style-name="list.cont">Declaratie extramurale prestaties: de declaratie van geleverde productie per prestatie vindt plaats op prestatieniveau. Dit
                                       betekent dat de declaratie bestaat uit een overzicht van het totaal aantal eenheden dat per prestatie door de zorgaanbieder
                                       is geleverd.
                                    </text:p>
                </text:list-item>
              </text:list>
            </text:list-item>
            <text:list-item text:start-value="2">
              <text:p text:style-name="list.cont">In geval een zorgaanbieder verblijfszorg levert, onderscheidt de zorgaanbieder daarbij declaratie langdurig verblijf en declaratie
                                 tijdelijk verblijf op de volgende wijze:
                              </text:p>
              <text:list>
                <text:list-item text:start-value="1">
                  <text:p text:style-name="list.cont">Langdurig verblijf declareert een zorgaanbieder in termen van intramurale prestaties.
                                    </text:p>
                </text:list-item>
                <text:list-item text:start-value="2">
                  <text:p text:style-name="list.cont">Tijdelijk verblijf declareert een zorgaanbieder in termen van verblijfscomponent tijdelijk verblijf en extramurale prestaties.
                                    </text:p>
                </text:list-item>
              </text:list>
            </text:list-item>
          </text:list>
        </text:list-item>
        <text:list-item text:start-value="2">
          <text:p text:style-name="list.end"> Zorgaanbieders declareren de geleverde zorg per maand of per vier weken overeenkomstig de daartoe gemaakte afspraken met
                           het zorgkantoor.
                        </text:p>
        </text:list-item>
      </text:list>
      <text:h text:outline-level="3" text:style-name="artikel_kop">Artikel 5. Declaratie afwezigheidsdagen
                  </text:h>
      <text:list text:style-name="list-style-2">
        <text:list-item text:start-value="1">
          <text:p text:style-name="list.start"> Zorgaanbieders declareren de prestaties voor zover deze daadwerkelijk zijn geleverd, met uitzondering van het volgende:
                        </text:p>
          <text:list>
            <text:list-item text:start-value="1">
              <text:p text:style-name="list.start">Voor zorgaanbieders als bedoeld in artikel 1.1 van deze regeling die zijn toegelaten voor de functie verblijf van verzekerden
                                 met een somatische/psychogeriatrische aandoening of beperking maar die niet zijn toegelaten voor de functie behandeling (verzorgingshuizen)
                                 geldt.
                              </text:p>
              <text:list>
                <text:list-item>
                  <text:p text:style-name="list.start">Gedurende tijdelijke afwezigheid van een cliënt declareert de zorgaanbieder, tegen het afgesproken tarief dat tevens gedeclareerd
                                       wordt bij aanwezigheid van de cliënt in de instelling, met ingang van de eerste dag van afwezigheid van de cliënt het ZZP
                                       dat de cliënt tot afwezigheid kreeg geleverd.
                                    </text:p>
                </text:list-item>
              </text:list>
            </text:list-item>
            <text:list-item text:start-value="2">
              <text:p text:style-name="list.cont">Voor zorgaanbieders als bedoeld in artikel 1.1 van deze regeling die zijn toegelaten voor de functies behandeling en verblijf
                                 van verzekerden met een somatische/psychogeriatrische aandoening of beperking (verpleeghuizen) geldt:
                              </text:p>
              <text:list>
                <text:list-item>
                  <text:p text:style-name="list.cont">Gedurende tijdelijke afwezigheid van een cliënt, behoudens afwezigheid ten gevolge van een ziekenhuisopname, declareert de
                                       zorgaanbieder, tegen het afgesproken tarief dat tevens gedeclareerd wordt bij aanwezigheid van de cliënt in de instelling,
                                       met ingang van de eerste dag van afwezigheid van de cliënt maximaal zeven dagen het ZZP dat de cliënt tot afwezigheid kreeg
                                       geleverd.
                                    </text:p>
                </text:list-item>
              </text:list>
            </text:list-item>
            <text:list-item text:start-value="3">
              <text:p text:style-name="list.cont">Voor zorgaanbieders als bedoeld in artikel 1.1 van deze regeling die niet zijn toegelaten voor de functie behandeling maar
                                 wel zijn toegelaten voor verblijf van verzekerden met een verstandelijke, lichamelijke of zintuiglijke, handicap (GVT’s) geldt:
                              </text:p>
              <text:list>
                <text:list-item>
                  <text:p text:style-name="list.cont">Gedurende tijdelijke afwezigheid van een cliënt declareert de zorgaanbieder, tegen het afgesproken tarief dat tevens gedeclareerd
                                       wordt bij aanwezigheid van de cliënt in de instelling, met ingang van de eerste dag van afwezigheid van de cliënt het ZZP
                                       dat de cliënt tot afwezigheid kreeg geleverd.
                                    </text:p>
                </text:list-item>
              </text:list>
            </text:list-item>
            <text:list-item text:start-value="4">
              <text:p text:style-name="list.cont">Voor zorgaanbieders als bedoeld in artikel 1.1 van deze regeling die zijn toegelaten voor de functies behandeling en verblijf
                                 van verzekerden met een verstandelijke, lichamelijke of zintuiglijke handicap (intramurale GHZ-instellingen) geldt:
                              </text:p>
              <text:list>
                <text:list-item>
                  <text:p text:style-name="list.cont">Gedurende tijdelijke afwezigheid van een cliënt, behoudens afwezigheid ten gevolge van een ziekenhuisopname, declareert de
                                       zorgaanbieder, tegen het afgesproken tarief dat tevens gedeclareerd wordt bij aanwezigheid van de cliënt in de instelling,
                                       met ingang van de eerste dag van afwezigheid van de cliënt maximaal 14 dagen per keer het ZZP dat de cliënt tot afwezigheid
                                       kreeg geleverd. Te beginnen op de eerste dag na vertrek uit de instelling.
                                    </text:p>
                </text:list-item>
                <text:list-item>
                  <text:p text:style-name="list.end">Voor cliënten die als leerlingen voor dagonderwijs staan ingeschreven en dit onderwijs ook daadwerkelijk volgen declareert
                                       de zorgaanbieder, tegen het afgesproken tarief dat tevens gedeclareerd wordt bij aanwezigheid van de cliënt in de instelling,
                                       met ingang van de eerste dag van afwezigheid van de cliënt het ZZP dat de cliënt tot afwezigheid kreeg geleverd tot een maximum
                                       van de wettelijke vakantieduur.
                                    </text:p>
                </text:list-item>
              </text:list>
            </text:list-item>
            <text:list-item text:start-value="5">
              <text:p text:style-name="list.cont">Voor cliënten die zijn aangewezen op GGZ ZZP C1 tot en met GGZ ZZP C6 geldt:
                              </text:p>
              <text:list>
                <text:list-item>
                  <text:p text:style-name="list.cont">Gedurende tijdelijke afwezigheid van een cliënt declareert de zorgaanbieder, tegen het afgesproken tarief dat tevens gedeclareerd
                                       wordt bij aanwezigheid van de cliënt in de instelling, met ingang van de eerste dag van afwezigheid van de cliënt het ZZP
                                       dat de cliënt tot afwezigheid kreeg geleverd.
                                    </text:p>
                </text:list-item>
                <text:list-item>
                  <text:p text:style-name="list.cont">Gedurende tijdelijke afwezigheid van een cliënt ten gevolge van een ziekenhuisopname declareert de zorgaanbieder, tegen het
                                       afgesproken tarief dat tevens gedeclareerd wordt bij aanwezigheid van de cliënt in de instelling, met ingang van de eerste
                                       dag van afwezigheid van de cliënt.
                                    </text:p>
                </text:list-item>
                <text:list-item>
                  <text:p text:style-name="list.end">Voor cliënten die als leerlingen voor dagonderwijs staan ingeschreven en dit onderwijs ook daadwerkelijk volgen declareert
                                       de zorgaanbieder, tegen het afgesproken tarief dat tevens gedeclareerd wordt bij aanwezigheid van de cliënt in de instelling,
                                       met ingang van de eerste dag van afwezigheid van de cliënt het ZZP dat de cliënt tot afwezigheid kreeg geleverd tot een maximum
                                       van de wettelijke vakantieduur.
                                    </text:p>
                </text:list-item>
              </text:list>
            </text:list-item>
            <text:list-item text:start-value="6">
              <text:p text:style-name="list.cont">Voor cliënten die zijn aangewezen op GGZ ZZP B1 tot en met GGZ ZZP B7 geldt:
                              </text:p>
              <text:list>
                <text:list-item>
                  <text:p text:style-name="list.cont">Gedurende tijdelijke afwezigheid van een cliënt, behoudens afwezigheid ten gevolge van een ziekenhuisopname, declareert de
                                       zorgaanbieder, tegen het afgesproken tarief dat tevens gedeclareerd wordt bij aanwezigheid van de cliënt in de instelling,
                                       met ingang van de eerste dag van afwezigheid van de cliënt maximaal 14 dagen per keer het ZZP dat de cliënt tot afwezigheid
                                       kreeg geleverd. Te beginnen op de eerste dag na vertrek uit de instelling.
                                    </text:p>
                </text:list-item>
                <text:list-item>
                  <text:p text:style-name="list.end">Voor cliënten die als leerlingen voor dagonderwijs staan ingeschreven en dit onderwijs ook daadwerkelijk volgen declareert
                                       de zorgaanbieder, tegen het afgesproken tarief dat tevens gedeclareerd wordt bij aanwezigheid van de cliënt in de instelling,
                                       met ingang van de eerste dag van afwezigheid van de cliënt het ZZP dat de cliënt tot afwezigheid kreeg geleverd tot een maximum
                                       van de wettelijke vakantieduur.
                                    </text:p>
                </text:list-item>
              </text:list>
            </text:list-item>
          </text:list>
        </text:list-item>
      </text:list>
      <text:h text:outline-level="3" text:style-name="artikel_kop">Artikel 6. Onderaanneming of uitbesteding
                  </text:h>
      <text:p text:style-name="artikel">Indien sprake is van onderaanneming of uitbesteding wordt de prestatie alleen door de zorgaanbieder die door het zorgkantoor
                     voor de betreffende prestatie is gecontracteerd in rekening gebracht. De zorgaanbieder die de zorg in onderaanneming uitvoert
                     of aan wie de zorgverlening is uitbesteed, mag noch een afzonderlijke prestatie noch een deel van de prestatie in rekening
                     brengen aan het zorgkantoor.
                  </text:p>
      <text:h text:outline-level="3" text:style-name="artikel_kop">Artikel 7. Intrekking
                  </text:h>
      <text:p text:style-name="artikel">De Regeling CA/NR-100.102 wordt ingetrokken.</text:p>
      <text:h text:outline-level="3" text:style-name="artikel_kop">Artikel 8. Citeertitel
                  </text:h>
      <text:p text:style-name="artikel">Deze regeling wordt aangehaald als: ‘Regeling declaratie AWBZ-zorg’.</text:p>
      <text:h text:outline-level="3" text:style-name="artikel_kop">Artikel 9. Inwerkingtreding
                  </text:h>
      <text:p text:style-name="artikel">Deze regeling treedt in werking met ingang van de tweede dag na de dagtekening van de Staatscourant waarin zij wordt geplaatst
                     en werkt terug tot en met 1 januari 2010.
                  </text:p>
      <text:p text:style-name="ondertekening">De Raad van Bestuur van de Nederlandse Zorgautoriteit,</text:p>
      <text:p text:style-name="ondertekening">M.E. Homan, </text:p>
      <text:p text:style-name="ondertekening.end">lid Raad van Bestuur.</text:p>
      <text:h text:outline-level="2" text:style-name="nota-toelichting_kop">TOELICHTING
               </text:h>
      <text:h text:outline-level="3" text:style-name="divisiekop1">Inleiding
               </text:h>
      <text:p text:style-name="nota-toelichting">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
               </text:p>
      <text:p text:style-name="nota-toelichting">Artikel 38 Wmg geeft de NZa onder meer de bevoegdheid regels te stellen met betrekking tot het door zorgaanbieders specificeren
                  van rekeningen voor geleverde zorgprestaties.
               </text:p>
      <text:h text:outline-level="3" text:style-name="divisiekop1">Artikelsgewijs
               </text:h>
      <text:h text:outline-level="4" text:style-name="divisiekop2">Artikel 1
               </text:h>
      <text:p text:style-name="nota-toelichting">Dit artikel bevat de begripsomschrijvingen van de in regeling gebruikte begrippen.</text:p>
      <text:h text:outline-level="5" text:style-name="divisiekop3">Artikel 1.11 Intramurale prestatie
               </text:h>
      <text:p text:style-name="nota-toelichting">Enkel de in de Beleidsregel prestatiebeschrijvingen en tarieven zorgzwaartepakketten en Beleidsregel volledig pakket thuis
                  vastgestelde prestaties, worden als intramurale prestatie aangemerkt. De prestaties die in de Beleidsregel tarieven en prestatiebeschrijvingen
                  dagbesteding en vervoer AWBZ zijn vermeld in artikels 3.4 en 3.5 van de betreffende beleidsregel, vallen nu onder de definitie
                  van extramurale prestaties in deze Regeling.
               </text:p>
      <text:h text:outline-level="5" text:style-name="divisiekop3">Artikel 1.12 Extramurale prestatie
               </text:h>
      <text:p text:style-name="nota-toelichting">De prestaties die in de <text:span text:style-name="cur">Beleidsregel tarieven en prestatiebeschrijvingen dagbesteding en vervoer AWBZ</text:span>
                  zijn vermeld in artikels 3.4 en 3.5 van de betreffende beleidsregel vallen onder de extramurale prestaties in de Regeling.
                  Het betreft de dagbesteding en vervoer voor cliënten die verblijven in een instelling.
               </text:p>
      <text:h text:outline-level="4" text:style-name="divisiekop2">Artikel 2
               </text:h>
      <text:p text:style-name="alineagroep">Dit artikel omvat de reikwijdte van de declaratiebepalingen.</text:p>
      <text:p text:style-name="alineagroep.end">De regeling geldt ten aanzien van declaratie van alle AWBZ-zorg. Dit betreft derhalve zowel langdurige verblijfszorg, tijdelijke
                     verblijfszorg als extramurale zorg.
                  </text:p>
      <text:h text:outline-level="4" text:style-name="divisiekop2">Artikel 3
               </text:h>
      <text:p text:style-name="nota-toelichting">Dit artikel bevat het doel van de regeling.</text:p>
      <text:h text:outline-level="4" text:style-name="divisiekop2">Artikel 4
               </text:h>
      <text:p text:style-name="nota-toelichting">In dit artikel wordt uitgewerkt hoe declaratie moet worden gespecificeerd. Allereerst wordt verwezen naar de prestaties en
                  tarieven die op de factuur kunnen worden vermeld en waar een zorgaanbieder de prestatieomschrijvingen en de tarieven kan opzoeken.
               </text:p>
      <text:p text:style-name="alineagroep">De zorgprestaties voor cliënten die allen in afzonderlijke functies en klassen zijn geïndiceerd ofwel zijn aangewezen op extramurale
                     zorg mogen in 2010 nog volledig op prestatieniveau worden gedeclareerd.
                  </text:p>
      <text:p text:style-name="alineagroep.end">Dit geldt ook voor de zorgfuncties die geleverd worden aan cliënten die geïndiceerd zijn voor tijdelijk verblijf.</text:p>
      <text:p text:style-name="alineagroep">De prestaties die verband houden met verblijfszorg dienen met ingang van 1 januari 2010 te worden gedeclareerd op cliëntniveau.
                     Het betreft hier alle prestaties vermeld in de <text:span text:style-name="cur">Beleidsregel prestatiebeschrijvingen en tarieven zorgzwaartepakketten</text:span> met uitzondering van de dagen dat een door zorgkantoor én zorgaanbieder aangemerkt bed/plaats voor crisisopvang niet bezet
                     is door een cliënt. Ook de dagen die verband houden met de tijdelijke afwezigheid van cliënt voor situaties beschreven in
                     artikel 5 worden op cliëntniveau gedeclareerd. Voor cliënten die zijn geïndiceerd voor verblijf tijdelijk wordt de verblijfscomponent
                     wel op cliëntniveau gedeclareerd. In de Regeling CA/NR-100.102 was voorgeschreven dat ook de dagbesteding voor cliënten die
                     zijn geïndiceerd in of aangewezen zijn op een ZZP zoals vermeldt in de Beleidsregel <text:span text:style-name="cur">prestatiebeschrijvingen en tarieven dagbesteding en vervoer AWBZ</text:span> op cliëntniveau wordt gedeclareerd. Deze bepaling is met ingang van de tweede dag na de dagtekening van de Staatscourant
                     waarin de Regeling wordt geplaatst met terugwerkende kracht tot 1 januari 2010 komen te vervallen omdat zorgkantoren geen
                     inzicht hebben in de aanbieders die dagbesteding leveren aan cliënten die verblijven in een instelling. De niet bezette crisisdagen
                     dienen wel gedeclareerd te worden op prestatieniveau maar niet op cliëntniveau.
                  </text:p>
      <text:p text:style-name="alineagroep.end">Door voor de verblijfszorg op cliëntniveau te declareren, wordt per cliënt duidelijk wat voor zorg geleverd is en hoeveel
                     hiervoor in rekening wordt gebracht. Dit bevordert de transparantie en de rechtmatige uitvoering van de AWBZ.
                  </text:p>
      <text:p text:style-name="nota-toelichting">De kosten die voortkomen uit de toepassing van de beleidsregels extramuraal, afleveren van geneesmiddelen door intramurale
                  instellingen, herallocatietraject ZZP-invoering, kosten MRSA, loon- en materiële kosten kind en jeugd GGZ intramuraal, toeslag
                  extreme zorgbehoefte, vergoeding bij gedwongen verhuizing, extreme zorggebonden materiaalkosten en geneesmiddelen in verpleeghuizen
                  en loon en materiele kosten leegstandsfinanciering worden opgenomen in een jaar sluittarief. De kosten kunnen niet op prestatieniveau
                  of cliëntniveau worden gedeclareerd. De zorgaanbieder kan alleen het jaar sluittarief declareren.
               </text:p>
      <text:p text:style-name="nota-toelichting">Bij verblijfszorg wordt nog een specifiek onderscheid gemaakt tussen de declaratie van langdurig verblijf (in ZZP’s en eventuele
                  aanvullende prestaties) en de wijze waarop kortdurend verblijf, onder andere intervalverblijf, dient te worden gedeclareerd
                  (de verblijfscomponent aangevuld met extramurale prestaties). Bij tijdelijk verblijf moet onder andere worden gedacht aan
                  het logeren.
               </text:p>
      <text:h text:outline-level="4" text:style-name="divisiekop2">Artikel 5
               </text:h>
      <text:p text:style-name="nota-toelichting">De prestaties mogen alleen in rekening worden gebracht indien ze ook daadwerkelijk zijn geleverd. De essentie van prestatiebekostiging
                  is dat alleen de daadwerkelijk geleverde zorg wordt bekostigd.
               </text:p>
      <text:p text:style-name="nota-toelichting">Er zijn echter enkele uitzonderingen op deze regel in geval er sprake is van verblijfszorg. De uitzonderingen zijn benoemd.
                  Bij tijdelijke afwezigheid anders dan als gevolg van een ziekenhuisopname moet met name worden gedacht aan vakantie of familiebezoek
                  van een cliënt. Voor alle GGZ-prestaties, zowel voor volwassenen als voor kinderen en jeugdigen, zijn de declaratieregels
                  in 2010 nader gespecificeerd.
               </text:p>
      <text:h text:outline-level="4" text:style-name="divisiekop2">Artikel 6
               </text:h>
      <text:p text:style-name="nota-toelichting">Dit artikel bevat bepalingen over wijze van declaratie van in geval er sprake is van onderaanneming of uitbesteding. Geleverde
                  zorg mag slechts in rekening worden gebracht door de zorgaanbieder die voor die zorg door het zorgkantoor is gecontracteerd.
                  
               </text:p>
      <text:h text:outline-level="4" text:style-name="divisiekop2">Artikel 8
               </text:h>
      <text:p text:style-name="nota-toelichting">Dit artikel bevat de citeertitel.</text:p>
      <text:h text:outline-level="4" text:style-name="divisiekop2">Artikel 9
               </text:h>
      <text:p text:style-name="nota-toelichting">Deze regeling treedt in werking met ingang van de tweede dag na de dagtekening van de Staatscourant waarin zij wordt geplaatst
                  en werkt terug tot en met 1 januari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