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374</text:p>
      <text:p text:style-name="publicatie-titel.end">6 juli 2010</text:p>
      <text:h text:outline-level="1" text:style-name="staatscourant_kop">Aanpassing van de legestarieven burgelijke stand 2011
         </text:h>
      <text:p text:style-name="context_al">25 juni 2010</text:p>
      <text:p text:style-name="context_al">Nr. 2010-0000422685</text:p>
      <text:p text:style-name="context_al.end">DGBK/Openbaar Bestuur en Dienstverlening</text:p>
      <text:p text:style-name="wie">De Staatssecretaris van Binnenlandse Zaken en Koninkrijksrelaties,</text:p>
      <text:p text:style-name="considerans.al">Gelet op artikel 1, tweede lid, van het Legesbesluit akten burgerlijke stand;</text:p>
      <text:p text:style-name="afkondiging">Besluit:</text:p>
      <text:h text:outline-level="3" text:style-name="wijzig-artikel_kop">ARTIKEL I
               </text:h>
      <text:p text:style-name="wat">In artikel 1, eerste lid, van het Legesbesluit akten burgerlijke stand wordt ‘€ 11,30’ vervangen door ‘€ 11,50’ en wordt ‘€ 20,40’
                  vervangen door ‘€ 20,70’.
               </text:p>
      <text:h text:outline-level="3" text:style-name="artikel_kop">ARTIKEL II
                  </text:h>
      <text:p text:style-name="artikel">Deze regeling treedt in werking met ingang van 1 januari 2011.</text:p>
      <text:p text:style-name="slotformulering">Deze regeling wordt met toelichting in de Staatscourant geplaatst.</text:p>
      <text:p text:style-name="ondertekening">De Staatssecretaris van Binnenlandse Zaken en Koninkrijksrelaties,</text:p>
      <text:p text:style-name="ondertekening.end">A.Th.B. Bijleveld-Schouten. </text:p>
      <text:h text:outline-level="2" text:style-name="nota-toelichting_kop">TOELICHTING
               </text:h>
      <text:p text:style-name="nota-toelichting">Deze bedragen zijn tot stand gekomen door aanpassing van de huidige tarieven van € 11,30 en € 20,40 aan de procentuele wijziging
                  van het prijsindexcijfer van de gezinsconsumptie (consumentenprijsindexcijfer reeks: Alle huishoudens, totaal, 2006 = 100)
                  over de maand april van het jaar 2010 ten opzichte van dit prijsindexcijfer over de maand april van het jaar 2009. De bedragen
                  zijn naar boven afgerond op 10 eurocent.
               </text:p>
      <text:p text:style-name="ondertekening">De Staatssecretaris van Binnenlandse Zaken en Koninkrijksrelaties,</text:p>
      <text:p text:style-name="ondertekening.end">A.Th.B. Bijleveld-Schoute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