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73</text:p>
      <text:p text:style-name="publicatie-titel.end">6 juli 2010</text:p>
      <text:h text:outline-level="1" text:style-name="staatscourant_kop">Regeling van de Minister van Sociale Zaken en Werkgelegenheid van 28 juni 2010, nr. IVV/BBO/2010/12113, tot vaststelling van
            de bijdragen in de kosten van heffingskortingen voor het jaar 2010
         </text:h>
      <text:p text:style-name="wie">De Minister van Sociale Zaken en Werkgelegenheid,</text:p>
      <text:p text:style-name="considerans.al">Handelende in overeenstemming met de Minister van Financiën en de Minister van Volksgezondheid, Welzijn en Sport;</text:p>
      <text:p text:style-name="considerans.al">Gelet op artikel 15 van de Wet financiering sociale verzekeringen;</text:p>
      <text:p text:style-name="afkondiging">Besluit:</text:p>
      <text:h text:outline-level="3" text:style-name="artikel_kop">Artikel 1. Geraamde totale kosten voor heffingskortingen
                  </text:h>
      <text:p text:style-name="artikel">De geraamde totale kosten voor de heffingskortingen, bedoeld in artikel 15 van de Wet financiering sociale verzekeringen,
                     voor het jaar 2010 bedragen: € 35.250.000.000.
                  </text:p>
      <text:h text:outline-level="3" text:style-name="artikel_kop">Artikel 2. Rijksbijdrage in de kosten van de heffingskortingen per fonds
                  </text:h>
      <text:p text:style-name="artikel">Met de toepassing van de formule, bedoeld in artikel 15 van de Wet financiering sociale verzekeringen, bedraagt de bijdrage
                     in de kosten van de heffingskortingen per fonds voor het jaar 2010:
                  </text:p>
      <text:list text:style-name="list-style-1">
        <text:list-item text:start-value="1">
          <text:p text:style-name="list.start">ten gunste van de het Ouderdomsfonds: € 3.085.200.000;
                        </text:p>
        </text:list-item>
        <text:list-item text:start-value="2">
          <text:p text:style-name="list.cont">ten gunste van het Nabestaandenfonds: € 47.700.000;
                        </text:p>
        </text:list-item>
        <text:list-item text:start-value="3">
          <text:p text:style-name="list.end">ten gunste van het Algemeen Fonds Bijzondere Ziektekosten: € 4.883.700.000.
                        </text:p>
        </text:list-item>
      </text:list>
      <text:h text:outline-level="3" text:style-name="artikel_kop">Artikel 3. Inwerkingtreding
                  </text:h>
      <text:p text:style-name="artikel">Deze regeling treedt in werking met ingang van de dag na de datum van uitgifte van de Staatscourant waarin zij wordt geplaatst
                     en werkt terug tot en met 1 januari 2010. Deze regeling vervalt met ingang van 1 januari 2011.
                  </text:p>
      <text:p text:style-name="slotformulering">Deze regeling zal met de toelichting in de Staatscourant worden geplaatst.</text:p>
      <text:p text:style-name="dagtekening">Den Haag, 28 juni 2010</text:p>
      <text:p text:style-name="ondertekening">De Minister van Sociale Zaken en Werkgelegenheid,</text:p>
      <text:p text:style-name="ondertekening.end">J.P.H. Donner. </text:p>
      <text:h text:outline-level="2" text:style-name="nota-toelichting_kop">TOELICHTING
               </text:h>
      <text:p text:style-name="alineagroep">Met de invoering van de Wet inkomstenbelasting 2001 is het systeem van belastingvrije sommen vervangen door een systeem van
                     heffingskortingen. Dit had tot gevolg, dat sprake is van een daling van de opbrengsten van premies voor de volksverzekeringen.
                     Een rijksbijdrage, de bijdrage in de kosten van kortingen (aangeduid als Bikk) compenseert de fondsen van de volksverzekeringen
                     genoemd in artikel 2 van deze regeling voor die daling. Artikel 15 van de Wet financiering sociale verzekeringen bevat voor
                     het vaststellen van deze rijksbijdrage een formule.
                  </text:p>
      <text:p text:style-name="alineagroep">De geraamde totale kosten voor de heffingskortingen in een bepaald jaar zijn daarin variabel en worden bij ministeriële regeling
                     vastgelegd. Artikel 1 van deze regeling voorziet daarin voor het jaar 2010. Daarbij wordt aangesloten bij de raming van de
                     totale kosten voor de heffingskortingen van het Centraal Planbureau in het Centraal Economisch Plan 2010. De geraamde totale
                     kosten voor 2010 bedragen € 35.250.000.000. Dit bedrag valt uiteen in twee delen: € 30.667.500.000 (categorie 65-) en € 4.582.500.000
                     (categorie 65+).
                  </text:p>
      <text:p text:style-name="alineagroep">Met toepassing van de formule van eerdergenoemd artikel 15 zijn de bijdragen per fonds vastgesteld. De uitkomsten daarvan
                     zijn opgenomen in artikel 2 van deze regeling.
                  </text:p>
      <text:p text:style-name="alineagroep.end">Deze regeling heeft betrekking op de geraamde totale heffingskosten voor het jaar 2010, zodat de regeling vervalt met ingang
                     van 1 januari 2011.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