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66</text:p>
      <text:p text:style-name="publicatie-titel.end">6 juli 2010</text:p>
      <text:h text:outline-level="1" text:style-name="staatscourant_kop">Besluit van de Staatssecretaris van Binnenlandse Zaken en Koninkrijksrelaties van 21 juni 2010, nr. 2010-0000413369, tot verlenging
            van de instelling van een Taskforce Grensoverschrijdende Samenwerking en vergoeding van de voorzitter van de Taskforce (Tijdelijk
            instellingsbesluit Taskforce Grensoverschrijdende Samenwerking)
         </text:h>
      <text:p text:style-name="wie">De Staatssecretaris van Binnenlandse Zaken en Koninkrijksrelaties,</text:p>
      <text:p text:style-name="considerans.al">In overeenstemming met de Minister van Buitenlandse Zaken;</text:p>
      <text:p text:style-name="considerans.al">Gelet op artikel 2, eerste lid, van de Wet vergoedingen adviescolleges en commissies;</text:p>
      <text:p text:style-name="afkondiging">Besluit:</text:p>
      <text:h text:outline-level="3" text:style-name="artikel_kop">Artikel 1 Begripsbepalingen
                  </text:h>
      <text:p text:style-name="artikel">In dit besluit wordt verstaan onder:</text:p>
      <text:p text:style-name="definition.term">a. Staatssecretaris:
                     </text:p>
      <text:p text:style-name="definition.description">de Staatssecretaris van Binnenlandse Zaken en Koninkrijksrelaties;</text:p>
      <text:p text:style-name="definition.term">b. Ministerie:
                     </text:p>
      <text:p text:style-name="definition.description">het Ministerie van Binnenlandse Zaken en Koninkrijksrelaties;</text:p>
      <text:p text:style-name="definition.term">c. Taskforce:
                     </text:p>
      <text:p text:style-name="definition.description">een commissie genoemd ‘Taskforce Grensoverschrijdende Samenwerking’,</text:p>
      <text:h text:outline-level="3" text:style-name="artikel_kop">Artikel 2 Instelling
                  </text:h>
      <text:list text:style-name="list-style-1">
        <text:list-item text:start-value="1">
          <text:p text:style-name="list.start"> 
                           Er is een Taskforce Grensoverschrijdende Samenwerking, welke per 22 juni 2009 is ingesteld voor één jaar.
                        </text:p>
        </text:list-item>
        <text:list-item text:start-value="2">
          <text:p text:style-name="list.end"> 
                           De instelling van de Taskforce wordt verlengd tot en met 31 december 2010.
                        </text:p>
        </text:list-item>
      </text:list>
      <text:h text:outline-level="3" text:style-name="artikel_kop">Artikel 3 Doel
                  </text:h>
      <text:p text:style-name="artikel">De Taskforce heeft als doel knelpunten in de grensoverschrijdende samenwerking met België en Duitsland die zijn genoemd in
                     de Agenda knelpunten grensoverschrijdende samenwerking, op te lossen, dan wel voorstellen te doen voor het oplossen van die
                     knelpunten.
                  </text:p>
      <text:h text:outline-level="3" text:style-name="artikel_kop">Artikel 4 Taken
                  </text:h>
      <text:p text:style-name="artikel">De Taskforce heeft de volgende taken:</text:p>
      <text:list text:style-name="list-style-2">
        <text:list-item text:start-value="1">
          <text:p text:style-name="list.start">
                           het uitwerken van de Nederlandse agenda grensoverschrijdende samenwerking;
                        </text:p>
        </text:list-item>
        <text:list-item text:start-value="2">
          <text:p text:style-name="list.cont">
                           het formuleren van oplossingsrichtingen, creëren van draagvlak voor deze oplossingsrichtingen en initiëren van de uitwerking
                           van de oplossingsrichtingen;
                        </text:p>
        </text:list-item>
        <text:list-item text:start-value="3">
          <text:p text:style-name="list.cont">
                           het afronden en borgen van de gezamenlijke agenda grensoverschrijdende samenwerking met België en Duitsland;
                           
                        </text:p>
        </text:list-item>
        <text:list-item text:start-value="4">
          <text:p text:style-name="list.end">
                           het voorbereiden van besluitvorming tot structurele verankering van de aandacht voor grensoverschrijdende samenwerking in
                           Nederland.
                           
                        </text:p>
        </text:list-item>
      </text:list>
      <text:h text:outline-level="3" text:style-name="artikel_kop">Artikel 5 Samenstelling
                  </text:h>
      <text:list text:style-name="list-style-3">
        <text:list-item text:start-value="1">
          <text:p text:style-name="list.start"> 
                           De Taskforce bestaat uit een voorzitter, alsmede leden, die afgevaardigden van betrokken departementen en afgevaardigden uit
                           de betrokken provincies zijn.
                        </text:p>
        </text:list-item>
        <text:list-item text:start-value="2">
          <text:p text:style-name="list.end"> 
                           De Staatssecretaris benoemt en ontslaat in overeenstemming met de Minister voor Buitenlandse Zaken de voorzitter en de leden
                           van de Taskforce.
                        </text:p>
        </text:list-item>
      </text:list>
      <text:h text:outline-level="3" text:style-name="artikel_kop">Artikel 6 Werkzaamheden
                  </text:h>
      <text:list text:style-name="list-style-4">
        <text:list-item text:start-value="1">
          <text:p text:style-name="list.start"> 
                           De voorzitter van de Taskforce stelt werkgroepen in, bestaande uit vertegenwoordigers van grensregio’s en departementen. De
                           voorbereiding van de voorstellen van de Taskforce vindt plaats in de werkgroepen.
                        </text:p>
        </text:list-item>
        <text:list-item text:start-value="2">
          <text:p text:style-name="list.cont"> 
                           De voorzitter van de Taskforce legt en onderhoudt contact met de buurlanden over de voortgang en uitvoering van de agenda
                           grensoverschrijdende samenwerking.
                        </text:p>
        </text:list-item>
        <text:list-item text:start-value="3">
          <text:p text:style-name="list.cont"> 
                           De voorzitter van de Taskforce overlegt periodiek met de Staatssecretaris en de Minister voor Buitenlandse Zaken over de voortgang
                           van de werkzaamheden.
                        </text:p>
        </text:list-item>
        <text:list-item text:start-value="4">
          <text:p text:style-name="list.end"> 
                           De werkzaamheden van de Taskforce worden afgesloten met een eindrapportage met aanbevelingen aan de Staatssecretaris en de
                           Minister voor Buitenlandse Zaken.
                        </text:p>
        </text:list-item>
      </text:list>
      <text:h text:outline-level="3" text:style-name="artikel_kop">Artikel 7 Secretariaat en beheer bescheiden
                  </text:h>
      <text:list text:style-name="list-style-5">
        <text:list-item text:start-value="1">
          <text:p text:style-name="list.start"> 
                           Het secretariaat van de Taskforce wordt gevoerd door het Ministerie en het Ministerie van Buitenlandse Zaken.
                        </text:p>
        </text:list-item>
        <text:list-item text:start-value="2">
          <text:p text:style-name="list.cont"> 
                           Het beheer van de bescheiden betreffende de werkzaamheden van de Taskforce geschiedt op overeenkomstige wijze als bij het
                           Ministerie.
                        </text:p>
        </text:list-item>
        <text:list-item text:start-value="3">
          <text:p text:style-name="list.end"> 
                           De bescheiden worden na afloop van de periode, bedoeld in artikel 2, tweede lid, opgenomen in het archief van het Ministerie.
                        </text:p>
        </text:list-item>
      </text:list>
      <text:h text:outline-level="3" text:style-name="artikel_kop">Artikel 8 Reglement
                  </text:h>
      <text:p text:style-name="artikel">De Taskforce kan, met inachtneming van dit besluit, zijn werkwijze nader regelen.</text:p>
      <text:h text:outline-level="3" text:style-name="artikel_kop">Artikel 9 Vergoedingen
                  </text:h>
      <text:list text:style-name="list-style-6">
        <text:list-item text:start-value="1">
          <text:p text:style-name="list.start"> De voorzitter van de Taskforce ontvangt een vaste vergoeding per maand gebaseerd op een arbeidsduurfactor van 0,2 Fte, die
                           wordt vastgesteld volgens het maximum salarisnummer behorend bij schaal 18 van bijlage B van het Bezoldigingsbesluit Burgerlijke
                           Rijksambtenaren 1984.
                        </text:p>
        </text:list-item>
        <text:list-item text:start-value="2">
          <text:p text:style-name="list.end"> De voorzitter van de Taskforce ontvangt een vergoeding van reis- en verblijfkosten overeenkomstig het Reisbesluit binnenland
                           en het Reisbesluit buitenland, alsmede een vergoeding van kosten van internationale telefoongesprekken die hij/zij maakt in
                           het kader van de werkzaamheden voor de task-force.
                        </text:p>
        </text:list-item>
      </text:list>
      <text:h text:outline-level="3" text:style-name="artikel_kop">Artikel 10 Inwerkingtreding
                  </text:h>
      <text:list text:style-name="list-style-7">
        <text:list-item text:start-value="1">
          <text:p text:style-name="list.start"> Dit besluit treedt in werking met ingang van de tweede dag na dagtekening van de Staatscourant waarin het wordt geplaatst
                           en werkt terug tot en met 22 juni 2010.
                        </text:p>
        </text:list-item>
        <text:list-item text:start-value="2">
          <text:p text:style-name="list.end"> Dit besluit vervalt in principe met ingang van 31 december 2010 danwel loopt nog door tot in 2011 nadat in bestuurlijk overleg
                           in Nederland met de betrokken bewindspersonen en mede overheden een lange termijn aanpak als opvolger van de Task Force en
                           grensmakelaar is vastgesteld.
                        </text:p>
        </text:list-item>
      </text:list>
      <text:h text:outline-level="3" text:style-name="artikel_kop">Artikel 11 Citeertitel
                  </text:h>
      <text:p text:style-name="artikel">Dit besluit wordt aangehaald als: Verlenging tijdelijk instellingsbesluit Taskforce Grensoverschrijdende Samenwerking.</text:p>
      <text:p text:style-name="slotformulering">Dit besluit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De Task Force Grensoverschrijdende Samenwerking (GROS) en de functie van Grensmakelaar, ingevuld door de heer W.T. van Gelder,
                  zijn per 22 juni 2009 voor één jaar ingesteld teneinde de agenda grensoverschrijdende samenwerking uit te voeren.
               </text:p>
      <text:p text:style-name="nota-toelichting">Inmiddels heeft de Task Force GROS met name in de samenwerking met Noordrijn-Westfalen en Nedersaksen duidelijke resultaten
                  geboekt en knelpunten opgelost. De contacten met de buurlanden, de grensregio’s en de vakministeries zijn aangehaald.
               </text:p>
      <text:p text:style-name="nota-toelichting">Toch heeft de Task Force GROS geconcludeerd dat de knelpunten, conform het knelpuntenoverzicht vastgesteld tijdens het bestuurlijk
                  overleg op 17 december 2008, nog niet geheel zijn opgelost. Tevens dient de aandacht voor grensoverschrijdende samenwerking
                  ook na de Task Force GROS geborgd te blijven. Hiervoor moet besluitvorming worden voorbereid, waarover het nieuwe kabinet
                  een besluit kan nemen.
               </text:p>
      <text:p text:style-name="nota-toelichting">Daarom wordt voorgesteld om het mandaat van de Task Force GROS en die van de Grensmakelaar zoals omschreven in het Tijdelijk
                  instellingsbesluit Taskforce Grensoverschrijdende Samenwerking, te verlengen tot en met 31 december 2010.
               </text:p>
      <text:h text:outline-level="3" text:style-name="divisiekop1">Opdracht taskforce
               </text:h>
      <text:p text:style-name="nota-toelichting">Op 17 december 2008 hebben de Minister van Binnenlandse Zaken en Koninkrijksrelaties, de Staatssecretaris voor Europese zaken
                  tezamen met de grensprovincies en de EUR-regio’s de Agenda knelpunten grensoverschrijdende samenwerking vastgesteld.
               </text:p>
      <text:p text:style-name="alineagroep.end">Deze agenda vormt de basis van de werkzaamheden van de taskforce. De taken die de taskforce op basis van deze agenda zal moeten
                     vervullen zijn:
                  </text:p>
      <text:list text:style-name="list-style-8">
        <text:list-item text:start-value="1">
          <text:p text:style-name="list.start"><text:span text:style-name="cur">Uitwerken Nederlandse agenda grensoverschrijdende samenwerking.</text:span></text:p>
          <text:p text:style-name="list.cont">In 2007 en 2008 is door de regio’s en departementen gewerkt aan een agenda grensoverschrijdende samenwerking. Deze agenda
                           is tijdens een bestuurlijk overleg op 17 december 2008 vastgesteld en is in Task Force GROS verband vertaald in acties die
                           leiden tot de realisatie van de Nederlandse agenda. De taskforce heeft als taak dit proces vorm te geven, de voortgang van
                           dit proces te bewaken en het proces naar tevredenheid van de vakministeries, grensregio’s en buurlanden af te ronden.
                        </text:p>
        </text:list-item>
        <text:list-item text:start-value="2">
          <text:p text:style-name="list.cont"><text:span text:style-name="cur">Formuleren van oplossingen, creëren van draagvlak voor deze oplossingen en initiëren van de uitwerking van de oplossingen.</text:span></text:p>
          <text:p text:style-name="list.cont">De taskforce heeft als taak om oplossingrichtingen, voor de op 17 december 2008. vastgestelde Agenda knelpunten grensoverschrijdende
                           samenwerking, te formuleren, draagvlak te creëren voor deze oplossingsrichtingen en om de uitwerking van deze oplossingsrichtingen
                           te initiëren. Dit is voor een aantal knelpunten inmiddels afgerond. Op de resterende knelpunten moet in de verlenging van
                           het mandaat ook resultaat behaald worden.
                        </text:p>
        </text:list-item>
        <text:list-item text:start-value="3">
          <text:p text:style-name="list.cont"><text:span text:style-name="cur">
                              Afronden gezamenlijke agenda grensoverschrijdende samenwerking met België en Duitsland.
                              </text:span></text:p>
          <text:p text:style-name="list.cont">De agenda grensoverschrijdende samenwerking, zoals vastgesteld op 17 december 2008, is een nationale agenda. Sinds 22 juni
                           2009 is door middel van intensief overleg met Noordrijn-Westfalen en Nedersaksen een gemeenschappelijke agenda ontstaan met
                           daarin knelpunten die aan beide zijden van de grens als knelpunt worden ervaren. Een aantal van deze knelpunten zijn inmiddels
                           al opgelost. Tot 31 december 2010 moeten de resterende knelpunten ook worden opgelost of moet daarvoor een oplossingsrichting
                           worden geformuleerd. Daarnaast moet het proces te komen tot een gezamenlijke agenda met de Belgische overheden worden afgerond
                           en moet een start gemaakt worden met de implementatie daarvan.
                        </text:p>
        </text:list-item>
        <text:list-item text:start-value="4">
          <text:p text:style-name="list.cont"><text:span text:style-name="cur">Voorbereiden van besluitvorming tot structurele verankering GROS.</text:span></text:p>
          <text:p text:style-name="list.end">Om na de Task Force GROS voldoende aandacht voor de problematiek van GROS te houden, moet besluitvorming worden voorbereid
                           dat leidt tot een structurele verankering van GROS bij de Haagse vakministeries. De Task Force bereidt deze besluitvorming
                           voor, waarna het nieuwe kabinet daarover een besluit zal nemen.
                        </text:p>
        </text:list-item>
      </text:list>
      <text:h text:outline-level="3" text:style-name="divisiekop1">Samenstelling taskforce
               </text:h>
      <text:p text:style-name="nota-toelichting">De samenstelling van de Task Force GROS wijzigt ten opzichte van het Tijdelijk instellingsbesluit Taskforce Grensoverschrijdende
                  Samenwerking niet.
               </text:p>
      <text:h text:outline-level="3" text:style-name="divisiekop1">Voorzitter taskforce
               </text:h>
      <text:p text:style-name="nota-toelichting">De voorzitter van de Task Force GROS blijft de Grensmakelaar. Een verlenging van het mandaat van de Task Force GROS houdt
                  in dat de werkzaamheden van de Grensmakelaar met diezelfde tijd worden verlengd.
               </text:p>
      <text:h text:outline-level="3" text:style-name="divisiekop1">Werkwijze taskforce
               </text:h>
      <text:p text:style-name="nota-toelichting">De werkwijze van de Task Force GROS wijzigt ten opzichte van het Tijdelijk instellingsbesluit Taskforce Grensoverschrijdende
                  Samenwerking niet.
               </text:p>
      <text:p text:style-name="nota-toelichting">De Task Force GROS zal in haar werkzaamheden worden ondersteund door een gezamenlijk secretariaat van het Ministerie van Binnenlandse
                  Zaken en het Ministerie van Buitenlandse Zaken. De werkzaamheden van het gezamenlijk secretariaat zullen dus ook tot en met
                  31 december blijven voortduren.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Binnenlandse Zaken en Koninkrijksrelaties van 21 juni 2010, nr. 2010-0000413369, tot verlenging
         van de instelling van een Taskforce Grensoverschrijdende Samenwerking en vergoeding van de voorzitter van de Taskforce (Tijdelijk
         instellingsbesluit Taskforce Grensoverschrijdende Samenwerking)
      </dc:title>
  </office:meta>
</office:document-meta>
</file>