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362</text:p>
      <text:p text:style-name="publicatie-titel.end">6 juli 2010</text:p>
      <text:h text:outline-level="1" text:style-name="staatscourant_kop">Instellingsbesluit Interdepartementale commissie ruimtevaart 2010
         </text:h>
      <text:p text:style-name="context_al">28 juni 2010</text:p>
      <text:p text:style-name="context_al">Nr. WJZ/10096926</text:p>
      <text:p text:style-name="context_al.end">Directie Wetgeving en Juridische Zaken</text:p>
      <text:p text:style-name="wie">De Minister van Economische Zaken,</text:p>
      <text:p text:style-name="considerans.al">Handelende in overeenstemming met de Ministers van Buitenlandse Zaken, van Onderwijs, Cultuur en Wetenschap, van Financiën,
                  van Defensie, van Verkeer en Waterstaat, van Landbouw, Natuur en Voedselkwaliteit en van Volkshuisvesting, Ruimtelijke Ordening
                  en Milieubeheer;
               </text:p>
      <text:p text:style-name="afkondiging">Besluit:</text:p>
      <text:h text:outline-level="3" text:style-name="artikel_kop">Artikel 1
                  </text:h>
      <text:p text:style-name="artikel">In dit besluit wordt verstaan onder:</text:p>
      <text:p text:style-name="definition.term">a. minister:
                     </text:p>
      <text:p text:style-name="definition.description">de Minister van Economische Zaken;</text:p>
      <text:p text:style-name="definition.term">b. ICR:
                     </text:p>
      <text:p text:style-name="definition.description">de Interdepartementale commissie ruimtevaart, genoemd in artikel 2;</text:p>
      <text:p text:style-name="definition.term">c. Convenant:
                     </text:p>
      <text:p text:style-name="definition.description">het Convenant ter oprichting van een Netherlands Space Office (Stcrt. 2008, 217);
                        </text:p>
      <text:p text:style-name="definition.term">d. NSO:
                     </text:p>
      <text:p text:style-name="definition.description">het Netherlands Space Office;</text:p>
      <text:p text:style-name="definition.term">e. Stuurgroep NSO:
                     </text:p>
      <text:p text:style-name="definition.description">de stuurgroep bedoeld in artikel 4 van het Convenant;</text:p>
      <text:p text:style-name="definition.term">f. ESA:
                     </text:p>
      <text:p text:style-name="definition.description">het Europees Ruimte Agentschap (European Space Agency);</text:p>
      <text:p text:style-name="definition.term">g. EUMETSAT:
                     </text:p>
      <text:p text:style-name="definition.description">de Europese Organisatie voor de Exploitatie van Meteorologische Satellieten (European Organisation for the Exploitation of
                           Meteorological Satellites);
                        </text:p>
      <text:p text:style-name="definition.term">h. EU:
                     </text:p>
      <text:p text:style-name="definition.description">de Europese Unie.</text:p>
      <text:h text:outline-level="3" text:style-name="artikel_kop">Artikel 2
                  </text:h>
      <text:p text:style-name="artikel">Er is een Interdepartementale commissie ruimtevaart.</text:p>
      <text:h text:outline-level="3" text:style-name="artikel_kop">Artikel 3
                  </text:h>
      <text:p text:style-name="artikel">De ICR heeft tot taak:</text:p>
      <text:list text:style-name="list-style-1">
        <text:list-item text:start-value="1">
          <text:p text:style-name="list.start">het voorbereiden van het regeringsbeleid met betrekking tot ruimtevaart voor vreedzame doeleinden, waaronder het eens in de
                           drie jaar adviseren van de minister aangaande het concept-ruimtevaartbeleid, inclusief het budget, bedoeld in artikel 5 van
                           het Convenant;
                        </text:p>
        </text:list-item>
        <text:list-item text:start-value="2">
          <text:p text:style-name="list.cont">het adviseren van de ministerraad of de betrokken ministers over voorstellen tot uitvoering van dat beleid, inclusief de financiering
                           en de verdeling van verantwoordelijkheden, en het adviseren van de Stuurgroep NSO over het door NSO opgestelde concept-Meerjarenprogramma
                           Ruimtevaart en het concept-Jaarwerkplan Ruimtevaart, bedoeld in de artikelen 4 en 5 van het Convenant;
                        </text:p>
        </text:list-item>
        <text:list-item text:start-value="3">
          <text:p text:style-name="list.end">het voorbereiden en onderling afstemmen van de standpunten met betrekking tot het Europese ruimtevaartbeleid en het Europese
                           ruimtevaartprogramma, die als uitgangspunten dienen voor de Nederlandse delegaties naar ESA, EUMETSAT en de EU.
                        </text:p>
        </text:list-item>
      </text:list>
      <text:h text:outline-level="3" text:style-name="artikel_kop">Artikel 4
                  </text:h>
      <text:list text:style-name="list-style-2">
        <text:list-item text:start-value="1">
          <text:p text:style-name="list.start"> In de ICR hebben zitting als lid:
                        </text:p>
          <text:list>
            <text:list-item text:start-value="1">
              <text:p text:style-name="list.start">een door de minister aangewezen ambtelijk voorzitter;
                              </text:p>
            </text:list-item>
            <text:list-item text:start-value="2">
              <text:p text:style-name="list.cont">één ambtenaar, aangewezen door de Minister van Buitenlandse Zaken;
                              </text:p>
            </text:list-item>
            <text:list-item text:start-value="3">
              <text:p text:style-name="list.cont">één ambtenaar, aangewezen door de Minister van Onderwijs, Cultuur en Wetenschap;
                              </text:p>
            </text:list-item>
            <text:list-item text:start-value="4">
              <text:p text:style-name="list.cont">één ambtenaar, aangewezen door de Minister van Financiën;
                              </text:p>
            </text:list-item>
            <text:list-item text:start-value="5">
              <text:p text:style-name="list.cont">één ambtenaar, aangewezen door de Minister van Defensie;
                              </text:p>
            </text:list-item>
            <text:list-item text:start-value="6">
              <text:p text:style-name="list.cont">één ambtenaar, aangewezen door de Minister van Verkeer en Waterstaat;
                              </text:p>
            </text:list-item>
            <text:list-item text:start-value="7">
              <text:p text:style-name="list.cont">één ambtenaar, aangewezen door de minister;
                              </text:p>
            </text:list-item>
            <text:list-item text:start-value="8">
              <text:p text:style-name="list.cont">één ambtenaar, aangewezen door de Minister van Landbouw, Natuur en Voedselkwaliteit;
                              </text:p>
            </text:list-item>
            <text:list-item text:start-value="9">
              <text:p text:style-name="list.cont">één ambtenaar, aangewezen door de Minister van Volkshuisvesting, Ruimtelijke Ordening en Milieubeheer.
                              </text:p>
            </text:list-item>
          </text:list>
        </text:list-item>
        <text:list-item text:start-value="2">
          <text:p text:style-name="list.cont"> De voorzitter van de ICR is tevens leider van de Nederlandse ambtelijke delegatie in de ESA-Raad.
                        </text:p>
        </text:list-item>
        <text:list-item text:start-value="3">
          <text:p text:style-name="list.cont"> In de ICR hebben zitting als adviserend lid:
                        </text:p>
          <text:list>
            <text:list-item text:start-value="1">
              <text:p text:style-name="list.cont">één vertegenwoordiger van het Netherlands Space Office;
                              </text:p>
            </text:list-item>
            <text:list-item text:start-value="2">
              <text:p text:style-name="list.cont">één vertegenwoordiger van de Stichting Ruimte onderzoek Nederland.
                              </text:p>
            </text:list-item>
          </text:list>
        </text:list-item>
        <text:list-item text:start-value="4">
          <text:p text:style-name="list.cont"> De minister kan, op voordracht van de ICR, andere adviserende leden aanwijzen.
                        </text:p>
        </text:list-item>
        <text:list-item text:start-value="5">
          <text:p text:style-name="list.end"> De minister voorziet in het secretariaat van de ICR.
                        </text:p>
        </text:list-item>
      </text:list>
      <text:h text:outline-level="3" text:style-name="artikel_kop">Artikel 5
                  </text:h>
      <text:p text:style-name="artikel">De ICR kan, al dan niet uit haar midden, voor bepaalde onderwerpen werkgroepen instellen.</text:p>
      <text:h text:outline-level="3" text:style-name="artikel_kop">Artikel 6
                  </text:h>
      <text:p text:style-name="artikel">De ICR kan nadere regels vaststellen omtrent haar werkwijze en de werkwijze van de in artikel 5 bedoelde werkgroepen.</text:p>
      <text:h text:outline-level="3" text:style-name="artikel_kop">Artikel 7
                  </text:h>
      <text:p text:style-name="artikel">Ter uitvoering van haar taak kan de ICR of een werkgroep onder meer:</text:p>
      <text:list text:style-name="list-style-3">
        <text:list-item text:start-value="1">
          <text:p text:style-name="list.start">zich rechtstreeks tot derden wenden voor het verkrijgen van de informatie die zij behoeft;
                        </text:p>
        </text:list-item>
        <text:list-item text:start-value="2">
          <text:p text:style-name="list.end">daarvoor in aanmerking komende personen ter vergadering uitnodigen om hun mening uiteen te zetten of inlichtingen te verstrekken.
                        </text:p>
        </text:list-item>
      </text:list>
      <text:h text:outline-level="3" text:style-name="artikel_kop">Artikel 8
                  </text:h>
      <text:p text:style-name="artikel">Het besluit van de minister van 26 april 1994, houdende instelling van een Interdepartementale commissie voor ruimtevaart
                     (Stcrt. 84), wordt ingetrokken.
                  </text:p>
      <text:h text:outline-level="3" text:style-name="artikel_kop">Artikel 9
                  </text:h>
      <text:list text:style-name="list-style-4">
        <text:list-item text:start-value="1">
          <text:p text:style-name="list.start"> Dit besluit treedt in werking met ingang van de dag na de dagtekening van de Staatscourant waarin het wordt geplaatst en
                           werkt terug tot en met 1 mei 2010.
                        </text:p>
        </text:list-item>
        <text:list-item text:start-value="2">
          <text:p text:style-name="list.end"> Dit besluit vervalt met ingang van 1 mei 2014.
                        </text:p>
        </text:list-item>
      </text:list>
      <text:h text:outline-level="3" text:style-name="artikel_kop">Artikel 10
                  </text:h>
      <text:p text:style-name="artikel">Dit besluit wordt aangehaald als: Instellingsbesluit Interdepartementale commissie ruimtevaart 2010.</text:p>
      <text:p text:style-name="slotformulering">Dit besluit zal met toelichting in de Staatscourant worden geplaatst.</text:p>
      <text:p text:style-name="dagtekening">Den Haag, 28 juni 2010</text:p>
      <text:p text:style-name="ondertekening">De Minister van Economische Zaken,</text:p>
      <text:p text:style-name="ondertekening.end">M.J.A. van der Hoeven. </text:p>
      <text:h text:outline-level="2" text:style-name="nota-toelichting_kop">TOELICHTING
               </text:h>
      <text:p text:style-name="nota-toelichting">Bij besluit van de Minister van Economische Zaken van 2 mei 1994 (Stcrt. 84) is de Interdepartementale commissie ruimtevaart
                  (ICR) ingesteld. Vanwege recente ontwikkelingen, met name het oprichten van een Netherlands Space Office (NSO) op 7 november
                  2008 (Stcrt. 217) en vanwege de grotere rol van de EU in de ruimtevaart, was het wenselijk dit besluit te vervangen door een nieuw instellingsbesluit.
                  In artikel 3 zijn de taken opgenomen die de ICR uitvoert voor de minister en ministerraad, de stuurgroep NSO en ten behoeve
                  van het internationale ruimtevaartbeleid. De ICR heeft als nieuwe taak het adviseren van de stuurgroep NSO over het door NSO
                  opgestelde concept-Meerjarenprogramma Ruimtevaart en het concept-Jaarwerkplan Ruimtevaart, bedoeld in de artikelen 4 en 5 van het convenant NSO (Stcrt. 217). Nieuw is ook dat de ICR de standpunten voorbereidt met betrekking tot het Europese ruimtevaartbeleid, die als uitgangspunten
                  dienen voor Nederlandse delegaties naar de EU. Wat betreft de samenstelling van de ICR zijn geen wijzigingen aangebracht.
               </text:p>
      <text:p text:style-name="ondertekening">De Minister van Economische Zaken,</text:p>
      <text:p text:style-name="ondertekening.end">M.J.A. van der Hoev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sbesluit Interdepartementale commissie ruimtevaart 2010</dc:title>
  </office:meta>
</office:document-meta>
</file>