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358</text:p>
      <text:p text:style-name="publicatie-titel.end">1 juli 2010</text:p>
      <text:h text:outline-level="1" text:style-name="staatscourant_kop">Regeling van de Minister van Landbouw, Natuur en Voedselkwaliteit van 28 juni 2010, nr. 139511, houdende wijziging van het
            Openstellingsbesluit LNV-subsidies 2010
         </text:h>
      <text:p text:style-name="wie">De Minister van Landbouw, Natuur en Voedselkwaliteit,</text:p>
      <text:p text:style-name="considerans.al">Gelet op de artikelen 2 en 4 van de Kaderwet LNV-subsidies;</text:p>
      <text:p text:style-name="afkondiging">Besluit:</text:p>
      <text:h text:outline-level="3" text:style-name="wijzig-artikel_kop">ARTIKEL I
               </text:h>
      <text:p text:style-name="wat">Het Openstellingsbesluit LNV-subsidies 2010 wordt als volgt gewijzigd:</text:p>
      <text:p text:style-name="lid"><text:span text:style-name="lidnr">A<text:tab/></text:span></text:p>
      <text:p text:style-name="wat">In artikel 3, vierde lid, wordt de zinsnede ‘tot en met 31 december 2010’ vervangen door: tot en met 30 juni 2010.</text:p>
      <text:p text:style-name="lid"><text:span text:style-name="lidnr">B<text:tab/></text:span></text:p>
      <text:p text:style-name="wat">Artikel 44 komt te luiden:</text:p>
      <text:section text:name="artikel.d735e178" text:style-name="wijziging.block">
        <text:h text:outline-level="4" text:style-name="artikel_kop">Artikel 44
                        </text:h>
        <text:list text:style-name="list-style-1">
          <text:list-item text:start-value="1">
            <text:p text:style-name="list.start"> De Minister rangschikt de aanvragen voor subsidies als bedoeld in artikel 40, eerste lid, overeenkomstig artikel 1:5 van
                                 de regeling, met dien verstande dat per provincie voorrang wordt gegeven aan jonge landbouwers die op grond van de regeling
                                 ook in 2008 of 2009 aanvragen hebben ingediend en: a. vanwege overschrijding van de subsidieplafonds in die jaren niet voor
                                 subsidieverlening in aanmerking kwamen en in 2010 opnieuw voor subsidie in aanmerking willen komen op grond van de regeling,
                                 en b. voldoen aan de voorwaarden van de regeling.
                              </text:p>
          </text:list-item>
          <text:list-item text:start-value="2">
            <text:p text:style-name="list.end"> Na verlening van de aanvragen overeenkomstig het eerste lid, geschiedt, voor zover van toepassing, de toewijzing van de aanvragen
                                 waarvan de onderneming zijn hoofdvestiging heeft in de provincies die een additioneel subsidieplafond ter beschikking hebben
                                 gesteld.
                              </text:p>
          </text:list-item>
        </text:list>
      </text:section>
      <text:p text:style-name="dagtekening">28 juni 2010</text:p>
      <text:p text:style-name="ondertekening">De Minister van Landbouw, Natuur en Voedselkwaliteit,</text:p>
      <text:p text:style-name="ondertekening.end">G. Verburg. </text:p>
      <text:h text:outline-level="2" text:style-name="nota-toelichting_kop">TOELICHTING
               </text:h>
      <text:p text:style-name="nota-toelichting">Met deze wijziging van artikel 44 van het Openstellingsbesluit LNV-subsidies 2010 (Openstellingsbesluit 2010) wordt de rangschikking
                  van de aanvragen voor subsidies in de module ‘jonge landbouwers’ gewijzigd. Het subsidieplafond is met de wijziging van het
                  Openstellingsbesluit 2010 van 10 mei 2010 aangevuld door de provincies (Strct. 2010, 7577). Met de aanvulling van het subsidieplafond door de provincies had ook de toewijzingsprocedure in artikel 44 van het Openstellingsbesluit
                  2010 moeten worden gewijzigd. Dit is abusievelijk niet gebeurd. Met deze wijziging wordt dit rechtgezet. De module zal met
                  ingang van 1 juli 2010 opengesteld worden.
               </text:p>
      <text:p text:style-name="nota-toelichting">Met de wijziging van artikel 3 van het Openstellingsbesluit 2010 wordt de openstellingstermijn van de module ‘beroepsopleiding
                  en voorlichting’, voor wat betreft de subsidie voor onafhankelijke advisering voor land- en tuinbouwbedrijven die in liquiditeitsproblem
                  verkeren, verkort tot 1 juli. De reden hiervoor is dat het beschikbare budget is uitgeput.
               </text:p>
      <text:p text:style-name="nota-toelichting">De bovenstaande wijzigingen dienen in verband met de openstelling per 1 juli 2010 van de module ‘jonge landbouwers’ en de
                  uitputting van het budget van de module ‘beroepsopleiding en voorlichting’ op 1 juli in werking te treden. Met de inwerkingtreding
                  van deze wijziging van de Regeling LNV-subsidies wordt derhalve afgeweken van de LNV-uitgangspunten van vaste verandermomenten
                  van regelgeving (Kamerstukken II 2007–2008, 29 515 en 31 201, nr. 243).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