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357</text:p>
      <text:p text:style-name="publicatie-titel.end">6 juli 2010</text:p>
      <text:h text:outline-level="1" text:style-name="staatscourant_kop">Ministeriële regeling van 18 mei 2010, nr. BS/2010015570, van de afdeling Pensioenen, Sociale Zekerheid, Zorg en Veteranen
         </text:h>
      <text:p text:style-name="wie">De Staatssecretaris van Defensie,</text:p>
      <text:p text:style-name="afkondiging">Besluit:</text:p>
      <text:h text:outline-level="3" text:style-name="artikel_kop">Artikel 1 Begripsbepalingen
                  </text:h>
      <text:p text:style-name="artikel">In deze Regeling wordt verstaan onder:</text:p>
      <text:p text:style-name="definition.term">a. Veteranen:
                     </text:p>
      <text:p text:style-name="definition.description">gewezen militairen van de Nederlandse krijgsmacht dan wel van het Koninklijk Nederlands Indisch Leger, alsmede degenen die
                           behoorden tot het vaarplichtig koopvaardijpersoneel, die het Koninkrijk der Nederlanden hebben gediend onder oorlogsomstandigheden
                           dan wel hebben deelgenomen aan een missie ter handhaving of bevordering van de internationale rechtsorde.
                        </text:p>
      <text:p text:style-name="definition.term">b. Oorlogs- en dienstslachtoffers:
                     </text:p>
      <text:p text:style-name="definition.description">gewezen militairen die door de uitoefening van de militaire dienst tijdens buitengewone of daarmee vergelijkbare omstandigheden
                           invalide zijn geraakt.
                        </text:p>
      <text:p text:style-name="definition.term">c. Postactieven:
                     </text:p>
      <text:p text:style-name="definition.description">gewezen militairen en burgerlijke ambtenaren van Defensie die ten minste twaalf jaar tot het beroeps- of reservepersoneel
                           hebben behoord dan wel een vaste aanstelling als burgerlijk ambtenaar bij Defensie hebben gehad.
                        </text:p>
      <text:p text:style-name="definition.term">d. Reünie:
                     </text:p>
      <text:p text:style-name="definition.description">een bijeenkomst van leden van een vereniging van veteranen, oorlogs- en dienstslachtoffers of postactieven, eventueel samen
                           met andere doelgroepen, gericht op het delen van ervaringen en het in stand houden van betrekkingen.
                        </text:p>
      <text:p text:style-name="definition.term">e. Reünievereniging:
                     </text:p>
      <text:p text:style-name="definition.description">een bij de Kamer van Koophandel ingeschreven vereniging van veteranen, oorlogs- en dienstslachtoffers of postactieven die
                           als doel heeft om de onderlinge contacten tussen de leden dan wel de contacten tussen de leden en het actieve defensiepersoneel
                           te bevorderen en te onderhouden.
                        </text:p>
      <text:p text:style-name="definition.term">f. Belangenvereniging:
                     </text:p>
      <text:p text:style-name="definition.description">voor deze regeling wordt onder reünievereniging tevens verstaan een belangenvereniging van overheidspersoneel die is aangesloten
                           bij een centrale van overheidspersoneel als bedoeld in artikel 4, eerste lid, van het Besluit georganiseerd overleg sector
                           Defensie.
                        </text:p>
      <text:p text:style-name="definition.term">g. Reünieregister:
                     </text:p>
      <text:p text:style-name="definition.description">een register waarin de reünieverenigingen zijn opgenomen die in aanmerking komen voor de faciliteiten van deze regeling.</text:p>
      <text:p text:style-name="definition.term">h. Defensieonderdeel:
                     </text:p>
      <text:p text:style-name="definition.description">het Commando Zeestrijdkrachten, het Commando Landstrijdkrachten, het Commando Luchtstrijdkrachten, de Koninklijke Marechaussee,
                           het Commando Dienstencentra, de Defensie Materieel Organisatie dan wel de Bestuursstaf van het Ministerie van Defensie.
                        </text:p>
      <text:p text:style-name="definition.term">i. Werkdagen:
                     </text:p>
      <text:p text:style-name="definition.description">maandag tot en met vrijdag binnen de normale openingstijden van de facilitaire dienst op de militaire locatie met uitzondering
                           van de erkende feestdagen.
                        </text:p>
      <text:p text:style-name="definition.term">j. Militaire locatie:
                     </text:p>
      <text:p text:style-name="definition.description">een defensielocatie die ter beschikking wordt gesteld voor het houden van reünies en waar het standaardarrangement van toepassing
                           is.
                        </text:p>
      <text:p text:style-name="definition.term">k. Semi-militaire locatie:
                     </text:p>
      <text:p text:style-name="definition.description">een locatie buiten Defensie die door een defensieonderdeel is aangewezen als locatie voor het houden van een reünie en waar
                           het standaardarrangement niet van toepassing is.
                        </text:p>
      <text:p text:style-name="definition.term">l. Standaardarrangement:
                     </text:p>
      <text:p text:style-name="definition.description">een maaltijd zoals omschreven in de banquetingmap van PARESTO.</text:p>
      <text:h text:outline-level="3" text:style-name="artikel_kop">Artikel 2 Doel van de regeling
                  </text:h>
      <text:p text:style-name="artikel">Met deze regeling wordt beoogd de contacten tussen leden van een reünievereniging en tussen leden van een reünievereniging
                     en militairen in actieve dienst van dezelfde eenheid of onderdeel of met dezelfde uitzendervaring, met faciliteiten te ondersteunen.
                  </text:p>
      <text:h text:outline-level="3" text:style-name="artikel_kop">Artikel 3 Reüniefaciliteiten
                  </text:h>
      <text:list text:style-name="list-style-1">
        <text:list-item text:start-value="1">
          <text:p text:style-name="list.start"> Een reünievereniging kan ten laste van Defensie voor zijn leden aanspraak maken op de volgende faciliteiten ten behoeve van
                           de organisatie van een reünie:
                        </text:p>
          <text:list>
            <text:list-item text:start-value="1">
              <text:p text:style-name="list.start">het gebruik van het standaardarrangement;
                              </text:p>
            </text:list-item>
            <text:list-item text:start-value="2">
              <text:p text:style-name="list.cont">het gebruik van een ingerichte ontmoetingsruimte op een Militaire locatie;
                              </text:p>
            </text:list-item>
            <text:list-item text:start-value="3">
              <text:p text:style-name="list.cont">een tegemoetkoming in de kosten van de maaltijd indien de reünie wordt gehouden op een semi-militaire locatie.
                              </text:p>
            </text:list-item>
          </text:list>
        </text:list-item>
        <text:list-item text:start-value="2">
          <text:p text:style-name="list.cont"> Een reünievereniging kan eenmaal per kalenderjaar gebruik maken van de faciliteiten.
                        </text:p>
        </text:list-item>
        <text:list-item text:start-value="3">
          <text:p text:style-name="list.cont"> Een reünievereniging kan alleen op werkdagen gebruik maken van deze faciliteiten, tenzij het betrokken defensieonderdeel
                           toestemming geeft om de reünie op een zaterdag te organiseren.
                        </text:p>
        </text:list-item>
        <text:list-item text:start-value="4">
          <text:p text:style-name="list.cont"> Als een reünie op zaterdag wordt georganiseerd, geldt – in tegenstelling tot het tweede lid – dat eenmaal per twee kalenderjaren
                           gebruik kan worden gemaakt van de in het eerste lid genoemde faciliteiten.
                        </text:p>
        </text:list-item>
        <text:list-item text:start-value="5">
          <text:p text:style-name="list.cont"> Een reünievereniging kan tegen betaling extra producten of diensten afnemen. Daarover dient voorafgaand aan de reünie middels
                           een offerte overeenstemming te zijn bereikt met de lokale facilitaire dienst.
                        </text:p>
        </text:list-item>
        <text:list-item text:start-value="6">
          <text:p text:style-name="list.cont"> De kosten van de reüniefaciliteiten komen voor rekening van het defensieonderdeel waartoe de reünievereniging traditioneel
                           behoort.
                        </text:p>
        </text:list-item>
        <text:list-item text:start-value="7">
          <text:p text:style-name="list.cont"> Als de reünievereniging niet bij een defensieonderdeel behoort, komen de kosten voor rekening van het defensieonderdeel dat
                           de locatie waar de reünie wordt georganiseerd, in gebruik heeft.
                        </text:p>
        </text:list-item>
        <text:list-item text:start-value="8">
          <text:p text:style-name="list.end"> De normbedragen voor het standaardarrangement worden jaarlijks vastgesteld en opgenomen in bijlage I van deze regeling.
                        </text:p>
        </text:list-item>
      </text:list>
      <text:h text:outline-level="3" text:style-name="artikel_kop">Artikel 4 Toekennen van faciliteiten
                  </text:h>
      <text:list text:style-name="list-style-2">
        <text:list-item text:start-value="1">
          <text:p text:style-name="list.start"> Een reünievereniging die gebruik wenst te maken van de reüniefaciliteiten, dient daartoe een verzoek in bij het defensieonderdeel
                           dat volgens artikel 3, zesde en zevende lid, van deze regeling wordt belast met de kosten van de reüniefaciliteiten.
                        </text:p>
        </text:list-item>
        <text:list-item text:start-value="2">
          <text:p text:style-name="list.end"> Voordat het defensieonderdeel beslist op een verzoek van een reünievereniging om gebruik te mogen maken van de reüniefaciliteiten,
                           wordt getoetst of de reünie voldoet aan het gestelde in artikel 2.
                        </text:p>
        </text:list-item>
      </text:list>
      <text:h text:outline-level="3" text:style-name="artikel_kop">Artikel 5 Militaire of semi-militaire locatie
                  </text:h>
      <text:list text:style-name="list-style-3">
        <text:list-item text:start-value="1">
          <text:p text:style-name="list.start"> Een reünie dient plaats te vinden op een militaire of semi-militaire locatie, waarbij het defensieonderdeel waartoe de reünievereniging
                           behoort de reüniefaciliteit verstrekt. Als gebruik wordt gemaakt van een locatie van een ander defensieonderdeel blijven de
                           kosten voor rekening van het defensieonderdeel waartoe de reünievereniging behoort.
                        </text:p>
        </text:list-item>
        <text:list-item text:start-value="2">
          <text:p text:style-name="list.cont"> Als naar het oordeel van het defensieonderdeel op de eigen locatie geen geschikte accommodatie kan worden aangeboden, kan
                           voor de reünie worden uitgeweken naar een andere militaire of semi-militaire locatie.
                        </text:p>
        </text:list-item>
        <text:list-item text:start-value="3">
          <text:p text:style-name="list.cont"> De defensieonderdelen maken een overzicht van de door hen goedgekeurde semi-militaire locaties. Dit overzicht is opgenomen
                           in bijlage II van deze regeling.
                        </text:p>
        </text:list-item>
        <text:list-item text:start-value="4">
          <text:p text:style-name="list.end"> De ondersteuning van een reünie dient te geschieden met de middelen en faciliteiten die door de commandant van de betrokken
                           militaire of semi-militaire locatie kunnen worden geboden.
                        </text:p>
        </text:list-item>
      </text:list>
      <text:h text:outline-level="3" text:style-name="artikel_kop">Artikel 6 Reünieregister verenigingen
                  </text:h>
      <text:list text:style-name="list-style-4">
        <text:list-item text:start-value="1">
          <text:p text:style-name="list.start"> Namens de Minister van Defensie beslist de Directeur van het Veteraneninstituut op een verzoek van een reünievereniging voor
                           veteranen om te worden opgenomen in het reünieregister. Voorafgaand aan de beslissing wordt getoetst of de reünievereniging
                           voldoet aan het gestelde in artikel 1, onderdeel e. Ook vindt overleg plaats met het defensieonderdeel waartoe de betreffende
                           reünievereniging traditioneel behoort.
                        </text:p>
        </text:list-item>
        <text:list-item text:start-value="2">
          <text:p text:style-name="list.cont"> Namens de Minister van Defensie beslissen de defensieonderdelen op een verzoek van een reünievereniging voor postactieven
                           dan wel voor oorlogs- en dienstslachtoffers om te worden opgenomen in het reünieregister. Voorafgaand aan de beslissing wordt
                           getoetst of de reünievereniging voldoet aan het gestelde in artikel 1, onderdeel e.
                        </text:p>
        </text:list-item>
        <text:list-item text:start-value="3">
          <text:p text:style-name="list.end"> Het reünieregister wordt bijgehouden door het Veteraneninstituut.
                        </text:p>
        </text:list-item>
      </text:list>
      <text:h text:outline-level="3" text:style-name="artikel_kop">Artikel 7 Overgangsbepalingen
                  </text:h>
      <text:list text:style-name="list-style-5">
        <text:list-item text:start-value="1">
          <text:p text:style-name="list.start"> Bestaande reünieverbanden van missies van vóór 1963 die zijn ingeschreven in het reünieregister en die niet kunnen worden
                           aangemerkt als vereniging, zijn vrijgesteld van de voorwaarden zoals opgenomen in artikel 1, onder e.
                        </text:p>
        </text:list-item>
        <text:list-item text:start-value="2">
          <text:p text:style-name="list.cont"> Voor de overige reünieverenigingen die ten gevolge van deze regeling niet meer aan de voorwaarden voor inschrijving voldoen,
                           geldt een overgangsregeling. Zij ontvangen een voorlopige inschrijving tot 1 januari 2013 om aan de voorwaarden te voldoen.
                           Vanaf 1 januari 2013 dienen alle ingeschreven reünieverenigingen te voldoen aan de voorwaarden zoals opgenomen in artikel
                           1, onder e.
                        </text:p>
        </text:list-item>
        <text:list-item text:start-value="3">
          <text:p text:style-name="list.cont"> Onderafdelingen van ingeschreven reünieverenigingen kunnen in aanmerking komen voor zelfstandige inschrijving als reünievereniging
                           indien zij voldoen aan de voorwaarden van artikel 1, onder e,
                        </text:p>
        </text:list-item>
        <text:list-item text:start-value="4">
          <text:p text:style-name="list.end"> Reünieverenigingen die niet voldoen aan de voorwaarden van artikel 1, onderdeel e, kunnen zich als onderafdeling inschrijven
                           bij een reünievereniging die wel aan de voorwaarden voldoet. Deze reünievereniging functioneert dan als koepelorganisatie
                           en is vervolgens verantwoordelijk voor een juiste uitvoering van de regeling door de onderafdeling.
                        </text:p>
        </text:list-item>
      </text:list>
      <text:h text:outline-level="3" text:style-name="artikel_kop">Artikel 8 Evaluatie
                  </text:h>
      <text:p text:style-name="artikel">Deze Regeling wordt jaarlijks geëvalueerd en zo nodig bijgesteld.</text:p>
      <text:h text:outline-level="3" text:style-name="wijzig-artikel_kop">Artikel 9 Intrekking regelgeving
               </text:h>
      <text:p text:style-name="wat">De Raamregeling reüniefaciliteiten van 1 maart 2003, nr. P/2003000424 wordt ingetrokken.</text:p>
      <text:h text:outline-level="3" text:style-name="artikel_kop">Artikel 10 Inwerkingtreding
                  </text:h>
      <text:p text:style-name="artikel">Deze Regeling treedt in werking met ingang van datum dagtekening.</text:p>
      <text:h text:outline-level="3" text:style-name="artikel_kop">Artikel 11 Citeertitel
                  </text:h>
      <text:p text:style-name="artikel">Deze Regeling wordt aangehaald als ‘Regeling reüniefaciliteiten veteranen, oorlogs- en dienstslachtoffers en postactieven’.</text:p>
      <text:p text:style-name="slotformulering">Deze Regeling wordt met toelichting gepubliceerd in de serie Ministeriele Publicaties (MP 32-300).</text:p>
      <text:p text:style-name="slotformulering">Deze Regeling wordt met toelichting gepubliceerd in de Staatscourant.</text:p>
      <text:p text:style-name="ondertekening">De Staatssecretaris van Defensie,</text:p>
      <text:p text:style-name="ondertekening.end">J.G. de Vries. </text:p>
      <text:h text:outline-level="2" text:style-name="bijlage_kop">BIJLAGE I NORMBEDRAGEN STANDAARDARRANGEMENT
            </text:h>
      <text:p text:style-name="regeling">In 2010 zijn de volgende normbedragen voor het standaardarrangement van toepassing:</text:p>
      <text:list text:style-name="list-style-6">
        <text:list-item>
          <text:p text:style-name="list.start">€ 15,65 per persoon voor een Reünie op een Militaire locatie op een Werkdag;
                  </text:p>
        </text:list-item>
        <text:list-item>
          <text:p text:style-name="list.cont">€ 16,59 per persoon voor een Reünie op een Semi-militaire locatie op een Werkdag.
                  </text:p>
        </text:list-item>
        <text:list-item>
          <text:p text:style-name="list.end">€ 19,71 per persoon voor een Reünie op een Militaire locatie op een zaterdag;
                  </text:p>
        </text:list-item>
      </text:list>
      <text:h text:outline-level="2" text:style-name="bijlage_kop">BIJLAGE II MILITAIRE EN SEMI-MILITAIRE LOCATIES
            </text:h>
      <text:p text:style-name="regeling">De volgende locaties worden aangemerkt als Semi-militaire locaties:</text:p>
      <text:list text:style-name="list-style-7">
        <text:list-item>
          <text:p text:style-name="list.start">Marineclub
                  </text:p>
        </text:list-item>
        <text:list-item>
          <text:p text:style-name="list.cont">Witte Raaf
                  </text:p>
        </text:list-item>
        <text:list-item>
          <text:p text:style-name="list.cont">MOOC (Marine Onder Officier Centrum)
                  </text:p>
        </text:list-item>
        <text:list-item>
          <text:p text:style-name="list.cont">WSOV/Dukdalf
                  </text:p>
        </text:list-item>
        <text:list-item>
          <text:p text:style-name="list.end">Marinemuseum/Schorpioen
                  </text:p>
        </text:list-item>
      </text:list>
      <text:p text:style-name="regeling">De volgende locaties worden vanwege hun bijzondere status aangemerkt als Militaire locatie:</text:p>
      <text:list text:style-name="list-style-8">
        <text:list-item>
          <text:p text:style-name="list.start">Reünie- en congrescentrum Kumpulan/KTOMM Bronbeek
                  </text:p>
        </text:list-item>
        <text:list-item>
          <text:p text:style-name="list.end">ECHOS Homes van Home-Base Support
                  </text:p>
        </text:list-item>
      </text:list>
      <text:h text:outline-level="2" text:style-name="nota-toelichting_kop">TOELICHTING
               </text:h>
      <text:p text:style-name="nota-toelichting">Het defensiebeleid is erop gericht om de banden met en tussen verenigingen van veteranen, oorlogs- en dienstslachtoffers en
                  postactieven in stand te houden. In 1990 zijn de hoofdlijnen van het veteranenbeleid vastgesteld. Deze zijn in de nota ‘Zorg
                  voor veteranen in samenhang’ (Tweede Kamer, 1989–1990, 21490, nr. 2) neergelegd. Het bieden van reüniefaciliteiten maakt deel uit van die hoofdlijnen. Specifiek voor postactieve medewerkers
                  geldt sinds het arbeidsvoorwaardenakkoord 1997–1999 eveneens een reüniefaciliteit. De laatste jaren hebben zich zodanige ontwikkelingen
                  voorgedaan met betrekking tot de doelgroepen dat het noodzakelijk is de Regeling Reüniefaciliteiten Veteranen en Postactieven
                  van 1 maart 2003 (brief P/2003000424 d.d. 7 februari 2003) te vervangen. Deze nieuwe regeling voorziet in die vervanging.
               </text:p>
      <text:p text:style-name="nota-toelichting">Met deze nieuwe regeling worden de faciliteiten voor postactieven uitgebreid met de mogelijkheid om jaarlijks een tegemoetkoming
                  in de onkosten voor het houden van een reünie te ontvangen. Ook is groep postactieven die valt onder deze Regeling uitgebreid
                  door de periode in dienst terug te brengen naar 12 jaren. Voor oorlogs- en dienstslachtoffers geldt uiteraard geen minimum
                  termijn om in aanmerking te komen voor de faciliteiten in deze Regeling. De definitie van veteraan is in deze regeling nog
                  niet aangepast aan de met algemene stemmen aangenomen motie van het Tweede Kamerlid Pechtold c.s.<text:note text:id="n1" text:note-class="footnote"><text:note-citation text:label="1">1</text:note-citation><text:note-body><text:p>Kamerstukken II, 2009–2010, 30139, nr. 67.
               </text:p></text:note-body></text:note> om ook de militair die uitgezonden is geweest als veteraan aan te merken. De uitbreiding van de definitie met deze doelgroep
                  zal worden verwerkt in de Kaderwet veteranen. Zodra die wet in werking is getreden zal worden bezien of dat ook gevolgen moet
                  hebben voor de onderhavige regeling.
               </text:p>
      <text:p text:style-name="nota-toelichting">In deze regeling worden ook belangenverenigingen aangemerkt als reünievereniging. Dat betekent dat ook belangenvereniging
                  onder de voorwaarden zoals opgenomen in deze regeling gebruik kunnen maken van de reüniefacilitei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