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45</text:p>
      <text:p text:style-name="publicatie-titel.end">5 juli 2010</text:p>
      <text:h text:outline-level="1" text:style-name="staatscourant_kop">Kennisgeving vergunningverlening winnen van oppervlaktedelfstoffen Noordzee
         </text:h>
      <text:h text:outline-level="3" text:style-name="divisiekop1">Mededeling
               </text:h>
      <text:p text:style-name="alineagroep">De Minister van Verkeer en Waterstaat deelt, op grond van de Algemene wet bestuursrecht, mede dat in de periode van 4 mei
                     tot en met 14 juni 2010 twee door Rijkswaterstaat Noordzee te Rijswijk ingediende aanvragen om een vergunning op grond van
                     de Ontgrondingenwet ter inzage hebben gelegen. De aanvragen betroffen het winnen van maximaal 3 miljoen m<text:span text:style-name="superscript">3</text:span> zand in de vakken Q5B’ en Q8A’ van de Noordzee, bestemd voor de suppleties langs de kust van Noord-Holland en maximaal 12 miljoen m<text:span text:style-name="superscript">3</text:span> in de vakken S7W en S7X van de Noordzee bestemd voor de Zwakke Schakel ‘Herdijkte Zwarte Polder’, alsmede suppleties op de
                     kust van Walcheren en Zeeuws Vlaanderen.
                  </text:p>
      <text:p text:style-name="alineagroep.end">In de periode van terinzagelegging zijn geen zienswijzen omtrent de ontwerpbeschikkingen ingebracht.</text:p>
      <text:h text:outline-level="3" text:style-name="divisiekop1">Bekendmaking
               </text:h>
      <text:p text:style-name="alineagroep">De Minister van Verkeer en Waterstaat maakt hierbij op grond van de Algemene wet bestuursrecht bekend dat hij bij besluiten
                     van 16 juni 2010 met kenmerk VENW/IVW-2010/7790 en VENW/IVW-2010/7791 de gevraagde vergunningen heeft verleend.
                  </text:p>
      <text:p text:style-name="alineagroep">De besluiten liggen met bijbehorende stukken van 6 juli tot en met 17 augustus 2010 tijdens kantooruren ter inzage bij de
                     Inspectie Verkeer en Waterstaat, Eurotower, Noorderwagenplein 6 te Lelystad en bij Rijkswaterstaat Noordzee (5<text:span text:style-name="superscript">e</text:span> etage), Lange Kleiweg 34 te Rijswijk (ZH).
                  </text:p>
      <text:p text:style-name="alineagroep.end">Desgewenst kan men over de besluiten en de stukken telefonisch informatie inwinnen bij de heer F. de Roo (tel. 070-336 67 35)
                     en de heer A.C. Dijkshoorn (tel. 070-336 66 42) van Rijkswaterstaat Noordzee.
                  </text:p>
      <text:h text:outline-level="3" text:style-name="divisiekop1">Beroep/voorlopige voorziening
               </text:h>
      <text:p text:style-name="vrije-tekst">Op grond van de Algemene wet bestuursrecht kunnen belanghebbenden tegen de besluiten van 7 juli tot en met 17 augustus 2010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Tevens kan een verzoek worden gedaan tot het treffen van een voorlopige voorziening.</text:p>
      <text:p text:style-name="alineagroep.end">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Lelystad, 16 juni 2010</text:p>
      <text:p text:style-name="ondertekening">De Minister van Verkeer en Waterstaat,</text:p>
      <text:p text:style-name="ondertekening">namens deze:</text:p>
      <text:p text:style-name="ondertekening">de Inspecteur IVW/Waterbeheer,</text:p>
      <text:p text:style-name="ondertekening.end">H.M. Emond MSc.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gunningverlening winnen van oppervlaktedelfstoffen Noordzee</dc:title>
  </office:meta>
</office:document-meta>
</file>