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332</text:p>
      <text:p text:style-name="publicatie-titel.end">5 juli 2010</text:p>
      <text:h text:outline-level="1" text:style-name="staatscourant_kop">Besluit van de Minister van Landbouw, Natuur en Voedselkwaliteit van 23 juni 2010, nr. 121922 tot wijziging van het Instellingsbesluit
            kennisgroepen LNV (instellen regiekamer)
         </text:h>
      <text:p text:style-name="wie">De Minister van Landbouw, Natuur en Voedselkwaliteit,</text:p>
      <text:p text:style-name="afkondiging">Besluit:</text:p>
      <text:h text:outline-level="3" text:style-name="wijzig-artikel_kop">ARTIKEL I
               </text:h>
      <text:p text:style-name="wat">Het Instellingsbesluit kennisgroepen LNV wordt als volgt gewijzigd:</text:p>
      <text:p text:style-name="lid"><text:span text:style-name="lidnr">A<text:tab/></text:span></text:p>
      <text:p text:style-name="wat">In artikel 1 wordt na de omschrijving van het begrip ‘regiegroep’ de volgende begripsomschrijving ingevoegd:</text:p>
      <text:section text:name="artikeltekst.d2083e182" text:style-name="wijziging.block">
        <text:p text:style-name="definition.term">– regiekamer:
                           </text:p>
        <text:p text:style-name="definition.description"> regiekamer van het Programma ‘Naar een rijke Waddenzee’;.</text:p>
      </text:section>
      <text:p text:style-name="lid"><text:span text:style-name="lidnr">B<text:tab/></text:span></text:p>
      <text:p text:style-name="wat">Na paragraaf 5g wordt de volgende paragraaf ingevoegd:</text:p>
      <text:section text:name="wijzig-divisie.d2083e212" text:style-name="wijzig-divisie">
        <text:h text:outline-level="4" text:style-name="wijzig-divisie_kop">§ 5h. Regiekamer van het Programma ‘Naar een rijke Waddenzee’
                        </text:h>
        <text:h text:outline-level="5" text:style-name="artikel_kop">Artikel 27cc
                           </text:h>
        <text:list text:style-name="list-style-1">
          <text:list-item text:start-value="1">
            <text:p text:style-name="list.start"> Er is een regiekamer.
                                 </text:p>
          </text:list-item>
          <text:list-item text:start-value="2">
            <text:p text:style-name="list.end"> De regiekamer ziet toe op de uitvoering van het programma ‘Naar een rijke Waddenzee’ (Kamerstukken II 2009–2010, 29 675, nr. 92) en geeft sturing aan de uitvoering, zoals in het programma omschreven.
                                 </text:p>
          </text:list-item>
        </text:list>
        <text:h text:outline-level="5" text:style-name="artikel_kop">Artikel 27dd
                           </text:h>
        <text:list text:style-name="list-style-2">
          <text:list-item text:start-value="1">
            <text:p text:style-name="list.start"> De regiekamer bestaat uit:
                                 </text:p>
            <text:list>
              <text:list-item text:start-value="1">
                <text:p text:style-name="list.start">een vertegenwoordiger van het ministerie van Landbouw, Natuur en Voedselkwaliteit, zijnde de Regiodirecteur Noord;
                                       </text:p>
              </text:list-item>
              <text:list-item text:start-value="2">
                <text:p text:style-name="list.cont">een vertegenwoordiger van het ministerie van Verkeer en Waterstaat, zijnde de directeur Water en Scheepvaart van Rijkswaterstaat
                                          Noord-Nederland;
                                       </text:p>
              </text:list-item>
              <text:list-item text:start-value="3">
                <text:p text:style-name="list.cont">drie regionale vertegenwoordigers, zijnde een vertegenwoordiger van de Waddenprovincies, een vertegenwoordiger namens het
                                          Eilander College en een vertegenwoordiger namens de Vereniging van Waddengemeenten;
                                       </text:p>
              </text:list-item>
              <text:list-item text:start-value="4">
                <text:p text:style-name="list.cont">drie vertegenwoordigers van de natuurorganisaties, verenigd in de Coalitie Wadden Natuurlijk;
                                       </text:p>
              </text:list-item>
              <text:list-item text:start-value="5">
                <text:p text:style-name="list.cont">drie vertegenwoordigers van de gebruikers van het Wad, te weten de sector recreatie, de sector visserij en de sector economie;
                                       </text:p>
              </text:list-item>
              <text:list-item text:start-value="6">
                <text:p text:style-name="list.cont">een onafhankelijk voorzitter.
                                       </text:p>
              </text:list-item>
            </text:list>
          </text:list-item>
          <text:list-item text:start-value="2">
            <text:p text:style-name="list.cont"> De Minister benoemt, schorst en ontslaat de voorzitter van de regiekamer.
                                 </text:p>
          </text:list-item>
          <text:list-item text:start-value="3">
            <text:p text:style-name="list.end"> De Minister benoemt, schorst en ontslaat de leden van de regiekamer, genoemd in het eerste lid, onderdelen c, d, e en f,
                                    in overeenstemming met de organisatie, die zij gaan vertegenwoordigen onderscheidenlijk vertegenwoordigen.
                                 </text:p>
          </text:list-item>
        </text:list>
        <text:h text:outline-level="5" text:style-name="artikel_kop">Artikel 27ee
                           </text:h>
        <text:list text:style-name="list-style-3">
          <text:list-item text:start-value="1">
            <text:p text:style-name="list.start"> Als leden van de regiekamer worden benoemd:
                                 </text:p>
            <text:list>
              <text:list-item>
                <text:p text:style-name="list.start">mevrouw J. Stam, tevens voorzitter;
                                       </text:p>
              </text:list-item>
              <text:list-item>
                <text:p text:style-name="list.cont">de heer W. Alblas;
                                       </text:p>
              </text:list-item>
              <text:list-item>
                <text:p text:style-name="list.cont">de heer H. van Kersen;
                                       </text:p>
              </text:list-item>
              <text:list-item>
                <text:p text:style-name="list.cont">de heer F. Wouters;
                                       </text:p>
              </text:list-item>
              <text:list-item>
                <text:p text:style-name="list.cont">de heer S. Engelsman;
                                       </text:p>
              </text:list-item>
              <text:list-item>
                <text:p text:style-name="list.cont">de heer D. van Doorn;
                                       </text:p>
              </text:list-item>
              <text:list-item>
                <text:p text:style-name="list.cont">de heer D. van Tuinen;
                                       </text:p>
              </text:list-item>
              <text:list-item>
                <text:p text:style-name="list.cont">de heer D. Hollenga;
                                       </text:p>
              </text:list-item>
              <text:list-item>
                <text:p text:style-name="list.cont">mevrouw F. Giskes.
                                       </text:p>
              </text:list-item>
            </text:list>
          </text:list-item>
          <text:list-item text:start-value="2">
            <text:p text:style-name="list.cont"> De voorzitter en de vertegenwoordigers van de gebruikers van het Wad zijn op persoonlijke titel benoemd. Zij kunnen de belangen
                                    van deze gebruikers goed overzien en inbrengen in de regiekamer.
                                 </text:p>
          </text:list-item>
          <text:list-item text:start-value="3">
            <text:p text:style-name="list.end"> De heer K. van Es is belast met de ondersteuning van de regiekamer. Hij is tevens secretaris van de regiekamer.
                                 </text:p>
          </text:list-item>
        </text:list>
        <text:h text:outline-level="5" text:style-name="artikel_kop">Artikel 27ff
                           </text:h>
        <text:p text:style-name="artikel">De voorzitter ontvangt per vergadering een vergoeding als bedoeld in artikel 2, eerste lid, van de Wet vergoedingen adviescolleges
                              en commissies.
                           </text:p>
      </text:section>
      <text:p text:style-name="lid"><text:span text:style-name="lidnr">C<text:tab/></text:span></text:p>
      <text:p text:style-name="wat">Aan artikel 29 wordt het volgende lid toegevoegd:</text:p>
      <text:section text:name="artikeltekst.d2083e467" text:style-name="wijziging.block">
        <text:list text:style-name="list-style-4">
          <text:list-item text:start-value="7">
            <text:p text:style-name="list.single">  Paragraaf 5h werkt terug tot en met 2 februari 2010.
                              </text:p>
          </text:list-item>
        </text:list>
      </text:section>
      <text:p text:style-name="lid"><text:span text:style-name="lidnr">D<text:tab/></text:span></text:p>
      <text:p text:style-name="wat">Artikel 30 komt te luiden:</text:p>
      <text:section text:name="artikel.d2083e495" text:style-name="wijziging.block">
        <text:h text:outline-level="4" text:style-name="artikel_kop">Artikel 30
                        </text:h>
        <text:p text:style-name="artikel">Dit besluit wordt aangehaald als: Instellingsbesluit kennisgroepen en commissies LNV.</text:p>
      </text:section>
      <text:h text:outline-level="3" text:style-name="artikel_kop">ARTIKEL II
                  </text:h>
      <text:p text:style-name="artikel">Deze regeling treedt in werking met ingang van de tweede dag na de dagtekening van de Staatscourant waarin zij wordt geplaatst.</text:p>
      <text:p text:style-name="slotformulering">Deze regeling zal met de toelichting in de Staatscourant worden geplaatst.</text:p>
      <text:p text:style-name="dagtekening">Den Haag, 23 juni 2010</text:p>
      <text:p text:style-name="ondertekening">De Minister van Landbouw, Natuur en Voedselkwaliteit,</text:p>
      <text:p text:style-name="ondertekening.end">G. Verburg. </text:p>
      <text:h text:outline-level="2" text:style-name="nota-toelichting_kop">TOELICHTING
               </text:h>
      <text:p text:style-name="alineagroep">Met het onderhavige besluit wordt de regiekamer van het Programma ‘Naar een rijke Waddenzee’ ingesteld, door wijziging van
                     het Instellingsbesluit kennisgroepen LNV (artikel I, onderdelen A tot en met C). Deze kamer is het bestuur van het programma
                     en ziet toe op de uitvoering van het programma. In dat kader stelt zij jaarlijks de uitvoering van het programma vast, ziet
                     zij toe op handhaving van het afgesproken tempo van uitvoering en waar nodig stelt zij de doelen bij en draagt zij zorg voor
                     het blijvend dragen en stimuleren van de gezamenlijke verantwoordelijkheid voor de uitvoering van het programma bij overheden,
                     terreinbeheerders, belangenorganisaties en gebruikers van het Wad.
                  </text:p>
      <text:p text:style-name="alineagroep">De regiekamer komt voort uit het Programmaplan voor natuurherstel in de Waddenzee, getiteld ‘Naar een Rijke Waddenzee’. Haar
                     taken staan vermeld in paragraaf 11.4.1 van ‘Naar een Rijke Waddenzee’.
                  </text:p>
      <text:p text:style-name="alineagroep">De leden van de regiekamer zijn afkomstig van de meest betrokken overheden, natuurorganisaties en gebruikers (artikel 27dd).
                     De regiekamer staat onder leiding van een onafhankelijk voorzitter, zijnde mevrouw Stam, voormalig burgemeester van de gemeente
                     De Marne. Aan de voorzitter wordt in artikel 27f een vergoeding toegekend per vergadering in overeenstemming met artikel 2,
                     eerste lid, van het Besluit vergoedingen adviescolleges en commissies.
                  </text:p>
      <text:p text:style-name="alineagroep.end">In verband met de verbreding van het Instellingsbesluit, die in de loop der tijd heeft plaatsgevonden tot commissies, die
                     niet als kennisgroepen zijn aan te merken is de citeertitel in artikel 30 aangepast (artikel I, onderdeel D).
                  </text:p>
      <text:p text:style-name="nota-toelichting">Met dit besluit, dat geen algemeen verbindende voorschriften bevat, wordt afgeweken van het beleid inzake de vaste verandermomenten.<text:note text:id="n1" text:note-class="footnote"><text:note-citation text:label="1">1</text:note-citation><text:note-body><text:p> Zie de brief aan de Tweede Kamer van 28 april 2008 (Kamerstukken II 2007/2008, 29 515, nr. 243).
               </text:p></text:note-body></text:note> Het besluit heeft geen bedrijfseconomische gevolgen en veroorzaakt geen administratieve lasten.
               </text:p>
      <text:p text:style-name="ondertekening">De Minister van Landbouw, Natuur en Voedselkwaliteit,</text:p>
      <text:p text:style-name="ondertekening.end">G. 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Landbouw, Natuur en Voedselkwaliteit van 23 juni 2010, nr. 121922 tot wijziging van het Instellingsbesluit
         kennisgroepen LNV (instellen regiekamer)
      </dc:title>
  </office:meta>
</office:document-meta>
</file>