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0, 10319</text:p>
      <text:p text:style-name="publicatie-titel.end">5 juli 2010</text:p>
      <text:h text:outline-level="1" text:style-name="staatscourant_kop">Regeling tot wijziging van de Regeling veilig gebruik luchthavens en andere terreinen en enige andere regelingen
         </text:h>
      <text:p text:style-name="context_al">25 juni 2010</text:p>
      <text:p text:style-name="context_al.end">Nr. CEND/HDJZ-2010/988 sector LUV</text:p>
      <text:p text:style-name="wie">De Minister van Verkeer en Waterstaat,</text:p>
      <text:p text:style-name="considerans.al">Gelet op de amendementen 10 bij deel I en 4 bij deel II van bijlage 14 bij het op 7 december 1944 te Chicago tot stand gekomen
                  Verdrag inzake de internationale burgerluchtvaart (Trb. 1973, 109), de artikelen 8a.1 en 8a.51 van de Wet luchtvaart en artikel 51 van het Mijnbouwbesluit;
               </text:p>
      <text:p text:style-name="afkondiging">Besluit:</text:p>
      <text:h text:outline-level="3" text:style-name="wijzig-artikel_kop">ARTIKEL I
               </text:h>
      <text:p text:style-name="wat">De Regeling veilig gebruik luchthavens en andere terreinen wordt als volgt gewijzigd:</text:p>
      <text:p text:style-name="lid"><text:span text:style-name="lidnr">A<text:tab/></text:span></text:p>
      <text:p text:style-name="wat">Artikel 1, eerste lid, wordt als volgt gewijzigd:</text:p>
      <text:p text:style-name="wat-labeled">1. De volgende onderdelen worden in de alfabetische rangschikking ingevoegd:
                     </text:p>
      <text:section text:name="artikeltekst.d2861e335" text:style-name="wijziging.block">
        <text:list text:style-name="list-style-1">
          <text:list-item>
            <text:p text:style-name="list.start">schermzweeftoestel: schermzweeftoestel als bedoeld in artikel 1 van het Luchtverkeersreglement;
                              </text:p>
          </text:list-item>
          <text:list-item>
            <text:p text:style-name="list.cont">zeilvliegtuig: zeilvliegtuig als bedoeld in artikel 1 van het Luchtverkeersreglement;
                              </text:p>
          </text:list-item>
          <text:list-item>
            <text:p text:style-name="list.end">zweefvliegtuig: zweefvliegtuig als bedoeld in artikel 1 van het Luchtverkeersreglement.
                              </text:p>
          </text:list-item>
        </text:list>
      </text:section>
      <text:p text:style-name="wat-labeled">2. Het lidwoord ‘<text:span text:style-name="cur">het</text:span>’ voor het onderdeel <text:span text:style-name="cur">het verdrag</text:span> vervalt.
                     </text:p>
      <text:p text:style-name="wat-labeled">3. Het onderdeel <text:span text:style-name="cur">schermvliegtuig</text:span> vervalt.
                     </text:p>
      <text:p text:style-name="wat-labeled">4. Het onderdeel <text:span text:style-name="cur">zweeftoestel</text:span> vervalt. 
                     </text:p>
      <text:p text:style-name="lid"><text:span text:style-name="lidnr">B<text:tab/></text:span></text:p>
      <text:p text:style-name="wat">Artikel 10 wordt als volgt gewijzigd:</text:p>
      <text:p text:style-name="wat-labeled">1. In onderdeel b wordt de zinsnede ‘in 2.1.2, 2.5.3 en 2.5.4;’ vervangen door: in 2.1.2, 2.1.3, 2.5.3 en 2.5.4;.
                     </text:p>
      <text:p text:style-name="wat-labeled">2. Onderdeel f komt te luiden:
                     </text:p>
      <text:section text:name="artikeltekst.d2861e428" text:style-name="wijziging.block">
        <text:list text:style-name="list-style-2">
          <text:list-item text:start-value="6">
            <text:p text:style-name="list.single">9.3, 9.4.1 onder a, 9.4.2, de zinsnede ‘or its vicinity’ in onderdeel 9.4.4, 9.4.5 en 9.10.3.
                              </text:p>
          </text:list-item>
        </text:list>
      </text:section>
      <text:p text:style-name="lid"><text:span text:style-name="lidnr">C<text:tab/></text:span></text:p>
      <text:p text:style-name="wat">Artikel 11 komt te luiden:</text:p>
      <text:section text:name="artikel.d2861e455" text:style-name="wijziging.block">
        <text:h text:outline-level="4" text:style-name="artikel_kop">Artikel 11
                        </text:h>
        <text:p text:style-name="artikel">De in artikel 10 niet uitgezonderde onderdelen van deel I (Aerodrome Design and Operations) van bijlage 14 bij het verdrag
                           gelden met dien verstande dat:
                        </text:p>
        <text:list text:style-name="list-style-3">
          <text:list-item text:start-value="1">
            <text:p text:style-name="list.start">de exploitant ervoor zorgt dat de gegevens, bedoeld in hoofdstuk 2 van deel I van bijlage 14, worden verstrekt aan de organisatie
                                 die verantwoordelijk is voor de uitgifte van luchtvaartpublicaties;
                              </text:p>
          </text:list-item>
          <text:list-item text:start-value="2">
            <text:p text:style-name="list.cont">de plicht tot het verstrekken van gegevens, bedoeld in onderdeel 2.6.2, alleen betrekking heeft op verhardingen die bestemd
                                 zijn voor het gebruik van een luchtvaartuig met een ledige startmassa van meer dan 6 000 kg;
                              </text:p>
          </text:list-item>
          <text:list-item text:start-value="3">
            <text:p text:style-name="list.cont">de informatie, bedoeld in de onderdelen 2.6.5 en 2.6.6, onder a, eveneens verstrekt mag worden met gebruikmaking van de codes
                                 ‘special-rigid (SR)’ of ‘special flexible (SF)’;
                              </text:p>
          </text:list-item>
          <text:list-item text:start-value="4">
            <text:p text:style-name="list.cont">onderdeel 2.6.8 van toepassing is op de draagkracht van een onverharde luchthaven die bestemd is voor het gebruik van een
                                 luchtvaartuig met een ledige startmassa van maximaal 6 000 kg;
                              </text:p>
          </text:list-item>
          <text:list-item text:start-value="5">
            <text:p text:style-name="list.cont">bij de uitvoering van onderdeel 2.12, onder e, tevens vermeld wordt op welk vliegtuigtype de daar bedoelde informatie betrekking
                                 heeft;
                              </text:p>
          </text:list-item>
          <text:list-item text:start-value="6">
            <text:p text:style-name="list.cont">de voorschriften en aanbevelingen in hoofdstuk 4 van deel I van bijlage 14 slechts van toepassing zijn binnen de grenzen van
                                 de luchthaven;
                              </text:p>
          </text:list-item>
          <text:list-item text:start-value="7">
            <text:p text:style-name="list.cont">een seinvierkant als bedoeld in onderdeel 5.1.2 niet verplicht is op luchthavens met luchtverkeersleiding;
                              </text:p>
          </text:list-item>
          <text:list-item text:start-value="8">
            <text:p text:style-name="list.cont">de eis van breekbaarheid, bedoeld in onderdeel 5.3.1.4, geldt binnen het gehele gebied waarbinnen verhoogde naderingslichten
                                 (elevated approach lights) zijn geplaatst;
                              </text:p>
          </text:list-item>
          <text:list-item text:start-value="9">
            <text:p text:style-name="list.cont">het visuele-naderingshoeksysteem (visual approach slope indicator system), bedoeld in onderdeel 5.3.5, moet behoren tot het
                                 type PAPI;
                              </text:p>
          </text:list-item>
          <text:list-item text:start-value="10">
            <text:p text:style-name="list.cont">het locatiebord, bedoeld in onderdeel 5.4.3.26, is voorzien van een gele rand met een breedte van 0,5 maal de streepbreedte;
                              </text:p>
          </text:list-item>
          <text:list-item text:start-value="11">
            <text:p text:style-name="list.cont">onderdeel 9.2.21 niet van toepassing is op luchthavens die volgens tabel 9-1 zijn ingedeeld in de categorieën 1, 2 of 3;
                              </text:p>
          </text:list-item>
          <text:list-item text:start-value="12">
            <text:p text:style-name="list.cont">op een luchthaven die is ingericht voor het tijdstip van inwerkingtreding van de onderhavige regeling kan binnen 4 minuten
                                 de volledige hoeveelheid blusmiddel, bedoeld in de kolommen 3 of 5 van tabel 9-2, zijn opgebracht;
                              </text:p>
          </text:list-item>
          <text:list-item text:start-value="13">
            <text:p text:style-name="list.cont">onderdeel 9.2.24 alleen van toepassing is op verharde banen die zijn aangelegd na het tijdstip van inwerkingtreding van de
                                 onderhavige regeling;
                              </text:p>
          </text:list-item>
          <text:list-item text:start-value="14">
            <text:p text:style-name="list.cont">op banen als bedoeld in onderdeel m van artikel 11 van de onderhavige regeling kan binnen 3 minuten de volledige hoeveelheid
                                 blusmiddel, bedoeld in de kolommen 3 of 5 van tabel 9-2, zijn opgebracht;
                              </text:p>
          </text:list-item>
          <text:list-item text:start-value="15">
            <text:p text:style-name="list.cont">onder voldoende getraind personeel, bedoeld in onderdeel 9.2.40, minimaal de in de onderstaande tabel opgenomen aantallen
                                 personeel wordt verstaan:
                              </text:p>
            <text:p text:style-name="table.relocated">Referentie naar <text:bookmark-ref text:ref-name="table.relocated.d2861e587">de 1ste tabel</text:bookmark-ref>, die onder de lijst is geplaatst.</text:p>
          </text:list-item>
          <text:list-item text:start-value="16">
            <text:p text:style-name="list.cont">onder ‘the appropriate authority’, bedoeld in deel I van bijlage 14 van het verdrag, wordt verstaan:
                              </text:p>
            <text:list>
              <text:list-item text:start-value="1">
                <text:p text:style-name="list.cont">in de onderdelen 9.4.4 en 10.4.13: de exploitant van de luchthaven;
                                    </text:p>
              </text:list-item>
              <text:list-item text:start-value="2">
                <text:p text:style-name="list.end">in de overige gevallen: de minister.
                                    </text:p>
              </text:list-item>
            </text:list>
          </text:list-item>
        </text:list>
        <text:p text:style-name="Caption">1<text:span text:style-name="superscript">ste</text:span> verplaatste tabel uit bovenstaande lijst<text:bookmark text:name="table.relocated.d2861e58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uchthaven categorie</text:p>
              </table:table-cell>
              <table:table-cell office:value-type="string">
                <text:p text:style-name="Table_20_Heading_Left">Officier van dienst (AFO)</text:p>
              </table:table-cell>
              <table:table-cell office:value-type="string">
                <text:p text:style-name="Table_20_Heading_Left">Bevelvoerder</text:p>
              </table:table-cell>
              <table:table-cell office:value-type="string">
                <text:p text:style-name="Table_20_Heading_Left">Manschap</text:p>
              </table:table-cell>
              <table:table-cell office:value-type="string">
                <text:p text:style-name="Table_20_Heading_Left">Totaal</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2</text:p>
            </table:table-cell>
            <table:table-cell office:value-type="string"/>
            <table:table-cell office:value-type="string"/>
            <table:table-cell office:value-type="string">
              <text:p text:style-name="Table_20_Contents_Left">2</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able:table-cell office:value-type="string"/>
            <table:table-cell office:value-type="string">
              <text:p text:style-name="Table_20_Contents_Left">3</text:p>
            </table:table-cell>
            <table:table-cell office:value-type="string">
              <text:p text:style-name="Table_20_Contents_Left">3</text:p>
            </table:table-cell>
          </table:table-row>
          <table:table-row>
            <table:table-cell office:value-type="string">
              <text:p text:style-name="Table_20_Contents_Left">4</text:p>
            </table:table-cell>
            <table:table-cell office:value-type="string"/>
            <table:table-cell office:value-type="string">
              <text:p text:style-name="Table_20_Contents_Left">1</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5</text:p>
            </table:table-cell>
            <table:table-cell office:value-type="string"/>
            <table:table-cell office:value-type="string">
              <text:p text:style-name="Table_20_Contents_Left">1</text:p>
            </table:table-cell>
            <table:table-cell office:value-type="string">
              <text:p text:style-name="Table_20_Contents_Left">3</text:p>
            </table:table-cell>
            <table:table-cell office:value-type="string">
              <text:p text:style-name="Table_20_Contents_Left">4</text:p>
            </table:table-cell>
          </table:table-row>
          <table:table-row>
            <table:table-cell office:value-type="string">
              <text:p text:style-name="Table_20_Contents_Left">6</text:p>
            </table:table-cell>
            <table:table-cell office:value-type="string"/>
            <table:table-cell office:value-type="string">
              <text:p text:style-name="Table_20_Contents_Left">1</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ext:p text:style-name="Table_20_Contents_Left">7</text:p>
            </table:table-cell>
            <table:table-cell office:value-type="string"/>
            <table:table-cell office:value-type="string">
              <text:p text:style-name="Table_20_Contents_Left">1</text:p>
            </table:table-cell>
            <table:table-cell office:value-type="string">
              <text:p text:style-name="Table_20_Contents_Left">6</text:p>
            </table:table-cell>
            <table:table-cell office:value-type="string">
              <text:p text:style-name="Table_20_Contents_Left">7</text:p>
            </table:table-cell>
          </table:table-row>
          <table:table-row>
            <table:table-cell office:value-type="string">
              <text:p text:style-name="Table_20_Contents_Left">8, 9 en 1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9</text:p>
            </table:table-cell>
            <table:table-cell office:value-type="string">
              <text:p text:style-name="Table_20_Contents_Left">11</text:p>
            </table:table-cell>
          </table:table-row>
        </table:table>
        <text:p text:style-name="Table.End"/>
      </text:section>
      <text:p text:style-name="lid"><text:span text:style-name="lidnr">D<text:tab/></text:span></text:p>
      <text:p text:style-name="wat">Artikel 12 komt te luiden:</text:p>
      <text:section text:name="artikel.d2861e919" text:style-name="wijziging.block">
        <text:h text:outline-level="4" text:style-name="artikel_kop">Artikel 12
                        </text:h>
        <text:p text:style-name="artikel">De exploitant draagt er zorg voor dat de aanleg, de inrichting, de uitrusting en het gebruik van een luchthaven niet leiden
                           tot:
                        </text:p>
        <text:list text:style-name="list-style-4">
          <text:list-item text:start-value="1">
            <text:p text:style-name="list.start">verstoring van de goede werking van de ten behoeve van de luchthaven aanwezige communicatie-, navigatie- en radarapparatuur;
                              </text:p>
          </text:list-item>
          <text:list-item text:start-value="2">
            <text:p text:style-name="list.cont">zog-turbulenties of wervelstraten die de veiligheid van het vliegverkeer verstoren;
                              </text:p>
          </text:list-item>
          <text:list-item text:start-value="3">
            <text:p text:style-name="list.end">een belemmering van de luchtverkeersleiding vanuit de verkeerstoren.
                              </text:p>
          </text:list-item>
        </text:list>
      </text:section>
      <text:p text:style-name="lid"><text:span text:style-name="lidnr">E<text:tab/></text:span></text:p>
      <text:p text:style-name="wat">Artikel 17 komt te luiden:</text:p>
      <text:section text:name="artikel.d2861e969" text:style-name="wijziging.block">
        <text:h text:outline-level="4" text:style-name="artikel_kop">Artikel 17
                        </text:h>
        <text:p text:style-name="artikel">De in artikel 16 niet uitgezonderde onderdelen van deel II (Heliports) van bijlage 14 bij het verdrag gelden met dien verstande
                           dat:
                        </text:p>
        <text:list text:style-name="list-style-5">
          <text:list-item text:start-value="1">
            <text:p text:style-name="list.start">de hoogte limiet van een obstakel in de safety area, bedoeld in onderdeel 3.1.25, van een grond gebonden helikopterluchthaven
                                 35 cm bedraagt voor helikopterluchthavens die zijn opgericht voor 1 oktober 2010;
                              </text:p>
          </text:list-item>
          <text:list-item text:start-value="2">
            <text:p text:style-name="list.cont">voor klasse 2 en 3 helikopters geldt voor de eerste sectie van de naderings- en startsector, bedoeld in onderdeel 4.2.5, een
                                 helling van 12,5%;
                              </text:p>
          </text:list-item>
          <text:list-item text:start-value="3">
            <text:p text:style-name="list.cont">de voorschriften en aanbevelingen in hoofdstuk 4 van deel II van bijlage 14 slechts van toepassing zijn binnen de grenzen
                                 van de luchthaven;
                              </text:p>
          </text:list-item>
          <text:list-item text:start-value="4">
            <text:p text:style-name="list.cont">de eis van breekbaarheid, bedoeld in onderdeel 5.3.4.4, geldt binnen het gehele gebied waarbinnen het naderings-verlichtings-systeem
                                 is geplaatst;
                              </text:p>
          </text:list-item>
          <text:list-item text:start-value="5">
            <text:p text:style-name="list.end">het visuele-naderingshoeksysteem (visual approach slope indicator system), bedoeld in onderdeel 5.3.5.2, moet behoren tot
                                 het type PAPI of HAPI.
                              </text:p>
          </text:list-item>
        </text:list>
      </text:section>
      <text:p text:style-name="lid"><text:span text:style-name="lidnr">F<text:tab/></text:span></text:p>
      <text:p text:style-name="wat">Artikel 20 komt te luiden:</text:p>
      <text:section text:name="artikel.d2861e1035" text:style-name="wijziging.block">
        <text:h text:outline-level="4" text:style-name="artikel_kop">Artikel 20
                        </text:h>
        <text:list text:style-name="list-style-6">
          <text:list-item text:start-value="1">
            <text:p text:style-name="list.start"> Een luchthaven is zodanig gelegen dat:
                              </text:p>
            <text:list>
              <text:list-item text:start-value="1">
                <text:p text:style-name="list.start">het landen en opstijgen kan geschieden, zonder dat daarbij behoeft te worden gevlogen boven gebieden met aaneengesloten woonbebouwing
                                       of kunstwerken, met inbegrip van industrie- en havengebieden;
                                    </text:p>
              </text:list-item>
              <text:list-item text:start-value="2">
                <text:p text:style-name="list.cont">in de onmiddellijke omgeving van de luchthaven voldoende geschikte gronden aanwezig zijn voor het uitvoeren van een nood-
                                       of voorzorgslanding;
                                    </text:p>
              </text:list-item>
              <text:list-item text:start-value="3">
                <text:p text:style-name="list.cont">de luchthaven bereikbaar is voor voertuigen van hulpdiensten.
                                    </text:p>
              </text:list-item>
            </text:list>
          </text:list-item>
          <text:list-item text:start-value="2">
            <text:p text:style-name="list.cont"> Op of in de onmiddellijke nabijheid van een luchthaven die wordt gebruikt door gemotoriseerde luchtvaartuigen zijn voldoende
                                 en deugdelijke reddings- en brandblusmiddelen aanwezig voor het redden van mensenlevens en de bestrijding van branden van
                                 luchtvaartuigen alsmede voldoende en terzake kundige personen voor de bediening van deze middelen.
                              </text:p>
          </text:list-item>
          <text:list-item text:start-value="3">
            <text:p text:style-name="list.cont"> Op de luchthaven is een windzak aanwezig die zowel de actuele windrichting als een globale indicatie van de windsnelheid
                                 boven de landingsplaats aangeeft.
                              </text:p>
          </text:list-item>
          <text:list-item text:start-value="4">
            <text:p text:style-name="list.cont"> De windzak is op een zodanige plaats opgesteld, dat deze door de gezagvoerder, zowel vanuit de lucht als vanaf de grond,
                                 goed kan worden waargenomen.
                              </text:p>
          </text:list-item>
          <text:list-item text:start-value="5">
            <text:p text:style-name="list.cont"> De windzak is gevrijwaard van storende invloeden op richting en snelheid van de wind.
                              </text:p>
          </text:list-item>
          <text:list-item text:start-value="6">
            <text:p text:style-name="list.cont"> De baan is vlak en heeft een dusdanige samenstelling dat het de massa van het luchtvaartuig kan dragen.
                              </text:p>
          </text:list-item>
          <text:list-item text:start-value="7">
            <text:p text:style-name="list.cont"> Indien het oppervlak van een start- of landingsplaats bestaat uit een gewas dan mag de hoogte van het gewas geen belemmering
                                 zijn voor het starten en landen.
                              </text:p>
          </text:list-item>
          <text:list-item text:start-value="8">
            <text:p text:style-name="list.cont"> De baan, taxibaan of landingsplaats zijn gemarkeerd met een doelmatige markering.
                              </text:p>
          </text:list-item>
          <text:list-item text:start-value="9">
            <text:p text:style-name="list.cont"> In het geval een openbare weg of spoorweg in de nabijheid van de luchthaven aanwezig is, dan geldt deze als een obstakel
                                 van 5 respectievelijk 5,5 meter boven die weg of spoorweg.
                              </text:p>
          </text:list-item>
          <text:list-item text:start-value="10">
            <text:p text:style-name="list.end"> De leden 1, 6, 7 en 9 zijn van overeenkomstige toepassing op een terrein voor tijdelijk en uitzonderlijk gebruik.
                              </text:p>
          </text:list-item>
        </text:list>
      </text:section>
      <text:p text:style-name="lid"><text:span text:style-name="lidnr">G<text:tab/></text:span></text:p>
      <text:p text:style-name="wat">Artikel 21 komt te luiden:</text:p>
      <text:section text:name="artikel.d2861e1166" text:style-name="wijziging.block">
        <text:h text:outline-level="4" text:style-name="artikel_kop">Artikel 21
                        </text:h>
        <text:p text:style-name="artikel">Een terrein voor tijdelijk en uitzonderlijk gebruik is niet gelegen:</text:p>
        <text:list text:style-name="list-style-7">
          <text:list-item text:start-value="1">
            <text:p text:style-name="list.start">in een gebied waar het uitoefenen van het burgerluchtverkeer tijdelijk of blijvend is verboden op grond van artikel 5.10,
                                 eerste lid, van de Wet luchtvaart;
                              </text:p>
          </text:list-item>
          <text:list-item text:start-value="2">
            <text:p text:style-name="list.cont">binnen een op grond van artikel 45, tweede lid, onderdeel c, van het Luchtverkeersreglement aangewezen openbaar oefengebied
                                 voor nood- of voorzorgslandingen van burgerluchtvaartuigen;
                              </text:p>
          </text:list-item>
          <text:list-item text:start-value="3">
            <text:p text:style-name="list.end">binnen een laagvlieggebied of onder of binnen een afstand van 3 zeemijlen van een laagvliegroute als bedoeld in de artikelen
                                 4 en 5 van de Regeling VFR-nachtvluchten en minimum vlieghoogten voor militaire luchtvaartuigen, tenzij het gebruik zich beperkt
                                 tot vrijdagen na 17.00 uur plaatselijke tijd, zaterdagen, zondagen of nationale feestdagen.
                              </text:p>
          </text:list-item>
        </text:list>
      </text:section>
      <text:p text:style-name="lid"><text:span text:style-name="lidnr">H<text:tab/></text:span></text:p>
      <text:p text:style-name="wat">In artikel 22, eerste lid, onderdeel c, zesde onderdeel, wordt de punt vervangen door een puntkomma.</text:p>
      <text:p text:style-name="lid"><text:span text:style-name="lidnr">I<text:tab/></text:span></text:p>
      <text:p text:style-name="wat">Artikel 23 komt te luiden:</text:p>
      <text:section text:name="artikel.d2861e1226" text:style-name="wijziging.block">
        <text:h text:outline-level="4" text:style-name="artikel_kop">Artikel 23
                        </text:h>
        <text:p text:style-name="artikel">Een helikopterluchthaven en het gebruik hiervan voldoen, onverminderd het bepaalde in § 2, aan de volgende eisen:</text:p>
        <text:list text:style-name="list-style-8">
          <text:list-item text:start-value="1">
            <text:p text:style-name="list.start">de luchthaven en het gebruik hiervan voldoen aan de voorschriften en aanbevelingen uit de navolgende onderdelen van deel II
                                 (Heliports) van bijlage 14 bij het verdrag:
                              </text:p>
            <text:p text:style-name="list.cont">3.1.1, 3.1.3, 3.1.6, 3.1.8, 3.1.13, 3.1.14, 3.1.19, 3.1.20, 3.1.22 en 3.1.24;</text:p>
          </text:list-item>
          <text:list-item text:start-value="2">
            <text:p text:style-name="list.cont">de luchthaven is zodanig gelegen dat in de in- en uitvliegsectoren geen obstakels steken door een denkbeeldig vlak, dat met
                                 de korte zijde van de luchthaven als basis, oploopt met een helling van 1:8 (hoogte:afstand) tot een afstand van 245 meter,
                                 gemeten vanaf de buitengrens van de safety area welke de final approach and take off area (FATO) omgeeft en divergeert tot
                                 een breedte van 7 maal de rotordiameter;
                              </text:p>
          </text:list-item>
          <text:list-item text:start-value="3">
            <text:p text:style-name="list.end">de uitvliegsector ligt in het verlengde van de invliegsector of maakt een hoek van maximaal 30° met de invliegsector.
                              </text:p>
          </text:list-item>
        </text:list>
      </text:section>
      <text:p text:style-name="lid"><text:span text:style-name="lidnr">J<text:tab/></text:span></text:p>
      <text:p text:style-name="wat">Artikel 24, tweede lid, alsmede de aanduiding ‘1’ voor het eerste lid vervallen.</text:p>
      <text:p text:style-name="lid"><text:span text:style-name="lidnr">K<text:tab/></text:span></text:p>
      <text:p text:style-name="wat">Artikel 25, eerste lid, wordt als volgt gewijzigd:</text:p>
      <text:p text:style-name="wat">Onder vervanging van de punt aan het slot van onderdeel b door een puntkomma, worden drie onderdelen toegevoegd, luidende:</text:p>
      <text:section text:name="artikeltekst.d2861e1293" text:style-name="wijziging.block">
        <text:list text:style-name="list-style-9">
          <text:list-item text:start-value="3">
            <text:p text:style-name="list.start">de luchthaven is zodanig gelegen dat binnen een gebied met een straal van 750 meter vanuit de vastgestelde geografische positie
                                 van de luchthaven geen obstakels steken door een denkbeeldig horizontaal vlak op een hoogte van 45 meter boven het hoogst
                                 gelegen punt binnen de luchthaven;
                              </text:p>
          </text:list-item>
          <text:list-item text:start-value="4">
            <text:p text:style-name="list.cont">de luchthaven is zodanig gelegen dat in het verlengde van de strook geen obstakels steken door een denkbeeldig vlak dat met
                                 de breedte van de strook als basis, oploopt met een helling van 1:20 (hoogte:afstand) en divergeert met 10% tot op een afstand
                                 van 900 meter van de baan;
                              </text:p>
          </text:list-item>
          <text:list-item text:start-value="5">
            <text:p text:style-name="list.end">de luchthaven is zodanig gelegen dat ter weerszijden van de strook geen obstakels steken door een denkbeeldig vlak dat met
                                 de lengte van de strook als basis, oploopt met een helling van 1:2 (hoogte:afstand) en aansluit op het horizontale vlak, bedoeld
                                 in onderdeel c.
                              </text:p>
          </text:list-item>
        </text:list>
      </text:section>
      <text:p text:style-name="lid"><text:span text:style-name="lidnr">L<text:tab/></text:span></text:p>
      <text:p text:style-name="wat">De artikelen 26, 27 en 28 komen te luiden:</text:p>
      <text:section text:name="artikel.d2861e1336" text:style-name="wijziging.block">
        <text:h text:outline-level="4" text:style-name="artikel_kop">Artikel 26
                        </text:h>
        <text:list text:style-name="list-style-10">
          <text:list-item text:start-value="1">
            <text:p text:style-name="list.start"> Een luchthaven die gebruikt wordt door een gemotoriseerd schermvliegtuig voldoet, onverminderd het bepaalde in § 2, aan de
                                 volgende eisen:
                              </text:p>
            <text:list>
              <text:list-item text:start-value="1">
                <text:p text:style-name="list.start">voor het landen en opstijgen is een baan beschikbaar met een lengte van ten minste 70 meter en een breedte van ten minste
                                       25 meter;
                                    </text:p>
              </text:list-item>
              <text:list-item text:start-value="2">
                <text:p text:style-name="list.cont">de baan ligt in een obstakelvrije strook met een lengte van ten minste 170 meter en een breedte van ten minste 125 meter,
                                       waarbij de korte zijde van de baan op een afstand van 50 meter van het begin van de strook is gelegen;
                                    </text:p>
              </text:list-item>
              <text:list-item text:start-value="3">
                <text:p text:style-name="list.cont">de luchthaven is zodanig gelegen dat binnen een gebied met een straal van 500 meter vanuit de vastgestelde geografische positie
                                       van de luchthaven geen obstakels steken door een denkbeeldig horizontaal vlak op een hoogte van 45 meter boven het hoogst
                                       gelegen punt binnen de luchthaven;
                                    </text:p>
              </text:list-item>
              <text:list-item text:start-value="4">
                <text:p text:style-name="list.cont">de luchthaven is zodanig gelegen dat in het verlengde van de strook geen obstakels steken door een denkbeeldig vlak dat met
                                       de breedte van de strook als basis, oploopt met een helling van 1:5 (hoogte:afstand) en divergeert met 10% tot op een afstand
                                       van 215 meter van de baan of de landingsplaats;
                                    </text:p>
              </text:list-item>
              <text:list-item text:start-value="5">
                <text:p text:style-name="list.cont">de luchthaven is zodanig gelegen dat ter weerszijden van de strook geen obstakels steken door een denkbeeldig vlak dat met
                                       de lengte van de strook als basis, oploopt met een helling van 1:2 (hoogte:afstand) en aansluit op het horizontale vlak, bedoeld
                                       in onderdeel c.
                                    </text:p>
              </text:list-item>
            </text:list>
          </text:list-item>
          <text:list-item text:start-value="2">
            <text:p text:style-name="list.end"> Het eerste lid is van overeenkomstige toepassing op een terrein voor tijdelijk en uitzonderlijk gebruik dat gebruikt wordt
                                 door een gemotoriseerd schermvliegtuig.
                              </text:p>
          </text:list-item>
        </text:list>
      </text:section>
      <text:section text:name="artikel.d2861e1405" text:style-name="wijziging.block">
        <text:h text:outline-level="4" text:style-name="artikel_kop">Artikel 27
                        </text:h>
        <text:list text:style-name="list-style-11">
          <text:list-item text:start-value="1">
            <text:p text:style-name="list.start"> Een luchthaven die gebruikt wordt door een vrije ballon en het gebruik hiervan voldoen, onverminderd het bepaalde in § 2,
                                 aan de volgende eisen:
                              </text:p>
            <text:list>
              <text:list-item text:start-value="1">
                <text:p text:style-name="list.start">de luchthaven is zodanig gelegen dat in de richting van de opstijging eventuele obstakels met een hoogteverschil van ten minste
                                       15 meter overvaren kunnen worden;
                                    </text:p>
              </text:list-item>
              <text:list-item text:start-value="2">
                <text:p text:style-name="list.cont">de startplaats is tijdens de opbouw van de ballon en tijdens de start van de ballon zodanig vrij gehouden, dat toeschouwers
                                       niet in gevaar worden gebracht;
                                    </text:p>
              </text:list-item>
              <text:list-item text:start-value="3">
                <text:p text:style-name="list.cont">personen die werkzaamheden hebben te verrichten zijn als zodanig duidelijk herkenbaar;
                                    </text:p>
              </text:list-item>
              <text:list-item text:start-value="4">
                <text:p text:style-name="list.cont">ingeval van een opstijging met een vulling bestaande uit brandbaar gas wordt op de startplaats niet gerookt en zijn daar geen
                                       vuurverwekkende voorwerpen of middelen aanwezig;
                                    </text:p>
              </text:list-item>
              <text:list-item text:start-value="5">
                <text:p text:style-name="list.cont">een opstijging van een vrije ballon die door middel van een kabel tijdelijk is bevestigd aan het aardoppervlak wordt alleen
                                       gevoerd bij windsnelheden van minder dan 3 meter/seconden, de vrije ballon mag daarbij niet hoger stijgen dan 50 meter boven
                                       het aardoppervlak.
                                    </text:p>
              </text:list-item>
            </text:list>
          </text:list-item>
          <text:list-item text:start-value="2">
            <text:p text:style-name="list.cont"> Artikel 20, eerste lid, onderdeel a, het derde tot en met het achtste lid en artikel 22, eerste lid, onderdeel c, onder 3,
                                 4 en 6 zijn niet van toepassing op een luchthaven als bedoeld in het eerste lid.
                              </text:p>
          </text:list-item>
          <text:list-item text:start-value="3">
            <text:p text:style-name="list.cont"> Het eerste lid is van overeenkomstige toepassing op een terrein voor tijdelijk en uitzonderlijk gebruik dat gebruikt wordt
                                 door een vrije ballon.
                              </text:p>
          </text:list-item>
          <text:list-item text:start-value="4">
            <text:p text:style-name="list.end"> Artikel 20, eerste lid, onderdeel a en het zesde lid zijn niet van toepassing op een terrein als bedoeld in het derde lid.
                              </text:p>
          </text:list-item>
        </text:list>
      </text:section>
      <text:section text:name="artikel.d2861e1490" text:style-name="wijziging.block">
        <text:h text:outline-level="4" text:style-name="artikel_kop">Artikel 28
                        </text:h>
        <text:list text:style-name="list-style-12">
          <text:list-item text:start-value="1">
            <text:p text:style-name="list.start"> Een waterluchthaven en het gebruik hiervan voldoen, onverminderd het bepaalde in § 2, aan de volgende eisen:
                              </text:p>
            <text:list>
              <text:list-item text:start-value="1">
                <text:p text:style-name="list.start">in het betreffende watergebied is een baan geprojecteerd met een lengte van ten minste 1000 meter;
                                    </text:p>
              </text:list-item>
              <text:list-item text:start-value="2">
                <text:p text:style-name="list.cont">een start of een landing wordt alleen uitgevoerd indien de golfhoogte dit toelaat en zich in de geprojecteerde baan geen personen
                                       en vaartuigen bevinden;
                                    </text:p>
              </text:list-item>
              <text:list-item text:start-value="3">
                <text:p text:style-name="list.cont">het gelijktijdig landen en starten door meerdere watervliegtuigen op en van de luchthaven is niet toegestaan;
                                    </text:p>
              </text:list-item>
              <text:list-item text:start-value="4">
                <text:p text:style-name="list.cont">de luchthaven is zodanig gelegen dat in het verlengde van de baan geen obstakels steken door een denkbeeldig vlak dat met
                                       de breedte van de baan als basis, oploopt met een helling van 1:20 (hoogte:afstand) en divergeert met 10% tot op een afstand
                                       van 900 meter van de baan;
                                    </text:p>
              </text:list-item>
              <text:list-item text:start-value="5">
                <text:p text:style-name="list.cont">de luchthaven is zodanig gelegen dat ter weerszijden van de baan geen obstakels steken door een denkbeeldig vlak dat met de
                                       lengte van de baan als basis, oploopt met een helling van 1:2 (hoogte:afstand) en aansluit op het vlak, bedoeld in onderdeel
                                       d.
                                    </text:p>
              </text:list-item>
            </text:list>
          </text:list-item>
          <text:list-item text:start-value="2">
            <text:p text:style-name="list.cont"> Artikel 22, eerste lid, onderdeel c, onder 4, is niet van toepassing op een luchthaven als bedoeld in het eerste lid.
                              </text:p>
          </text:list-item>
          <text:list-item text:start-value="3">
            <text:p text:style-name="list.end"> Het eerste lid is van overeenkomstige toepassing op een terrein voor tijdelijk en uitzonderlijk gebruik dat gebruikt wordt
                                 door een watervliegtuig.
                              </text:p>
          </text:list-item>
        </text:list>
      </text:section>
      <text:p text:style-name="lid"><text:span text:style-name="lidnr">M<text:tab/></text:span></text:p>
      <text:p text:style-name="wat">Het opschrift van paragraaf 8 komt te luiden:</text:p>
      <text:section text:name="wijzig-divisie.d2861e1580" text:style-name="wijzig-divisie">
        <text:h text:outline-level="4" text:style-name="wijzig-divisie_kop">§ 8 Zweefvliegtuigen
                        </text:h>
      </text:section>
      <text:p text:style-name="lid"><text:span text:style-name="lidnr">N<text:tab/></text:span></text:p>
      <text:p text:style-name="wat">De artikelen 29 en 30 komen te luiden:</text:p>
      <text:section text:name="artikel.d2861e1600" text:style-name="wijziging.block">
        <text:h text:outline-level="4" text:style-name="artikel_kop">Artikel 29
                        </text:h>
        <text:list text:style-name="list-style-13">
          <text:list-item text:start-value="1">
            <text:p text:style-name="list.start"> Een luchthaven die gebruikt wordt door een zweefvliegtuig voldoet, onverminderd het bepaalde in § 2, aan de volgende eisen:
                              </text:p>
            <text:list>
              <text:list-item text:start-value="1">
                <text:p text:style-name="list.start">de lengte van de luchthaven is ten minste gelijk aan de lengte van de lierkabel;
                                    </text:p>
              </text:list-item>
              <text:list-item text:start-value="2">
                <text:p text:style-name="list.cont">de breedte van de luchthaven is ten minste 150 meter of ten minste 100 meter indien aan één of weerszijden van de luchthaven
                                       een stuk grond is gelegen met een totale breedte van ten minste 50 meter dat als veiligheidsstrook kan dienen;
                                    </text:p>
              </text:list-item>
              <text:list-item text:start-value="3">
                <text:p text:style-name="list.cont">de luchthaven en de veiligheidsstrook zijn vrij van obstakels en oneffenheden welke gevaar kunnen opleveren bij een afgebroken
                                       start of noodlanding;
                                    </text:p>
              </text:list-item>
              <text:list-item text:start-value="4">
                <text:p text:style-name="list.cont">de opstelplaats van de lier is gelegen op een afstand van ten minste 25 meter binnen de grens van de luchthaven;
                                    </text:p>
              </text:list-item>
              <text:list-item text:start-value="5">
                <text:p text:style-name="list.cont">de startplaats heeft een lengte van ten minste 150 meter en een breedte van ten minste 50 meter;
                                    </text:p>
              </text:list-item>
              <text:list-item text:start-value="6">
                <text:p text:style-name="list.cont">de opstelplaats voor een zweefvliegtuig is niet gelegen op de startplaats;
                                    </text:p>
              </text:list-item>
              <text:list-item text:start-value="7">
                <text:p text:style-name="list.cont">de landingsplaats heeft een lengte van ten minste 75 meter en indien gelijktijdig met meerdere zweefvliegtuigen wordt geland,
                                       per zweefvliegtuig een breedte van ten minste twee maal de spanwijdte van het betreffende zweefvliegtuig;
                                    </text:p>
              </text:list-item>
              <text:list-item text:start-value="8">
                <text:p text:style-name="list.cont">de landingsplaats is niet gelegen op de lierbaan, startplaats of opstelplaats;
                                    </text:p>
              </text:list-item>
              <text:list-item text:start-value="9">
                <text:p text:style-name="list.cont">de luchthaven is zodanig gelegen dat binnen een gebied met een straal van 2000 meter vanuit de vastgestelde geografische positie
                                       van de luchthaven geen obstakels steken door een denkbeeldig horizontaal vlak op een hoogte van 45 meter boven het hoogst
                                       gelegen punt binnen de luchthaven;
                                    </text:p>
              </text:list-item>
              <text:list-item text:start-value="10">
                <text:p text:style-name="list.cont">de luchthaven is zodanig gelegen dat in het verlengde van de baan geen obstakels steken door een denkbeeldig vlak dat met
                                       de breedte van de baan als basis, oploopt met een helling van 1:20 (hoogte:afstand) en divergeert met 10% tot op een afstand
                                       van 900 meter van de baan;
                                    </text:p>
              </text:list-item>
              <text:list-item text:start-value="11">
                <text:p text:style-name="list.cont">de luchthaven is zodanig gelegen dat ter weerszijden van de baan geen obstakels steken door een denkbeeldig vlak dat met de
                                       lengte van de baan als basis, oploopt met een helling van 1:2 (hoogte:afstand) en aansluit op het horizontale vlak, bedoeld
                                       in onderdeel i.
                                    </text:p>
              </text:list-item>
            </text:list>
          </text:list-item>
          <text:list-item text:start-value="2">
            <text:p text:style-name="list.cont"> Indien de luchthaven, bedoeld in het eerste lid, mede wordt gebruikt door een TMG, dan is ten behoeve van het gebruik door
                                 de TMG een baan beschikbaar met een lengte van ten minste 300 meter die gelegen is in een strook met een lengte van ten minste
                                 660 meter en een breedte van ten minste 30 meter.
                              </text:p>
          </text:list-item>
          <text:list-item text:start-value="3">
            <text:p text:style-name="list.cont"> Indien de luchthaven, bedoeld in het eerste lid, mede wordt gebruikt door een vliegtuig dat wordt gebruikt ten behoeve van
                                 het slepen van een zweefvliegtuig, dan is ten behoeve van het gebruik van een dergelijk vliegtuig een baan beschikbaar met
                                 een lengte van ten minste 600 meter en een breedte van ten minste 30 meter die gelegen is in een strook met een lengte van
                                 ten minste 660 meter.
                              </text:p>
          </text:list-item>
          <text:list-item text:start-value="4">
            <text:p text:style-name="list.end"> Het eerste lid is van overeenkomstige toepassing op een terrein voor tijdelijk en uitzonderlijk gebruik dat gebruikt wordt
                                 door een zweefvliegtuig.
                              </text:p>
          </text:list-item>
        </text:list>
      </text:section>
      <text:section text:name="artikel.d2861e1734" text:style-name="wijziging.block">
        <text:h text:outline-level="4" text:style-name="artikel_kop">Artikel 30
                        </text:h>
        <text:list text:style-name="list-style-14">
          <text:list-item text:start-value="1">
            <text:p text:style-name="list.start"> Het gebruik van een luchthaven door een zweefvliegtuig voldoet, onverminderd het bepaalde in § 2, aan de volgende eisen:
                              </text:p>
            <text:list>
              <text:list-item text:start-value="1">
                <text:p text:style-name="list.start">gedurende het opstijgen en landen zijn er geen onbevoegde personen aanwezig op de lierbaan, de startplaats en de landingsplaats;
                                    </text:p>
              </text:list-item>
              <text:list-item text:start-value="2">
                <text:p text:style-name="list.cont">de lierkabel wordt binnen de grenzen van de luchthaven in een rechte lijn uitgebracht;
                                    </text:p>
              </text:list-item>
              <text:list-item text:start-value="3">
                <text:p text:style-name="list.cont">het opstijgen of doen opstijgen van een zweefvliegtuig door middel van een lier vindt alleen plaats indien de vallende lierkabel
                                       niet buiten de grens van de luchthaven of de veiligheidstrook, bedoeld in artikel 29, eerste lid, onderdeel b, kan vallen
                                       en geen letsel aan personen of schade aan zaken zal kunnen veroorzaken;
                                    </text:p>
              </text:list-item>
              <text:list-item text:start-value="4">
                <text:p text:style-name="list.cont">het afwerpen van de sleepkabel door een sleepvliegtuig vindt alleen plaats als de sleepkabel niet buiten de grens van de luchthaven
                                       kan vallen en geen letsel aan personen of schade aan zaken zal kunnen veroorzaken;
                                    </text:p>
              </text:list-item>
              <text:list-item text:start-value="5">
                <text:p text:style-name="list.cont">behoudens in geval van de koppeling van een zweefvliegtuig aan een sleepvliegtuig, is het gelijktijdig landen of starten van
                                       een zweefvliegtuig, een TMG of een sleepvliegtuig niet toegestaan;
                                    </text:p>
              </text:list-item>
              <text:list-item text:start-value="6">
                <text:p text:style-name="list.cont">de lierhoogte overschrijdt niet de ondergrens van de ter plaatse geldende TMA;
                                    </text:p>
              </text:list-item>
              <text:list-item text:start-value="7">
                <text:p text:style-name="list.cont">de lierhoogte overschrijdt niet de ter plaatse geldende minimum vlieghoogte, tenzij een Notam is uitgegeven met vermelding
                                       van locatie, lierhoogte en telefoonnummer, waar men op locatie bereikbaar is.
                                    </text:p>
              </text:list-item>
            </text:list>
          </text:list-item>
          <text:list-item text:start-value="2">
            <text:p text:style-name="list.cont"> Artikel 22, eerste lid, onderdeel c, onder 4, is niet van toepassing op een luchthaven als bedoeld in het eerste lid.
                              </text:p>
          </text:list-item>
          <text:list-item text:start-value="3">
            <text:p text:style-name="list.cont"> Het eerste lid is van overeenkomstige toepassing op een terrein voor tijdelijk en uitzonderlijk gebruik dat gebruikt wordt
                                 door een zweefvliegtuig.
                              </text:p>
          </text:list-item>
          <text:list-item text:start-value="4">
            <text:p text:style-name="list.cont"> Een terrein voor tijdelijk en uitzonderlijk gebruik wordt door een zweefvliegtuig niet gebruikt:
                              </text:p>
            <text:list>
              <text:list-item text:start-value="1">
                <text:p text:style-name="list.cont">binnen een afstand van 6 zeemijlen van de grens van de CTR van de luchthaven, Schiphol, Maastricht, Rotterdam, Eelde, De Kooij
                                       of Eindhoven, tenzij de ontheffinghouder zich ervan heeft vergewist dat zijn activiteit de veilige uitvoering van het luchtverkeer
                                       van en naar de betreffende luchthaven niet belemmert;
                                    </text:p>
              </text:list-item>
              <text:list-item text:start-value="2">
                <text:p text:style-name="list.cont">binnen een afstand van 3 zeemijlen van de grens van de CTR van een andere luchthaven dan genoemd in onderdeel a, tenzij de
                                       ontheffinghouder zich ervan heeft vergewist dat zijn activiteit de veilige uitvoering van het luchtverkeer van en naar de
                                       betreffende luchthaven niet belemmert;
                                    </text:p>
              </text:list-item>
              <text:list-item text:start-value="3">
                <text:p text:style-name="list.end">binnen een afstand van 3 zeemijl van de grens van een luchthaven waarboven geen CTR is ingesteld, tenzij de ontheffinghouder
                                       zich ervan heeft vergewist dat zijn activiteit de veilige uitvoering van het luchtverkeer van en naar de betreffende luchthaven
                                       niet belemmert.
                                    </text:p>
              </text:list-item>
            </text:list>
          </text:list-item>
        </text:list>
      </text:section>
      <text:p text:style-name="lid"><text:span text:style-name="lidnr">O<text:tab/></text:span></text:p>
      <text:p text:style-name="wat">Na artikel 30 wordt een paragraaf ingevoegd, luidende:</text:p>
      <text:section text:name="wijzig-divisie.d2861e1876" text:style-name="wijzig-divisie">
        <text:h text:outline-level="4" text:style-name="wijzig-divisie_kop">§ 8a Zeilvliegtuigen en schermzweeftoestellen
                        </text:h>
        <text:h text:outline-level="5" text:style-name="artikel_kop">Artikel 30a
                           </text:h>
        <text:list text:style-name="list-style-15">
          <text:list-item text:start-value="1">
            <text:p text:style-name="list.start"> Een luchthaven die gebruikt wordt door een zeilvliegtuig of schermzweeftoestel voldoet, onverminderd het bepaalde in § 2,
                                    aan de volgende eisen:
                                 </text:p>
            <text:list>
              <text:list-item text:start-value="1">
                <text:p text:style-name="list.start">de luchthaven is vrij van obstakels en oneffenheden welke gevaar kunnen opleveren bij een afgebroken start of noodlanding;
                                       </text:p>
              </text:list-item>
              <text:list-item text:start-value="2">
                <text:p text:style-name="list.cont">de opstelplaats van de lier is gelegen op een afstand van ten minste 10 meter binnen de grens van de luchthaven;
                                       </text:p>
              </text:list-item>
              <text:list-item text:start-value="3">
                <text:p text:style-name="list.cont">de startplaats heeft een lengte van ten minste 50 meter en een breedte van ten minste 30 meter;
                                       </text:p>
              </text:list-item>
              <text:list-item text:start-value="4">
                <text:p text:style-name="list.cont">de opstelplaats voor een zeilvliegtuig is niet gelegen op de startplaats;
                                       </text:p>
              </text:list-item>
              <text:list-item text:start-value="5">
                <text:p text:style-name="list.cont">de landingsplaats heeft een lengte van ten minste 60 meter en indien gelijktijdig met meerdere zeilvliegtuigen of schermzweeftoestellen
                                          wordt geland, per zeilvliegtuig of schermzweeftoestel een breedte van ten minste twee maal de spanwijdte van het betreffende
                                          zeilvliegtuig of schermzweeftoestel;
                                       </text:p>
              </text:list-item>
              <text:list-item text:start-value="6">
                <text:p text:style-name="list.cont">de landingsplaats is niet gelegen op de lierbaan, startplaats of opstelplaats;
                                       </text:p>
              </text:list-item>
              <text:list-item text:start-value="7">
                <text:p text:style-name="list.cont">de luchthaven is zodanig gelegen dat binnen een gebied met een straal van 500 meter vanuit de vastgestelde geografische positie
                                          van de luchthaven geen obstakels steken door een denkbeeldig horizontaal vlak op een hoogte van 45 meter boven het hoogst
                                          gelegen punt binnen de luchthaven;
                                       </text:p>
              </text:list-item>
              <text:list-item text:start-value="8">
                <text:p text:style-name="list.cont">de luchthaven is zodanig gelegen dat in het verlengde van de baan geen obstakels steken door een denkbeeldig vlak dat met
                                          de breedte van de baan als basis, oploopt met een helling van 1:5 (hoogte:afstand) en divergeert met 10% tot op een afstand
                                          van 250 meter van de baan;
                                       </text:p>
              </text:list-item>
              <text:list-item text:start-value="9">
                <text:p text:style-name="list.cont">de luchthaven is zodanig gelegen dat ter weerszijden van de baan geen obstakels steken door een denkbeeldig vlak dat met de
                                          lengte van de baan als basis, oploopt met een helling van 1:2 (hoogte:afstand) en aansluit op het horizontale vlak, bedoeld
                                          in onderdeel g.
                                       </text:p>
              </text:list-item>
            </text:list>
          </text:list-item>
          <text:list-item text:start-value="2">
            <text:p text:style-name="list.end"> Het eerste lid is van overeenkomstige toepassing op een terrein voor tijdelijk en uitzonderlijk gebruik dat gebruikt wordt
                                    door een zeilvliegtuig of schermzweeftoestel.
                                 </text:p>
          </text:list-item>
        </text:list>
        <text:h text:outline-level="5" text:style-name="artikel_kop">Artikel 30b
                           </text:h>
        <text:list text:style-name="list-style-16">
          <text:list-item text:start-value="1">
            <text:p text:style-name="list.start"> Het gebruik van een luchthaven door een zeilvliegtuig of schermzweeftoestel voldoet, onverminderd het bepaalde in § 2, aan
                                    de volgende eisen:
                                 </text:p>
            <text:list>
              <text:list-item text:start-value="1">
                <text:p text:style-name="list.start">gedurende het opstijgen en landen zijn er geen onbevoegde personen en obstakels aanwezig op de lierbaan, de startplaats en
                                          de landingsplaats;
                                       </text:p>
              </text:list-item>
              <text:list-item text:start-value="2">
                <text:p text:style-name="list.cont">het opstijgen of doen opstijgen van een zeilvliegtuig of schermzweeftoestel door middel van een lier vindt alleen plaats indien
                                          de vallende lierkabel niet buiten de grens van de luchthaven kan vallen en geen letsel aan personen of schade aan zaken zal
                                          kunnen veroorzaken;
                                       </text:p>
              </text:list-item>
              <text:list-item text:start-value="3">
                <text:p text:style-name="list.cont">de lierkabel wordt binnen de grenzen van de luchthaven in een rechte lijn uitgebracht;
                                       </text:p>
              </text:list-item>
              <text:list-item text:start-value="4">
                <text:p text:style-name="list.cont">het afwerpen van de sleepkabel door een mla vindt alleen plaats als de sleepkabel niet buiten de grens van de luchthaven kan
                                          vallen en geen letsel aan personen of schade aan zaken zal kunnen veroorzaken;
                                       </text:p>
              </text:list-item>
              <text:list-item text:start-value="5">
                <text:p text:style-name="list.cont">behoudens in geval van de koppeling van een zeilvliegtuig aan een sleepvliegtuig, is het gelijktijdig landen of starten van
                                          een zeilvliegtuig en een mla niet toegestaan;
                                       </text:p>
              </text:list-item>
              <text:list-item text:start-value="6">
                <text:p text:style-name="list.cont">de lierhoogte overschrijdt niet de ondergrens van de ter plaatse geldende TMA;
                                       </text:p>
              </text:list-item>
              <text:list-item text:start-value="7">
                <text:p text:style-name="list.cont">de lierhoogte overschrijdt niet de ter plaatse geldende minimum vlieghoogte, tenzij een Notam is uitgegeven met vermelding
                                          van locatie, lierhoogte en telefoonnummer, waar men op locatie bereikbaar is.
                                       </text:p>
              </text:list-item>
            </text:list>
          </text:list-item>
          <text:list-item text:start-value="2">
            <text:p text:style-name="list.cont"> Artikel 22, eerste lid, onderdeel c, onder 1, 3, 4 en 6 zijn niet van toepassing op een luchthaven als bedoeld in het eerste
                                    lid.
                                 </text:p>
          </text:list-item>
          <text:list-item text:start-value="3">
            <text:p text:style-name="list.cont"> Het eerste lid is van overeenkomstige toepassing op een terrein voor tijdelijk en uitzonderlijk gebruik dat gebruikt wordt
                                    door een zeilvliegtuig of schermzweeftoestel.
                                 </text:p>
          </text:list-item>
          <text:list-item text:start-value="4">
            <text:p text:style-name="list.cont"> Een terrein voor tijdelijk en uitzonderlijk gebruik wordt door een zeilvliegtuig of schermzweeftoestel niet gebruikt:
                                 </text:p>
            <text:list>
              <text:list-item text:start-value="1">
                <text:p text:style-name="list.cont">binnen een afstand van 6 zeemijlen van de grens van de CTR van de luchthaven, Schiphol, Maastricht, Rotterdam, Eelde, De Kooij
                                          of Eindhoven, tenzij de ontheffinghouder zich ervan heeft vergewist dat zijn activiteit de veilige uitvoering van het luchtverkeer
                                          van en naar de betreffende luchthaven niet belemmert;
                                       </text:p>
              </text:list-item>
              <text:list-item text:start-value="2">
                <text:p text:style-name="list.cont">binnen een afstand van 3 zeemijlen van de grens van de CTR van een andere luchthaven dan genoemd in onderdeel a, tenzij de
                                          ontheffinghouder zich ervan heeft vergewist dat zijn activiteit de veilige uitvoering van het luchtverkeer van en naar de
                                          betreffende luchthaven niet belemmert;
                                       </text:p>
              </text:list-item>
              <text:list-item text:start-value="3">
                <text:p text:style-name="list.end">binnen een afstand van 3 zeemijl van de grens van een luchthaven waarboven geen CTR is ingesteld, tenzij de ontheffinghouder
                                          zich ervan heeft vergewist dat zijn activiteit de veilige uitvoering van het luchtverkeer van en naar de betreffende luchthaven
                                          niet belemmert.
                                       </text:p>
              </text:list-item>
            </text:list>
          </text:list-item>
        </text:list>
      </text:section>
      <text:p text:style-name="lid"><text:span text:style-name="lidnr">P<text:tab/></text:span></text:p>
      <text:p text:style-name="wat">Artikel 31, eerste lid, wordt als volgt gewijzigd:</text:p>
      <text:p text:style-name="wat">Onder vervanging van de punt aan het slot van onderdeel e door een puntkomma, worden vier onderdelen toegevoegd, luidende:</text:p>
      <text:section text:name="artikeltekst.d2861e2131" text:style-name="wijziging.block">
        <text:list text:style-name="list-style-17">
          <text:list-item text:start-value="6">
            <text:p text:style-name="list.start">de luchthaven is zodanig gelegen dat binnen een gebied met een straal van 2000 meter vanuit de vastgestelde geografische positie
                                 van de luchthaven geen obstakels steken door een denkbeeldig horizontaal vlak op een hoogte van 45 meter boven het hoogst
                                 gelegen punt binnen de luchthaven;
                              </text:p>
          </text:list-item>
          <text:list-item text:start-value="7">
            <text:p text:style-name="list.cont">de luchthaven is zodanig gelegen dat geen obstakels steken door een vlak, aansluitend op het vlak, bedoeld in het vorige onderdeel,
                                 dat in hoogte oploopt met een helling van 1:10 (hoogte: afstand) tot een hoogte van 80 meter boven de grond;
                              </text:p>
          </text:list-item>
          <text:list-item text:start-value="8">
            <text:p text:style-name="list.cont">de luchthaven is zodanig gelegen dat in het verlengde van de strook geen obstakels steken door een denkbeeldig vlak dat met
                                 de breedte van de strook als basis, oploopt met een helling van 1:20 (hoogte:afstand) en divergeert met 10% tot op een afstand
                                 van 900 meter van de strook;
                              </text:p>
          </text:list-item>
          <text:list-item text:start-value="9">
            <text:p text:style-name="list.end">de luchthaven is zodanig gelegen dat ter weerszijden van de strook geen obstakels steken door een denkbeeldig vlak dat met
                                 de lengte van de strook als basis, oploopt met een helling van 1:2 (hoogte:afstand) en aansluit op het horizontale vlak, bedoeld
                                 in onderdeel f.
                              </text:p>
          </text:list-item>
        </text:list>
      </text:section>
      <text:p text:style-name="lid"><text:span text:style-name="lidnr">Q<text:tab/></text:span></text:p>
      <text:p text:style-name="wat">De artikelen 32 en 33 komen te luiden:</text:p>
      <text:section text:name="artikel.d2861e2182" text:style-name="wijziging.block">
        <text:h text:outline-level="4" text:style-name="artikel_kop">Artikel 32
                        </text:h>
        <text:list text:style-name="list-style-18">
          <text:list-item text:start-value="1">
            <text:p text:style-name="list.start"> Een luchthaven die gebruikt wordt door een luchtschip dat op zeeniveau in de internationale standaard-atmosfeer in geheel
                                 gevulde toestand een afmeting heeft van meer dan 5 meter of een inhoud van meer dan 4 kubieke meter, voldoet, onverminderd
                                 het bepaalde in § 2, aan de volgende eisen:
                              </text:p>
            <text:list>
              <text:list-item text:start-value="1">
                <text:p text:style-name="list.start">de luchthaven bevat een obstakelvrij grondvlak in de vorm van een cirkel met een straal van ten minste de lengte van het luchtschip;
                                    </text:p>
              </text:list-item>
              <text:list-item text:start-value="2">
                <text:p text:style-name="list.cont">de luchthaven is zodanig gelegen dat binnen een gebied met een straal van 2000 meter vanuit de vastgestelde geografische positie
                                       van de luchthaven geen obstakels steken door een denkbeeldig horizontaal vlak op een hoogte van 45 meter boven het hoogst
                                       gelegen punt binnen de luchthaven;
                                    </text:p>
              </text:list-item>
              <text:list-item text:start-value="3">
                <text:p text:style-name="list.cont">de luchthaven is zodanig gelegen dat geen obstakels steken door een vlak, aansluitend op het vlak, bedoeld in het vorige onderdeel,
                                       dat in hoogte oploopt met een helling van 1:10 (hoogte:afstand) tot een hoogte van 80 meter boven de grond;
                                    </text:p>
              </text:list-item>
              <text:list-item text:start-value="4">
                <text:p text:style-name="list.cont">de luchthaven is zodanig gelegen dat in de vliegrichting geen obstakels steken door een denkbeeldig vlak dat met de doorsnede
                                       van het grondvlak als basis oploopt met een helling van 1:20 (hoogte:afstand) en divergeert met 10% tot op een afstand van
                                       900 meter van de grens van de luchthaven.
                                    </text:p>
              </text:list-item>
            </text:list>
          </text:list-item>
          <text:list-item text:start-value="2">
            <text:p text:style-name="list.end"> Het eerste lid is van overeenkomstige toepassing op een terrein voor tijdelijk en uitzonderlijk gebruik dat gebruikt wordt
                                 door een luchtschip als bedoeld in het eerste lid.
                              </text:p>
          </text:list-item>
        </text:list>
      </text:section>
      <text:section text:name="artikel.d2861e2243" text:style-name="wijziging.block">
        <text:h text:outline-level="4" text:style-name="artikel_kop">Artikel 33
                        </text:h>
        <text:list text:style-name="list-style-19">
          <text:list-item text:start-value="1">
            <text:p text:style-name="list.start"> Onverminderd het bepaalde in § 2, zijn de eisen, bedoeld in artikel 31, eerste lid, onderdelen a tot en met e, van overeenkomstige
                                 toepassing op een luchthaven die gebruikt wordt door een onbemand vliegtuig van maximaal 150 kilogram, met dien verstande
                                 dat de lengte van de strook, bedoeld in onderdeel a, niet minder is dan 100 meter en de breedte van de strook, bedoeld in
                                 onderdeel b, niet minder is dan 10 meter.
                              </text:p>
          </text:list-item>
          <text:list-item text:start-value="2">
            <text:p text:style-name="list.cont"> Onverminderd het bepaalde in § 2, is de eis, bedoeld in artikel 32, eerste lid, onderdeel a, van overeenkomstige toepassing
                                 op een luchthaven die gebruikt wordt door een onbemand luchtschip van maximaal 150 kilogram.
                              </text:p>
          </text:list-item>
          <text:list-item text:start-value="3">
            <text:p text:style-name="list.cont"> Onverminderd het bepaalde in § 2, zijn de eisen, bedoeld in artikel 24, met uitzondering van onderdeel d, van overeenkomstige
                                 toepassing op een luchthaven die gebruikt wordt door een onbemande helikopter van maximaal 150 kilogram.
                              </text:p>
          </text:list-item>
          <text:list-item text:start-value="4">
            <text:p text:style-name="list.cont"> Een luchthaven die gebruikt wordt door een onbemand luchtvaartuig van maximaal 150 kilogram is zodanig gelegen dat:
                              </text:p>
            <text:list>
              <text:list-item text:start-value="1">
                <text:p text:style-name="list.cont">tijdens de start- en landingsfase een vrij uitzicht op de luchthaven mogelijk is;
                                    </text:p>
              </text:list-item>
              <text:list-item text:start-value="2">
                <text:p text:style-name="list.cont">in de nabije omgeving van de luchthaven geen obstakels aanwezig zijn die een belemmering vormen voor het veilige gebruik van
                                       de luchthaven.
                                    </text:p>
              </text:list-item>
            </text:list>
          </text:list-item>
          <text:list-item text:start-value="5">
            <text:p text:style-name="list.cont"> Artikel 22, eerste lid, onderdeel c, onder 4, is niet van toepassing op een luchthaven als bedoeld in het eerste tot en met
                                 het derde lid.
                              </text:p>
          </text:list-item>
          <text:list-item text:start-value="6">
            <text:p text:style-name="list.end"> Het eerste tot en met het vierde lid zijn van overeenkomstige toepassing op een terrein voor tijdelijk en uitzonderlijk gebruik
                                 dat gebruikt wordt door een van de in deze leden bedoelde luchtvaartuigen.
                              </text:p>
          </text:list-item>
        </text:list>
      </text:section>
      <text:p text:style-name="lid"><text:span text:style-name="lidnr">R<text:tab/></text:span></text:p>
      <text:p text:style-name="wat">Artikel 34, eerste lid, wordt als volgt gewijzigd:</text:p>
      <text:p text:style-name="wat">Onder vervanging van de punt aan het slot van onderdeel b door een puntkomma, worden twee onderdelen toegevoegd, luidende:</text:p>
      <text:section text:name="artikeltekst.d2861e2337" text:style-name="wijziging.block">
        <text:list text:style-name="list-style-20">
          <text:list-item text:start-value="3">
            <text:p text:style-name="list.start">de luchthaven is zodanig gelegen dat in het verlengde van de baan geen obstakels steken door een denkbeeldig vlak dat met
                                 de breedte van de strook als basis, oploopt met een helling van 1:20 (hoogte:afstand) en divergeert met 10% tot op een afstand
                                 van 250 meter van de baan of de landingsplaats;
                              </text:p>
          </text:list-item>
          <text:list-item text:start-value="4">
            <text:p text:style-name="list.end">de luchthaven is zodanig gelegen dat ter weerszijden van de baan geen obstakels steken door een denkbeeldig vlak dat met de
                                 lengte van de strook als basis, oploopt met een helling van 1:2 (hoogte:afstand) en aansluit op het vlak, bedoeld in onderdeel
                                 c.
                              </text:p>
          </text:list-item>
        </text:list>
      </text:section>
      <text:h text:outline-level="3" text:style-name="wijzig-artikel_kop">ARTIKEL II
               </text:h>
      <text:p text:style-name="wat">Artikel 18, tweede onderdeel, onderdeel j, van het Algemeen luchthavenreglement komt te luiden:</text:p>
      <text:section text:name="artikeltekst.d2861e2370" text:style-name="wijziging.block">
        <text:list text:style-name="list-style-21">
          <text:list-item text:start-value="10">
            <text:p text:style-name="list.single">elektrische apparatuur of elektronische apparatuur van het vliegtuig te testen of te gebruiken, tenzij uit de onderhoud- en
                              gebruiksdocumentatie van het vliegtuig blijkt dat dit is toegestaan;.
                           </text:p>
          </text:list-item>
        </text:list>
      </text:section>
      <text:h text:outline-level="3" text:style-name="wijzig-artikel_kop">ARTIKEL III
               </text:h>
      <text:p text:style-name="wat">Artikel 7, derde onderdeel, onderdeel A, van het Aanvullend luchthavenreglement luchthaven Schiphol wordt als volgt gewijzigd:</text:p>
      <text:p text:style-name="wat-labeled">1. De onderdelen e, f en g komen te luiden:
                  </text:p>
      <text:section text:name="artikeltekst.d2861e2400" text:style-name="wijziging.block">
        <text:list text:style-name="list-style-22">
          <text:list-item text:start-value="5">
            <text:p text:style-name="list.start">indien tussen het personeel aan boord van het vliegtuig en het grondpersoneel niet een communicatieverbinding is gemaakt;
                           </text:p>
          </text:list-item>
          <text:list-item text:start-value="6">
            <text:p text:style-name="list.cont">indien niet minstens twee uitgangen zijn aangewezen die aangesloten zijn op een passagierstrap of een passagiersbrug of met
                              een glijgoot zijn uitgerust en in het laatste geval bij deze uitgangen gedurende het tanken geen gekwalificeerd personeel
                              aanwezig is;
                           </text:p>
          </text:list-item>
          <text:list-item text:start-value="7">
            <text:p text:style-name="list.end">indien de aangewezen uitgangen en vluchtroutes op het platform worden geblokkeerd;.
                           </text:p>
          </text:list-item>
        </text:list>
      </text:section>
      <text:p text:style-name="wat-labeled">2. Onderdeel h vervalt.
                  </text:p>
      <text:p text:style-name="wat-labeled">3. De onderdelen i tot en met k worden verletterd tot de onderdelen h tot en met j.
                  </text:p>
      <text:h text:outline-level="3" text:style-name="wijzig-artikel_kop">ARTIKEL IV
               </text:h>
      <text:p text:style-name="wat">Artikel 21, eerste lid, van het Aanvullend luchthavenreglement luchthaven Maastricht wordt als volgt gewijzigd:</text:p>
      <text:p text:style-name="wat-labeled">1. De onderdelen e, f en g komen te luiden:
                  </text:p>
      <text:section text:name="artikeltekst.d2861e2462" text:style-name="wijziging.block">
        <text:list text:style-name="list-style-23">
          <text:list-item text:start-value="5">
            <text:p text:style-name="list.cont">indien tussen het personeel aan boord van het vliegtuig en het grondpersoneel niet een communicatieverbinding is gemaakt;
                           </text:p>
          </text:list-item>
          <text:list-item text:start-value="6">
            <text:p text:style-name="list.cont">indien niet minstens twee uitgangen zijn aangewezen die aangesloten zijn op een passagierstrap of een passagiersbrug of met
                              een glijgoot zijn uitgerust en in het laatste geval bij deze uitgangen gedurende het tanken geen gekwalificeerd personeel
                              aanwezig is;
                           </text:p>
          </text:list-item>
          <text:list-item text:start-value="7">
            <text:p text:style-name="list.end">indien de aangewezen uitgangen en vluchtroutes op het platform worden geblokkeerd;.
                           </text:p>
          </text:list-item>
        </text:list>
      </text:section>
      <text:p text:style-name="wat-labeled">2. Onderdeel h vervalt.
                  </text:p>
      <text:p text:style-name="wat-labeled">3. De onderdelen i tot en met k worden verletterd tot de onderdelen h tot en met j.
                  </text:p>
      <text:h text:outline-level="3" text:style-name="wijzig-artikel_kop">ARTIKEL V
               </text:h>
      <text:p text:style-name="wat">Artikel 22, eerste lid, van het Aanvullend luchthavenreglement Rotterdam wordt als volgt gewijzigd:</text:p>
      <text:p text:style-name="wat-labeled">1. De onderdelen e, f en g komen te luiden:
                  </text:p>
      <text:section text:name="artikeltekst.d2861e2524" text:style-name="wijziging.block">
        <text:list text:style-name="list-style-24">
          <text:list-item text:start-value="5">
            <text:p text:style-name="list.cont">indien tussen het personeel aan boord van het vliegtuig en het grondpersoneel niet een communicatieverbinding is gemaakt;
                           </text:p>
          </text:list-item>
          <text:list-item text:start-value="6">
            <text:p text:style-name="list.cont">indien niet minstens twee uitgangen zijn aangewezen die aangesloten zijn op een passagierstrap of een passagiersbrug of met
                              een glijgoot zijn uitgerust en in het laatste geval bij deze uitgangen gedurende het tanken geen gekwalificeerd personeel
                              aanwezig is;
                           </text:p>
          </text:list-item>
          <text:list-item text:start-value="7">
            <text:p text:style-name="list.end">indien de aangewezen uitgangen en vluchtroutes op het platform worden geblokkeerd;.
                           </text:p>
          </text:list-item>
        </text:list>
      </text:section>
      <text:p text:style-name="wat-labeled">2. Onderdeel h vervalt.
                  </text:p>
      <text:p text:style-name="wat-labeled">3. De onderdelen i tot en met k worden verletterd tot de onderdelen h tot en met j.
                  </text:p>
      <text:h text:outline-level="3" text:style-name="wijzig-artikel_kop">ARTIKEL VI
               </text:h>
      <text:p text:style-name="wat">Artikel 7, derde onderdeel, onderdeel A, van het Aanvullend luchthavenreglement luchthaven Eelde wordt als volgt gewijzigd:</text:p>
      <text:p text:style-name="wat-labeled">1. De onderdelen e, f en g komen te luiden:
                  </text:p>
      <text:section text:name="artikeltekst.d2861e2585" text:style-name="wijziging.block">
        <text:list text:style-name="list-style-25">
          <text:list-item text:start-value="5">
            <text:p text:style-name="list.cont">indien tussen het personeel aan boord van het vliegtuig en het grondpersoneel niet een communicatieverbinding is gemaakt;
                           </text:p>
          </text:list-item>
          <text:list-item text:start-value="6">
            <text:p text:style-name="list.cont">indien niet minstens twee uitgangen zijn aangewezen die aangesloten zijn op een passagierstrap of een passagiersbrug of met
                              een glijgoot zijn uitgerust en in het laatste geval bij deze uitgangen gedurende het tanken geen gekwalificeerd personeel
                              aanwezig is;
                           </text:p>
          </text:list-item>
          <text:list-item text:start-value="7">
            <text:p text:style-name="list.end">indien de aangewezen uitgangen en vluchtroutes op het platform worden geblokkeerd;.
                           </text:p>
          </text:list-item>
        </text:list>
      </text:section>
      <text:p text:style-name="wat-labeled">2. Onderdeel h vervalt.
                  </text:p>
      <text:p text:style-name="wat-labeled">3. De onderdelen i tot en met k worden verletterd tot de onderdelen h tot en met j.
                  </text:p>
      <text:h text:outline-level="3" text:style-name="artikel_kop">ARTIKEL VII
                  </text:h>
      <text:p text:style-name="artikel">Deze regeling treedt in werking met ingang van de dag na de datum van uitgifte van de Staatscourant waarin zij wordt geplaatst.
                     
                  </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Deze wijzigingsregeling bevat aanpassingen van de Regeling veilig gebruik luchthavens en andere terreinen en van enkele luchthavenreglementen.</text:p>
      <text:p text:style-name="alineagroep">De aanpassingen hebben in de eerste plaats betrekking op de wijzigingen die per 19 november 2009 zijn doorgevoerd in de delen
                     I en II van bijlage 14 bij het Verdrag inzake de internationale burgerluchtvaart (Trb. 1973, 109). Voor een goede doorwerking van deze wijzigingen in de nationale regelgeving zijn hiertoe de verwijzingen in de Regeling
                     veilig gebruik luchthavens en andere terreinen naar bijlage 14 aangepast.
                  </text:p>
      <text:p text:style-name="alineagroep">In de tweede plaats is ervoor gekozen om meer maatwerk aan te brengen in de inrichtings- en locatie eisen voor met name de
                     ballonnen en de scherm- en zeilvliegsport en meer recht te doen aan de vanuit de luchtsport en ballonvaart zelf ontwikkelde
                     en meer gespecificeerde veiligheidseisen ten aanzien van de start- en landingsplaatsen. Hiertoe zijn in de Regeling veilig
                     gebruik luchthavens en andere terreinen onder andere de generieke obstakelvlakken vervangen door specifieke obstakelvlakken
                     voor de verschillende soorten luchthavens, zijn de inrichtings- en gebruikseisen voor luchthavens die gebruikt worden door
                     zweeftoestellen uitgesplitst naar type zweeftoestel en wordt meer ruimte geboden voor het nemen van eigen verantwoordelijkheid
                     ten aanzien van de wijze waarop aan de gebruikseisen kan worden voldaan.
                  </text:p>
      <text:p text:style-name="alineagroep.end">In de derde plaats zijn in de luchthavenreglementen wijzigingen doorgevoerd die betrekking hebben op het tanken van vliegtuigen
                     met passagiers aan boord en op het testen van elektrische apparatuur of elektronische apparatuur van vliegtuigen.
                  </text:p>
      <text:p text:style-name="nota-toelichting">De wijzigingen hebben geen consequenties voor de administratieve lasten voor het bedrijfsleven.</text:p>
      <text:p text:style-name="nota-toelichting">Gelet op de noodzaak van implementatie van de gewijzigde bijlage 14 bij het Verdrag inzake de internationale burgerluchtvaart
                  en gelet op de grote voordelen voor de doelgroep van deze wijzigingsregeling bij een zo spoedig mogelijke inwerkingtreding
                  van de regeling, zal deze regeling de dag na publicatie in werking treden en zal niet de door het systeem van Vaste Verandermomenten
                  (VVM) voorgeschreven periode van twee maanden tussen publicatie en inwerkingtreding worden aangehouden.
               </text:p>
      <text:h text:outline-level="3" text:style-name="divisiekop1">Artikelsgewijs
               </text:h>
      <text:h text:outline-level="4" text:style-name="divisiekop2">Artikel I (wijziging Regeling veilig gebruik luchthavens en andere terreinen)
               </text:h>
      <text:h text:outline-level="5" text:style-name="divisiekop3">Onderdeel B
               </text:h>
      <text:p text:style-name="nota-toelichting">In artikel 10 is onderdeel 2.1.3 van deel I van bijlage 14 (verplichting tot het gebruik van een CRC algoritme bij de doorgifte
                  van luchthavendata) toegevoegd aan de lijst met onderdelen waaraan de exploitant niet hoeft te voldoen. Oorspronkelijk was
                  in artikel 11 bepaald dat de exploitant vanaf 18 november 2010 gebruik zou moeten maken van een CRC algoritme. Deze verplichting
                  is geschrapt omdat het gebruik van een CRC algoritme op dit moment onderdeel is van voorstellen voor nieuwe Europese voorschriften
                  over het gebruik en de kwaliteit van luchtvaartdata en luchtvaartinformatie. In een later stadium kan het gebruik van het
                  CRC-algoritme alsnog verplicht worden gesteld.
               </text:p>
      <text:p text:style-name="nota-toelichting">De uitzondering van de zinsnede ‘or in the vicinity’ in onderdeel 9.4.3 vervalt omdat de tekst van dit onderdeel zodanig is
                  veranderd dat er geen onderscheid meer wordt gemaakt tussen het luchthavengebied en het gebied daar buiten.
               </text:p>
      <text:p text:style-name="nota-toelichting">In artikel 10 zijn de onderdelen van deel I van bijlage 14 die zich richten tot de verdragsluitende staten uitgezonderd. Onderdeel
                  9.4.5 is toegevoegd aan deel I van bijlage 14 en is gericht tot de verdragsluitende staten, om die reden is het onderdeel
                  toegevoegd aan de lijst met uitgezonderde onderdelen in artikel 10 waar de exploitant niet aan hoeft te voldoen. In het onderdeel
                  wordt aan verdragsluitende staten geadviseerd om rekening te houden met de luchthavenveiligheid bij de ontwikkeling van ruimtelijke
                  activiteiten in de buurt van een luchthaven die wilde dieren aantrekken.
               </text:p>
      <text:h text:outline-level="5" text:style-name="divisiekop3">Onderdeel D
               </text:h>
      <text:p text:style-name="nota-toelichting">Niet alleen bouwwerken kunnen leiden tot de in de onderdelen a, b en c van artikel 12 bedoelde verstoringen en belemmeringen.
                  Ook beplanting, tijdelijke objecten en graaf- en bouwwerkzaamheden kunnen hiertoe leiden. Het is noodzakelijk dat van al deze
                  ontwikkelingen door de exploitant wordt beoordeeld of sprake is of kan zijn van onaanvaardbare verstoringen of belemmeringen
                  van een veilige afwikkeling van het vliegverkeer op, en van en naar de luchthaven.
               </text:p>
      <text:h text:outline-level="5" text:style-name="divisiekop3">Onderdeel E
               </text:h>
      <text:p text:style-name="nota-toelichting">Nederland heeft in het verleden een difference (melding van het niet voldoen aan een onderdeel uit een bijlage bij ICAO) gemeld
                  bij ICAO ten aanzien van de toegestane hoogte limiet van een obstakel in de safety area. Daarbij is gemeld dat Nederland 35
                  centimeter als hoogtelimiet aanhoudt in plaats van de in deel II van bijlage 14 voorgeschreven 25 centimeter. Deze difference
                  zal met de inwerkingtreding van deze regeling worden ingetrokken. Voor nieuw op te richten luchthavens vanaf 1 oktober 2010,
                  geldt nu de hoogte limiet van 25 centimeter uit deel II van bijlage 14.
               </text:p>
      <text:h text:outline-level="5" text:style-name="divisiekop3">Onderdeel F
               </text:h>
      <text:p text:style-name="nota-toelichting">De generieke obstakelvlakken in artikel 20, eerste lid, zijn vervallen en vervangen door specifieke obstakelvlakken voor de
                  verschillende soorten luchthavens en terreinen voor tijdelijk en uitzonderlijk gebruik. De specifieke obstakelvlakken zijn
                  nu voor de verschillende soorten luchthavens en terreinen opgenomen in de artikelen 25 tot en met 34.
               </text:p>
      <text:h text:outline-level="5" text:style-name="divisiekop3">Onderdeel G
               </text:h>
      <text:p text:style-name="nota-toelichting">De voorschriften die betrekking hebben op de ligging van een terrein voor tijdelijk en uitzonderlijk gebruik binnen de bufferzone
                  rond een luchthaven met een CTR of rond een luchthaven zonder CTR zijn geschrapt uit artikel 21. Deze onderdelen waren van
                  toepassing op alle soorten terreinen voor tijdelijk en uitzonderlijk gebruik. Gelet op het doel van de betreffende voorschriften,
                  is het niet noodzakelijk om deze voorschriften voor alle soorten terreinen voor tijdelijk en uitzonderlijk gebruik te laten
                  gelden. Deze voorschriften zijn alleen noodzakelijk voor terreinen die gebruikt worden door zweeftoestellen die door middel
                  van een kabel worden opgelierd. De betreffende voorschriften zijn derhalve in gewijzigde vorm opgenomen in de artikelen 30
                  en 30b die betrekking hebben op terreinen die gebruikt worden door zweefvliegtuigen, zeilvliegtuigen of schermzweeftoestellen.
               </text:p>
      <text:h text:outline-level="5" text:style-name="divisiekop3">Onderdelen M tot en met O
               </text:h>
      <text:p text:style-name="nota-toelichting">De inrichtings- en gebruikseisen voor luchthavens en terreinen voor tijdelijk en uitzonderlijk gebruik die gebruikt worden
                  door zweeftoestellen zijn met de onderhavige wijzigingsregeling uitgesplitst naar de verschillende soorten luchthavens en
                  terreinen die gebruikt worden door verschillende soorten zweeftoestellen. In de artikelen 29 tot en met 30b zijn nu inrichtings-
                  en gebruikseisen opgenomen voor zweefvliegtuigen, zeilvliegtuigen en schermzweeftoestellen.
               </text:p>
      <text:p text:style-name="nota-toelichting">In de artikelen 30 en 30b zijn eisen opgenomen die betrekking hebben op het gebruik door een zweefvliegtuig, een zeilvliegtuig
                  of een schermzweeftoestel van een terrein voor tijdelijk en uitzonderlijk gebruik in de bufferzone rond een CTR of in de bufferzone
                  rond een luchthaven zonder CTR. Het aanhouden van bufferzones is noodzakelijk in verband met het gebruik van een lierkabel
                  bij de start door het betreffende type zweeftoestel. De lierkabel kan een gevaar opleveren voor het overige luchtverkeer,
                  daarom is het van belang dat er afstemming plaatsvindt tussen de gebruiker van het terrein en de overige luchtruimgebruikers.
                  De verplichte verklaring van geen bezwaar door de instantie die de plaatselijke luchtverkeersleiding verzorgt of door de exploitant
                  van een luchthaven zonder CTR is vervallen. In de plaats hiervan is een zorgplicht opgenomen voor de houder van de ontheffing
                  voor tijdelijk en uitzonderlijk gebruik. De houder van de ontheffing krijgt zelf de verantwoordelijkheid om na te gaan in
                  hoeverre de door hem beoogde activiteit een belemmering oplevert van de veilige uitvoering van het luchtverkeer van en naar
                  de nabijgelegen luchthaven. Bij de invulling van de vergewisplicht door de ontheffinghouder kan gedacht worden aan het raadplegen
                  van de luchtvaartkaart, de Aeronautical Information Publication (AIP) en in het bijzonder de naderings- en vertrekprocedures
                  van de nabijgelegen luchthaven, het raadplegen van de Notam’s en het advies vragen van de plaatselijke luchtverkeersdienstverlener
                  c.q. luchthavenexploitant.
               </text:p>
      <text:h text:outline-level="4" text:style-name="divisiekop2">Artikel II (wijziging algemeen luchthavenreglement)
               </text:h>
      <text:p text:style-name="alineagroep">De benodigde autorisatie door certificeringspersoneel bij het testen van elektrische apparatuur of elektronische apparatuur
                     in onderdeel j van het tweede onderdeel van artikel 18 is vervallen omdat uit de onderhoud- en gebruiksdocumentatie van een
                     vliegtuig afdoende blijkt of het testen is toegestaan.
                  </text:p>
      <text:p text:style-name="alineagroep.end">Indien het testen niet expliciet is verboden door de betreffende onderhoud- en gebruiksdocumentatie, dan moet worden aangenomen
                     dat het testen is toegestaan. 
                  </text:p>
      <text:h text:outline-level="4" text:style-name="divisiekop2">Artikelen III tot en met VI (wijziging aanvullende luchthavenreglementen luchthavens Schiphol, Maastricht, Rotterdam en Eelde)
               </text:h>
      <text:p text:style-name="alineagroep">De voorschriften met betrekking tot het tanken van vliegtuigen met passagiers aan boord zijn op onderdelen aangepast. In de
                     eerste plaats hoeven de nooduitgangen niet langer met een glijgoot te zijn uitgerust. De nooduitgangen kunnen ook aangesloten
                     worden op een passagierstrap of een passagiersbrug.
                  </text:p>
      <text:p text:style-name="alineagroep.end">In de tweede plaats mogen de nooduitgangen zich nu ook bevinden aan de zijde van het vliegtuig waar getankt wordt.</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