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30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304</text:p>
      <text:p text:style-name="publicatie-titel.end">1 juli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0304-001.png" xlink:show="embed" xlink:type="simple"/></draw:frame> Ontwerpbestemmingsplan ‘Buitengebied, Ommerweg 66 Den Ham’
         </text:h>
      <text:p text:style-name="vrije-tekst">Burgemeester en wethouders van Twenterand maken bekend dat met ingang van 2 juli 2010 zes weken het volgende ontwerpbestemmingsplan
                  ter inzage ligt:
               </text:p>
      <text:list text:style-name="list-style-1">
        <text:list-item>
          <text:p text:style-name="list.single">Het ontwerpbestemmingsplan ‘Buitengebied, Ommerweg 66 Den Ham’.
                     </text:p>
        </text:list-item>
      </text:list>
      <text:p text:style-name="vrije-tekst">De planherziening heeft ten doel om een vergroting van de bestaande bedrijfsbebouwing ten behoeve van de paardenhouderij/fokkerij
                  aan de Ommerweg 66 te Den Ham mogelijk te maken.
               </text:p>
      <text:h text:outline-level="3" text:style-name="divisiekop1">Ter inzage en zienswijzen
               </text:h>
      <text:p text:style-name="alineagroep">U kunt het ontwerpbestemmingsplan digitaal inzien via de landelijke website www.ruimtelijkeplannen.nl. Het ontwerpplan is eveneens digitaal in te zien via www.twenterand.nl onder ‘actueel – ter inzage’.</text:p>
      <text:p text:style-name="alineagroep.end">Het papieren exemplaar van het ontwerpbestemmingsplan en het ontwerpvaststellingsbesluit ligt voor eenieder ter inzage tijdens
                     de reguliere openingstijden in het gemeentehuis in Vriezenveen. 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Buitengebied, Ommerweg 66 Den Ham’; Twenterand</dc:title>
  </office:meta>
</office:document-meta>
</file>