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01</text:p>
      <text:p text:style-name="publicatie-titel.end">2 juli 2010</text:p>
      <text:h text:outline-level="1" text:style-name="staatscourant_kop">Revisie Beschikking van de Minister van Verkeer en Waterstaat, houdende ontheffing van het verbod VFR-vluchten uit te voeren
            in luchtverkeersdienstverleningsgebieden met klasse A
         </text:h>
      <text:p text:style-name="context_al">24 juni 2010</text:p>
      <text:p text:style-name="context_al.end">Nr. IVW art. 44.1.b – 2010 – 072 – KLU</text:p>
      <text:p text:style-name="wie">De Minister van Verkeer en Waterstaat,</text:p>
      <text:p text:style-name="considerans.al">Handelende in overeenstemming met de Minister van Defensie;</text:p>
      <text:p text:style-name="considerans.al">Gezien het verzoek om ontheffing d.d. 21 juni 2010, ontvangen op 21 juni 2010 van de Stichting Koninklijke Luchtmacht Historische
                  Vlucht, adres: p/a Platte Akker 81, 4847 KN Teteringen. Contactpersoon: de heer K. van der Ham, telefoonnummers: 076-572 94 46
                  en 06-51 26 92 22; e-mail: flight.ops@skhv.nl;
               </text:p>
      <text:p text:style-name="considerans.al">Overwegende dat het doel van de vlucht is het droppen van vier parachutisten ten behoeve van de Veteranendag boven de Hofvijver
                  in Den Haag, in opdracht van de Koninklijke Luchtmacht te Breda;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De Havilland Canada DHC-2 Beaver, met als registratie PH-DHC, in gebruik bij de Stichting
                     Koninklijke Luchtmacht Historische Vlucht, waarmee de VFR-vlucht wordt uitgevoerd te Den Haag boven de Hofvijver op een hoogte
                     van FL 60 ten behoeve van het droppen van vier parachutisten.
                  </text:p>
      <text:h text:outline-level="3" text:style-name="artikel_kop">Artikel 2
                  </text:h>
      <text:p text:style-name="artikel">Aan de gezagvoerder van het in artikel 1 genoemde vliegtuig wordt op 25 juni 2010 tussen 12.00 en 14.00 uur lokale tijd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 wordt uitgevoerd als een gecontroleerde VFR-vlucht;
                        </text:p>
        </text:list-item>
        <text:list-item text:start-value="2">
          <text:p text:style-name="list.cont">de vlucht wordt slechts uitgevoerd indien het vliegzicht minimaal 8 km bedraagt en de afstand tot de wolken horizontaal 1500 m
                           en verticaal 300 m bedraagt;
                        </text:p>
        </text:list-item>
        <text:list-item text:start-value="3">
          <text:p text:style-name="list.cont">ten minste 5 werkdagen van tevoren worden vluchtgegevens, de te vliegen route en andere relevante informatie aangeleverd bij
                           de Operationele Helpdesk LVNL, tel.: 020-406 22 01 (0700-1700 LT); fax: 020-406 36 72; e-mail: ops_helpdesk@lvnl.nl;
                        </text:p>
        </text:list-item>
        <text:list-item text:start-value="4">
          <text:p text:style-name="list.end">vóór aanvang van de vlucht wordt gecoördineerd met de Operationele Helpdesk LVNL, tel.: 020-406 22 01 (0700-1700 LT); fax:
                           020-406 36 72; e-mail: ops_helpdesk@lvnl.nl.
                        </text:p>
        </text:list-item>
      </text:list>
      <text:h text:outline-level="3" text:style-name="artikel_kop">Artikel 3
                  </text:h>
      <text:list text:style-name="list-style-2">
        <text:list-item text:start-value="1">
          <text:p text:style-name="list.start"> De aanvrager draagt er zorg voor dat de gezagvoerder bekend is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artikel 2 kan aanleiding zijn deze ontheffing in te trekken.
                        </text:p>
        </text:list-item>
        <text:list-item text:start-value="4">
          <text:p text:style-name="list.end"> De vlucht wordt uitgevoerd in overeenstemming met de verleende opdracht van de desbetreffende opdrachtgever en op eerste
                           aanvraag wordt de opdracht aan de Inspectie Verkeer en Waterstaat bekendgemaakt.
                        </text:p>
        </text:list-item>
      </text:list>
      <text:h text:outline-level="3" text:style-name="artikel_kop">Artikel 4
                  </text:h>
      <text:p text:style-name="artikel">Met het in werking treden van deze beschikking vervalt de beschikking van 23 juni 2010 met het kenmerk 2010-068.</text:p>
      <text:h text:outline-level="3" text:style-name="artikel_kop">Artikel 5
                  </text:h>
      <text:p text:style-name="artikel">Deze beschikking treedt in werking met ingang van 25 juni 2010 en vervalt met ingang van 26 juni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visie Beschikking van de Minister van Verkeer en Waterstaat, houdende ontheffing van het verbod VFR-vluchten uit te voeren
         in luchtverkeersdienstverleningsgebieden met klasse A
      </dc:title>
  </office:meta>
</office:document-meta>
</file>