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97</text:p>
      <text:p text:style-name="publicatie-titel.end">2 juli 2010</text:p>
      <text:h text:outline-level="1" text:style-name="staatscourant_kop">Besluit van de Minister voor Wonen, Wijken en Integratie van 23 juni 2010, nr. WWI2010016898, tot instelling van een visitatiecommissie
            ten dienste van de wijkenaanpak (Instellingsbesluit Visitatiecommissie wijkenaanpak)
         </text:h>
      <text:p text:style-name="wie">De Minister voor Wonen, Wijken en Integratie,</text:p>
      <text:p text:style-name="considerans.al">Gelet op artikel 2, eerste lid, van de Wet vergoedingen adviescolleges en commissies;</text:p>
      <text:p text:style-name="afkondiging">Besluit:</text:p>
      <text:h text:outline-level="3" text:style-name="artikel_kop">Artikel 1
                  </text:h>
      <text:p text:style-name="artikel">In dit besluit wordt verstaan onder:</text:p>
      <text:p text:style-name="definition.term">a. commissie:
                     </text:p>
      <text:p text:style-name="definition.description">Visitatiecommissie wijkenaanpak;</text:p>
      <text:p text:style-name="definition.term">b. minister:
                     </text:p>
      <text:p text:style-name="definition.description">minister voor Wonen, Wijken en Integratie.</text:p>
      <text:h text:outline-level="3" text:style-name="artikel_kop">Artikel 2
                  </text:h>
      <text:list text:style-name="list-style-1">
        <text:list-item text:start-value="1">
          <text:p text:style-name="list.start"> Er is een Visitatiecommissie wijkenaanpak.
                        </text:p>
        </text:list-item>
        <text:list-item text:start-value="2">
          <text:p text:style-name="list.cont"> De commissie heeft tot taak om vanuit een onafhankelijke positie de uitvoering van de wijkenaanpak te versterken, bij te
                           dragen aan de kennis over effectieve en doelmatige oplossingen voor het verbeteren van de leefbaarheid in de wijken, en bij
                           te dragen aan de nodige kennis over het verkleinen van achterstanden. Inspireren, leren en verbeteren zijn daarbij kernbegrippen.
                        </text:p>
        </text:list-item>
        <text:list-item text:start-value="3">
          <text:p text:style-name="list.end"> De commissie voert overleg met de betrokken ministeries, gemeenten, woningcorporaties en bewoners in hun hoedanigheid van
                           partners bij de wijkenaanpak.
                        </text:p>
        </text:list-item>
      </text:list>
      <text:h text:outline-level="3" text:style-name="artikel_kop">Artikel 3
                  </text:h>
      <text:list text:style-name="list-style-2">
        <text:list-item text:start-value="1">
          <text:p text:style-name="list.start"> In de commissie hebben zitting:
                        </text:p>
          <text:list>
            <text:list-item text:start-value="1">
              <text:p text:style-name="list.start">als voorzitter tevens lid de heer W.J. Deetman;
                              </text:p>
            </text:list-item>
            <text:list-item text:start-value="2">
              <text:p text:style-name="list.cont">als voorzitter tevens lid de heer J. van der Lans en
                              </text:p>
            </text:list-item>
            <text:list-item text:start-value="3">
              <text:p text:style-name="list.cont">als voorzitter tevens lid de heer R. Scherpenisse;
                              </text:p>
            </text:list-item>
            <text:list-item text:start-value="4">
              <text:p text:style-name="list.cont">als leden:
                              </text:p>
              <text:list>
                <text:list-item text:start-value="1">
                  <text:p text:style-name="list.cont">de heer M. van Twist;
                                    </text:p>
                </text:list-item>
                <text:list-item text:start-value="2">
                  <text:p text:style-name="list.cont">de heer S. van Eijck;
                                    </text:p>
                </text:list-item>
                <text:list-item text:start-value="3">
                  <text:p text:style-name="list.cont">mevrouw E. Tonkens;
                                    </text:p>
                </text:list-item>
                <text:list-item text:start-value="4">
                  <text:p text:style-name="list.cont">de heer S. de Waal;
                                    </text:p>
                </text:list-item>
                <text:list-item text:start-value="5">
                  <text:p text:style-name="list.cont">de heer R. van Gurp;
                                    </text:p>
                </text:list-item>
                <text:list-item text:start-value="6">
                  <text:p text:style-name="list.cont">de heer H. Kamps;
                                    </text:p>
                </text:list-item>
                <text:list-item text:start-value="7">
                  <text:p text:style-name="list.cont">mevrouw E. Agricola;
                                    </text:p>
                </text:list-item>
                <text:list-item text:start-value="8">
                  <text:p text:style-name="list.cont">mevrouw A. van Kampen;
                                    </text:p>
                </text:list-item>
                <text:list-item text:start-value="9">
                  <text:p text:style-name="list.cont">de heer J. Verhoeven;
                                    </text:p>
                </text:list-item>
                <text:list-item text:start-value="10">
                  <text:p text:style-name="list.cont">de heer K. Parie;
                                    </text:p>
                </text:list-item>
                <text:list-item text:start-value="11">
                  <text:p text:style-name="list.cont">mevrouw H. Witte;
                                    </text:p>
                </text:list-item>
                <text:list-item text:start-value="12">
                  <text:p text:style-name="list.cont">mevrouw M. Usta;
                                    </text:p>
                </text:list-item>
                <text:list-item text:start-value="13">
                  <text:p text:style-name="list.cont">mevrouw J. Klijnsma;
                                    </text:p>
                </text:list-item>
                <text:list-item text:start-value="14">
                  <text:p text:style-name="list.cont">mevrouw P. Meurs;
                                    </text:p>
                </text:list-item>
                <text:list-item text:start-value="15">
                  <text:p text:style-name="list.cont">de heer N. Rozema;
                                    </text:p>
                </text:list-item>
                <text:list-item text:start-value="16">
                  <text:p text:style-name="list.cont">de heer P. van Lieshout;
                                    </text:p>
                </text:list-item>
                <text:list-item text:start-value="17">
                  <text:p text:style-name="list.cont">de heer P. Tops;
                                    </text:p>
                </text:list-item>
                <text:list-item text:start-value="18">
                  <text:p text:style-name="list.cont">de heer P. Boekhoud;
                                    </text:p>
                </text:list-item>
                <text:list-item text:start-value="19">
                  <text:p text:style-name="list.cont">de heer S. Harchaoui;
                                    </text:p>
                </text:list-item>
                <text:list-item text:start-value="20">
                  <text:p text:style-name="list.cont">mevrouw A. Rijckenberg;
                                    </text:p>
                </text:list-item>
                <text:list-item text:start-value="21">
                  <text:p text:style-name="list.cont">de heer A. Reijndorp;
                                    </text:p>
                </text:list-item>
                <text:list-item text:start-value="22">
                  <text:p text:style-name="list.cont">de heer S. Houben;
                                    </text:p>
                </text:list-item>
                <text:list-item text:start-value="23">
                  <text:p text:style-name="list.cont">mevrouw G. van Asseldonk;
                                    </text:p>
                </text:list-item>
                <text:list-item text:start-value="24">
                  <text:p text:style-name="list.cont">de heer R. Paas;
                                    </text:p>
                </text:list-item>
                <text:list-item text:start-value="25">
                  <text:p text:style-name="list.cont">mevrouw M. Steenbergen;
                                    </text:p>
                </text:list-item>
                <text:list-item text:start-value="26">
                  <text:p text:style-name="list.cont">mevrouw Mechtild Linssen.
                                    </text:p>
                </text:list-item>
              </text:list>
            </text:list-item>
          </text:list>
        </text:list-item>
        <text:list-item text:start-value="2">
          <text:p text:style-name="list.end"> De benoeming geschiedt voor de duur van de werkzaamheden van de commissie, doch uiterlijk tot de datum, genoemd in artikel 5.
                        </text:p>
        </text:list-item>
      </text:list>
      <text:h text:outline-level="3" text:style-name="artikel_kop">Artikel 4
                  </text:h>
      <text:list text:style-name="list-style-3">
        <text:list-item text:start-value="1">
          <text:p text:style-name="list.start"> De commissie stelt, met inachtneming van dit besluit, haar werkwijze vast.
                        </text:p>
        </text:list-item>
        <text:list-item text:start-value="2">
          <text:p text:style-name="list.cont"> De minister voorziet in het secretariaat van de commissie.
                        </text:p>
        </text:list-item>
        <text:list-item text:start-value="3">
          <text:p text:style-name="list.end"> Eenieder die werkzaam is voor de commissie, is voor de uitvoering van zijn taak uitsluitend verantwoording verschuldigd aan
                           de commissie.
                        </text:p>
        </text:list-item>
      </text:list>
      <text:h text:outline-level="3" text:style-name="artikel_kop">Artikel 5
                  </text:h>
      <text:p text:style-name="artikel">De commissie brengt vóór 1 juni 2011 in papieren vorm verslag van haar bevindingen uit aan de minister.</text:p>
      <text:h text:outline-level="3" text:style-name="artikel_kop">Artikel 6
                  </text:h>
      <text:list text:style-name="list-style-4">
        <text:list-item text:start-value="1">
          <text:p text:style-name="list.start"> De voorzitters van de commissie ontvangen een vaste vergoeding op schaal 18 van bijlage B van het Bezoldigingsbesluit Burgerlijke
                           Rijksambtenaren 1984 met een arbeidsduurfactor van 0,16 fte.
                        </text:p>
        </text:list-item>
        <text:list-item text:start-value="2">
          <text:p text:style-name="list.end"> De overige leden van de commissie ontvangen per visitatiedag een vergoeding op schaal 16 van bijlage B van het Bezoldigingsbesluit
                           Burgerlijke Rijksambtenaren 1984. Een visitatiedag staat gelijk aan 20 uur.
                        </text:p>
        </text:list-item>
      </text:list>
      <text:h text:outline-level="3" text:style-name="artikel_kop">Artikel 7
                  </text:h>
      <text:list text:style-name="list-style-5">
        <text:list-item text:start-value="1">
          <text:p text:style-name="list.start"> Dit besluit treedt in werking met ingang van de dag na de datum van uitgifte van de Staatscourant waarin het wordt geplaatst
                           en werkt terug tot en met 1 maart 2010.
                        </text:p>
        </text:list-item>
        <text:list-item text:start-value="2">
          <text:p text:style-name="list.end"> Dit besluit vervalt met ingang van 1 juni 2011.
                        </text:p>
        </text:list-item>
      </text:list>
      <text:h text:outline-level="3" text:style-name="artikel_kop">Artikel 8
                  </text:h>
      <text:p text:style-name="artikel">Dit besluit wordt aangehaald als: Instellingsbesluit Visitatiecommissie wijkenaanpak.</text:p>
      <text:p text:style-name="slotformulering">Dit besluit zal met de toelichting in de Staatscourant worden geplaatst.</text:p>
      <text:p text:style-name="dagtekening">Den Haag, 23 juni 2010</text:p>
      <text:p text:style-name="ondertekening">De Minister voor Wonen, Wijken en Integratie,</text:p>
      <text:p text:style-name="ondertekening.end">E. van Middelkoop. </text:p>
      <text:h text:outline-level="2" text:style-name="nota-toelichting_kop">TOELICHTING
               </text:h>
      <text:p text:style-name="alineagroep">De wijkenaanpak, beschreven in het Actieplan Krachtwijken (Kamerstukken II 2006/07, 30 995, nr. 7) kenmerkt  zich door de inzet van een breed en gevarieerd beleidsinstrumentarium, waarbij niet van te voren duidelijk is
                     welke maatregelen in welke mate het gewenste succes hebben. In het Actieplan Krachtwijken is aangekondigd dat er een visitatie
                     zal plaatsvinden door een commissie die is samengesteld uit onafhankelijke leden (‘externen’). De commissie zal kritisch en
                     inspirerend met de partners van gedachten wisselen over de koers, de ingezette instrumenten en de voortgang. De visitatie
                     maakt ook onderdeel uit van de beleidsdoorlichting van de wijkenaanpak over 2010. Gezien de opdracht van de visitatiecommissie
                     is de Kaderwet adviescolleges niet van toepassing. De bevindingen van de visitatiecommissie hebben betrekking op beleidsuitvoering.
                     Deze categorie valt uitdrukkelijk buiten de reikwijdte van de Kaderwet (Kamerstukken II 1995/96, 24 503, nr. 3, blz. 4).
                  </text:p>
      <text:p text:style-name="alineagroep.end">De visitatiecommissie bestaat uit 29 leden, onder wie drie voorzitters. Per bezoek wisselt de samenstelling van de commissie.
                     Telkens zal een van de voorzitters de gehele commissie leiden. Wie dat is, wordt bepaald door de commissie zelf. De overige
                     leden van de commissie ontvangen een vergoeding per visitatiedag. De visitatiedag staat gelijk aan 20 uur, de voorbereiding
                     van de visitatiedag daarbij inbegrepen.
                  </text:p>
      <text:p text:style-name="ondertekening">De Minister voor Wonen, Wijken en Integrat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oor Wonen, Wijken en Integratie van 23 juni 2010, nr. WWI2010016898, tot instelling van een visitatiecommissie
         ten dienste van de wijkenaanpak (Instellingsbesluit Visitatiecommissie wijkenaanpak)
      </dc:title>
  </office:meta>
</office:document-meta>
</file>