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96</text:p>
      <text:p text:style-name="publicatie-titel.end">2 juli 2010</text:p>
      <text:h text:outline-level="1" text:style-name="staatscourant_kop">Besluit van de Minister voor Wonen, Wijken en Integratie van 23 juni 2010, nr. WWI2010016381, tot instelling van een commissie
            ‘Team Deetman/Mans’ ten dienste van de wijkenaanpak (Instellingsbesluit commissie Team Deetman/Mans)
         </text:h>
      <text:p text:style-name="wie">De Minister voor Wonen, Wijken en Integratie,</text:p>
      <text:p text:style-name="considerans.al">Gelet op artikel 2, eerste lid, van de Wet vergoedingen adviescolleges en commissies;</text:p>
      <text:p text:style-name="considerans.al">Overwegende, dat de gemeente Rotterdam behoefte heeft aan advies over imperfecties en gebreken in de waardecreatie in de woningmarkt,
                  en over de sociaal-economische situatie in Rotterdam-Zuid;
               </text:p>
      <text:p text:style-name="considerans.al">Overwegende, dat de gemeente Den Helder behoefte heeft aan advies over het op peil houden van het huidige voorzieningenniveau,
                  de bestuurskracht van het gemeentebestuur en over het opstellen van een beleidsagenda;
               </text:p>
      <text:p text:style-name="afkondiging">Besluit:</text:p>
      <text:h text:outline-level="3" text:style-name="artikel_kop">Artikel 1
                  </text:h>
      <text:p text:style-name="artikel">In dit besluit wordt verstaan onder:</text:p>
      <text:p text:style-name="definition.term">a. commissie:
                     </text:p>
      <text:p text:style-name="definition.description">commissie Team Deetman/ Mans als bedoeld in artikel 2, eerste lid;</text:p>
      <text:p text:style-name="definition.term">b. minister:
                     </text:p>
      <text:p text:style-name="definition.description">minister voor Wonen, Wijken en Integratie.</text:p>
      <text:h text:outline-level="3" text:style-name="artikel_kop">Artikel 2
                  </text:h>
      <text:list text:style-name="list-style-1">
        <text:list-item text:start-value="1">
          <text:p text:style-name="list.start"> Er is een commissie Team Deetman/ Mans.
                        </text:p>
        </text:list-item>
        <text:list-item text:start-value="2">
          <text:p text:style-name="list.cont"> De commissie heeft tot taak de gemeentebesturen van Rotterdam en Den Helder te adviseren over een aantal vraagstukken op
                           het gebied van onder andere, de leefbaarheid, de woningmarkt, het voorzieningenniveau en de bestuurskracht binnen hun gemeente.
                        </text:p>
        </text:list-item>
        <text:list-item text:start-value="3">
          <text:p text:style-name="list.end"> De commissie brengt advies uit met concrete oplossingsrichtingen voor de in het tweede lid bedoelde vraagstukken.
                        </text:p>
        </text:list-item>
      </text:list>
      <text:h text:outline-level="3" text:style-name="artikel_kop">Artikel 3
                  </text:h>
      <text:list text:style-name="list-style-2">
        <text:list-item text:start-value="1">
          <text:p text:style-name="list.start"> Tot leden van de commissie worden benoemd:
                        </text:p>
          <text:list>
            <text:list-item text:start-value="1">
              <text:p text:style-name="list.start">de heer W.J. Deetman;
                              </text:p>
            </text:list-item>
            <text:list-item text:start-value="2">
              <text:p text:style-name="list.cont">de heer J. Mans.
                              </text:p>
            </text:list-item>
          </text:list>
        </text:list-item>
        <text:list-item text:start-value="2">
          <text:p text:style-name="list.end"> De benoeming geschiedt voor de duur van de werkzaamheden van de commissie, doch uiterlijk tot de datum, genoemd in artikel 5.
                        </text:p>
        </text:list-item>
      </text:list>
      <text:h text:outline-level="3" text:style-name="artikel_kop">Artikel 4
                  </text:h>
      <text:list text:style-name="list-style-3">
        <text:list-item text:start-value="1">
          <text:p text:style-name="list.start"> De commissie stelt, met inachtneming van dit besluit, haar werkwijze vast.
                        </text:p>
        </text:list-item>
        <text:list-item text:start-value="2">
          <text:p text:style-name="list.cont"> De minister voorziet in het secretariaat van de commissie.
                        </text:p>
        </text:list-item>
        <text:list-item text:start-value="3">
          <text:p text:style-name="list.end"> Eenieder die werkzaam is voor de commissie, is voor de uitvoering van zijn taak uitsluitend verantwoording verschuldigd aan
                           de commissie.
                        </text:p>
        </text:list-item>
      </text:list>
      <text:h text:outline-level="3" text:style-name="artikel_kop">Artikel 5
                  </text:h>
      <text:p text:style-name="artikel">De commissie brengt vóór 1 december 2010 in papieren vorm verslag van haar bevindingen uit aan de minister.</text:p>
      <text:h text:outline-level="3" text:style-name="artikel_kop">Artikel 6
                  </text:h>
      <text:p text:style-name="artikel">De leden van de commissie ontvangen een vaste vergoeding op schaal 18 van bijlage B van het Bezoldigingsbesluit Burgerlijke
                     Rijksambtenaren 1984, met een arbeidsduurfactor van 0,15 fte.
                  </text:p>
      <text:h text:outline-level="3" text:style-name="artikel_kop">Artikel 7
                  </text:h>
      <text:list text:style-name="list-style-4">
        <text:list-item text:start-value="1">
          <text:p text:style-name="list.start"> Dit besluit treedt in werking met ingang van de dag na de datum van uitgifte van de Staatscourant waarin het wordt geplaatst
                           en werkt terug tot en met 1 maart 2010.
                        </text:p>
        </text:list-item>
        <text:list-item text:start-value="2">
          <text:p text:style-name="list.end"> Dit besluit vervalt met ingang van 1 december 2010.
                        </text:p>
        </text:list-item>
      </text:list>
      <text:h text:outline-level="3" text:style-name="artikel_kop">Artikel 8
                  </text:h>
      <text:p text:style-name="artikel">Dit besluit wordt aangehaald als: Instellingsbesluit commissie Team Deetman/Mans.</text:p>
      <text:p text:style-name="slotformulering">Dit besluit zal met de toelichting in de Staatscourant worden geplaatst.</text:p>
      <text:p text:style-name="dagtekening">Den Haag, 23 juni 2010</text:p>
      <text:p text:style-name="ondertekening">De Minister voor Wonen, Wijken en Integratie,</text:p>
      <text:p text:style-name="ondertekening.end">E. van Middelkoop. </text:p>
      <text:h text:outline-level="2" text:style-name="nota-toelichting_kop">TOELICHTING
               </text:h>
      <text:p text:style-name="nota-toelichting">Tijdens wijkbezoeken die in het kader van de wijkenaanpak hebben plaatsgevonden, is geconstateerd dat zowel de gemeente Rotterdam
                  als de gemeente Den Helder behoefte heeft aan concrete adviezen op het gebied van onder andere de leefbaarheid, de woningmarkt,
                  het voorzieningenniveau en de bestuurskracht binnen hun gemeente. Hiertoe is door de Minister voor Wonen, Wijken en Integratie
                  toegezegd dat beide gemeenten inhoudelijke ondersteuning kunnen krijgen in de vorm van een commissie, bestaande uit de heren
                  Deetman en Mans, die de gemeenten adviseert op een aantal van deze thema’s. De commissie Team Deetman/Mans zal onafhankelijk
                  opereren, gezamenlijk met de gemeente Rotterdam en de gemeente Den Helder de opdracht verder afbakenen en voor 1 december
                  2010 haar bevindingen rapporteren aan de Minister voor Wonen, Wijken en Integratie.
               </text:p>
      <text:p text:style-name="ondertekening">De Minister voor Wonen, Wijken en Integrat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oor Wonen, Wijken en Integratie van 23 juni 2010, nr. WWI2010016381, tot instelling van een commissie
         ‘Team Deetman/Mans’ ten dienste van de wijkenaanpak (Instellingsbesluit commissie Team Deetman/Mans)
      </dc:title>
  </office:meta>
</office:document-meta>
</file>