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92</text:p>
      <text:p text:style-name="publicatie-titel.end">2 juli 2010</text:p>
      <text:h text:outline-level="1" text:style-name="staatscourant_kop">Kennisgeving besluit genetisch gemodificeerde organismen
         </text:h>
      <text:h text:outline-level="3" text:style-name="divisiekop1">Beschikking op de vergunningaanvraag van Academisch Ziekenhuis Leiden te Leiden, voor introductie in het milieu van genetisch
                  gemodificeerde organismen
               </text:h>
      <text:p text:style-name="alineagroep">Op 21-06-2010 is door de Minister van Volkshuisvesting, Ruimtelijke Ordening en Milieubeheer vergunning verleend op de aanvraag
                     met kenmerk PorM/RB IM 10-003 aan Academisch Ziekenhuis Leiden te Leiden voor de introductie in het milieu van genetisch gemodificeerde
                     organismen krachtens het Besluit genetisch gemodificeerde organismen milieubeheer.
                  </text:p>
      <text:p text:style-name="alineagroep.end">Op 08-03-2010 had het Academisch Ziekenhuis Leiden een daartoe strekkende aanvraag ingediend. De aanvraag betreft in het kort
                     een fase I klinische studie waarin plasmide DNA wordt toegediend aan patiënten met uitbehandeld en uitgezaaid huidmelanoom.
                     Het plasmide zal op de huid worden aangebracht en vervolgens in de bovenste lagen van de huid getatoeëerd. Het plasmide bevat
                     onder andere de sequentie voor het MART-1 eiwit. Met de expressie van dit eiwit wordt beoogd om de herkenning van de tumorcellen
                     door het afweersysteem te stimuleren. De verwachting is dat de melanomacellen vervolgens vernietigd worden. De werkzaamheden
                     zullen plaatsvinden in de gemeente Leiden.
                  </text:p>
      <text:h text:outline-level="4" text:style-name="divisiekop2">Procedure
               </text:h>
      <text:p text:style-name="alineagroep">Voor de behandeling van de aanvraag van het Academisch Ziekenhuis Leiden is de uniforme openbare voorbereidingsprocedure doorlopen,
                     conform afdeling 3.4 van de Algemene wet bestuursrecht.
                  </text:p>
      <text:p text:style-name="alineagroep.end">Vanaf 24-04-2010 is de ontwerpbeschikking ter inzage gelegd en konden tot en met 04-06-2010 mondelinge of schriftelijke zienswijzen
                     worden ingediend. In deze periode zijn schriftelijke zienswijzen ingediend. De ingebrachte zienswijzen hebben niet geleid
                     tot wijzigingen in de vergunning.
                  </text:p>
      <text:h text:outline-level="4" text:style-name="divisiekop2">Inzage beschikking
               </text:h>
      <text:p text:style-name="alineagroep">De beschikking en de overige relevante stukken liggen vanaf 03-07-2010 op werkdagen ter inzage bij het Ministerie van VROM,
                     afdeling Documentaire Informatie (C01 70), Rijnstraat 8 te Den Haag.
                  </text:p>
      <text:p text:style-name="alineagroep">De stukken kunnen daar ingezien worden (van maandag t/m vrijdag van 8.30 uur tot 17.00 uur) na afspraak via telefoon of mail
                     (tel. 070-339 31 56, e-mail secretariaat.risicobeleid@minvrom.nl). De bezoeker dient zich te melden bij de receptie.
                  </text:p>
      <text:p text:style-name="alineagroep.end">Deze kennisgeving, de beschikking en de bijbehorende stukken zijn ook beschikbaar op de internetpagina www.vrom.nl/ggo-vergunningverlening.</text:p>
      <text:h text:outline-level="4" text:style-name="divisiekop2">Beroep
               </text:h>
      <text:p text:style-name="vrije-tekst">Belanghebbenden kunnen tot en met 14-08-2010 beroep instellen bij de Afdeling bestuursrechtspraak van de Raad van State. Het
                  beroepschrift moet van een handtekening, datum, naam en adres van de indiener zijn voorzien. De indiener dient duidelijk aan
                  te geven waarom hij tegen deze beschikking beroep aantekent.
               </text:p>
      <text:p text:style-name="vrije-tekst">De beschikking treedt na afloop van de beroepstermijn in werking tenzij vóór deze datum een verzoek wordt gedaan tot het treffen
                  van een voorlopige voorziening.
               </text:p>
      <text:p text:style-name="alineagroep">Het beroepschrift moet worden gericht aan de Afdeling bestuursrechtspraak van de Raad van State, Postbus 20019, 2500 EA  ’s-Gravenhage.
                     Het verzoek tot het treffen van een voorlopige voorziening moet worden gericht aan de Voorzitter van de Afdeling bestuursrechtspraak
                     van de Raad van State.
                  </text:p>
      <text:p text:style-name="alineagroep.end">Voor de behandeling van een beroep of een verzoek om voorlopige voorziening is griffierecht verschuldigd. Inlichtingen over
                     de procedure en de hoogte van het griffierecht kunnen worden verkregen bij de Raad van State (telefoon 070-426 44 2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sluit genetisch gemodificeerde organismen</dc:title>
  </office:meta>
</office:document-meta>
</file>