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86</text:p>
      <text:p text:style-name="publicatie-titel.end">2 juli 2010</text:p>
      <text:h text:outline-level="1" text:style-name="staatscourant_kop">Aanmeldingsnotitie milieueffectrapportage ’t Holland 13 te Reusel
         </text:h>
      <text:p text:style-name="vrije-tekst">Burgemeester en wethouders van Reusel-De Mierden maken als bevoegd gezag, gelet op artikel 7.8b, vijfde lid, van de Wet milieubeheer,
                  het volgende bekend.
               </text:p>
      <text:p text:style-name="vrije-tekst">Op 27 mei 2010 heeft Van Limpt - Van den Borne V.O.F., ’t Holland 13 te Reusel, medegedeeld dat zij voornemens zijn om de
                  varkenshouderij aan ’t Holland 13 te Reuselte wijzigen. Het betreft de nieuwbouw van een stal voor 1.800 vleesvarkens, 6.328
                  gespeende biggen, 4 dekberen en 899 zeugen. De nieuwe stal wordt voorzien van een emissiearm stalsysteem (luchtwasser). Het
                  betreft het wijzigen van een stal die al wel vergund is (zowel bouw- als milieuvergunning), maar nog niet is gerealiseerd
                  en nu gewijzigd wordt uitgevoerd.
               </text:p>
      <text:p text:style-name="vrije-tekst">Deze activiteit is onderworpen aan een milieu-effectrapportage beoordeling ingevolge het Besluit milieu-effectrapportage 1994
                  jo. artikel 7.2. lid 1 onder sub b van de Wet milieubeheer.
               </text:p>
      <text:p text:style-name="vrije-tekst">Burgemeester en wethouders van Reusel-De Mierden hebben besloten dat door Van Limpt - Van den Borne V.O.F.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ter inzage bij afdeling Ruimte en Bouwen, Kerkplein 3 te Reusel van 6 juli 2010 tot en met 16 augustus 2010 elke werkdag van
                  09.00 uur tot 12.30 uur en dinsdag van 09.00 uur tot 19.00 uur. Voorts in de centrale hal van het gemeentehuis.
               </text:p>
      <text:p text:style-name="dagtekening">Reusel, 2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meldingsnotitie milieueffectrapportage ’t Holland 13 te Reusel</dc:title>
  </office:meta>
</office:document-meta>
</file>