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1028</text:p>
      <text:p text:style-name="publicatie-titel.end">26 januari 2010</text:p>
      <text:h text:outline-level="1" text:style-name="staatscourant_kop">Besluit van de Minister voor Ontwikkelingssamenwerking van 15 januari 2010, nr. DDE-30b/2010, houdende vaststelling van een
            vergoeding voor de voorzitter en leden van de Adviescommissie Private Sector Investeringsprogramma
         </text:h>
      <text:section text:name="regeling.d615e119" text:style-name="regeling">
        <text:section text:name="aanhef.d615e121" text:style-name="aanhef">
          <text:p text:style-name="wie">De Minister voor Ontwikkelingssamenwerking,</text:p>
          <text:p text:style-name="considerans.al">Gelet op artikel 2 van de Wet vergoedingen adviescolleges en commissies;</text:p>
          <text:p text:style-name="afkondiging">Besluit:</text:p>
        </text:section>
        <text:section text:name="regeling-tekst.d615e133" text:style-name="regeling-tekst">
          <text:section text:name="artikel.d615e135" text:style-name="artikel">
            <text:h text:outline-level="3" text:style-name="artikel_kop">Artikel 1
                  </text:h>
            <text:list text:style-name="list-style-1">
              <text:list-item text:start-value="1">
                <text:p text:style-name="list.start"> De voorzitter van de Adviescommissie Private Sector Investeringsprogramma ontvangt voor het verrichten van zijn werkzaamheden
                           een maandvergoeding van € 765,52 zijnde 10,47% van het maandsalaris volgens de bezoldiging van burgerlijke rijksambtenaren
                           schaal 16.
                        </text:p>
              </text:list-item>
              <text:list-item text:start-value="2">
                <text:p text:style-name="list.end"> De andere leden van de Adviescommissie Private Sector Investeringsprogramma ontvangen een maandvergoeding van € 578,34 zijnde
                           7,91% van het maandsalaris volgens de bezoldiging van burgerlijke rijksambtenaren schaal 16.
                        </text:p>
              </text:list-item>
            </text:list>
          </text:section>
          <text:section text:name="artikel.d615e161" text:style-name="artikel">
            <text:h text:outline-level="3" text:style-name="artikel_kop">Artikel 2
                  </text:h>
            <text:list text:style-name="list-style-2">
              <text:list-item text:start-value="1">
                <text:p text:style-name="list.start"> Dit besluit treedt in werking met ingang van de tweede dag na de dagtekening van de Staatscourant waarin het wordt geplaatst
                           en werkt terug tot en met 1 januari 2010.
                        </text:p>
              </text:list-item>
              <text:list-item text:start-value="2">
                <text:p text:style-name="list.end"> Dit besluit vervalt met ingang van 1 januari 2011.
                        </text:p>
              </text:list-item>
            </text:list>
          </text:section>
        </text:section>
        <text:section text:name="regeling-sluiting.d615e188" text:style-name="regeling-sluiting">
          <text:section text:name="slotformulering.d615e190" text:style-name="slotformulering">
            <text:p text:style-name="slotformulering">Dit besluit zal in de Staatscourant worden geplaatst.</text:p>
          </text:section>
          <text:section text:name="ondertekening.d615e196" text:style-name="ondertekening">
            <text:p text:style-name="ondertekening">De Minister voor Ontwikkelingssamenwerking,</text:p>
            <text:p text:style-name="ondertekening">namens deze:</text:p>
            <text:p text:style-name="ondertekening">A. Haspels, </text:p>
            <text:p text:style-name="ondertekening.end">
                     de plaatsvervangend directeur-generaal Internationale Samenwerking.
                  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Besluit van de Minister voor Ontwikkelingssamenwerking van 15 januari 2010, nr. DDE-30b/2010, houdende vaststelling van een
         vergoeding voor de voorzitter en leden van de Adviescommissie Private Sector Investeringsprogramma
      </dc:title>
  </office:meta>
</office:document-meta>
</file>