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71</text:p>
      <text:p text:style-name="publicatie-titel.end">1 juli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0271-001.png" xlink:show="embed" xlink:type="simple"/></draw:frame> (Gewijzigde) vaststelling bestemmingsplan ‘Herinrichting sportcomplex De Es’ te Saasveld
         </text:h>
      <text:p text:style-name="alineagroep">Burgemeester en wethouders van Dinkelland maken in overeenstemming met artikel 3.8, lid 4 van de Wet ruimtelijke ordening
                     bekend dat de gemeenteraad in zijn vergadering van 22 juni 2010 het bestemmingsplan ‘Herinrichting sportcomplex De Es’ gewijzigd
                     heeft vastgesteld.
                  </text:p>
      <text:p text:style-name="alineagroep.end">De wijziging(en) ten opzichte van het ontwerpbestemmingsplan betreffen:</text:p>
      <text:h text:outline-level="3" text:style-name="divisiekop1">Plantoelichting
               </text:h>
      <text:p text:style-name="vrije-tekst">Het geluidsonderzoek van 1 december 2009 vervangen door het geluidsonderzoek van 31 maart 2010, waardoor de conclusies onder
                  4.2.2 van de toelichting van het bestemmingsplan wordt vervangen door de conclusies uit het geluidsrapport van 31 maart 2010.
               </text:p>
      <text:h text:outline-level="3" text:style-name="divisiekop1">Verbeelding
               </text:h>
      <text:p text:style-name="vrije-tekst">Een groenstrook van 10 meter opnemen tussen de V. wReedestraat/De Esch en het parkeerterrein.</text:p>
      <text:p text:style-name="vrije-tekst">Het gewijzigd vastgestelde plan met de daarbij behorende stukken ligt met ingang van 2 juli 2010 voor de periode van 6 weken
                  tijdens de openingsuren bij de receptie in het gemeentehuis te Denekamp ter inzage en is te raadplegen via onze website: www.dinkelland.nl.
               </text:p>
      <text:p text:style-name="vrije-tekst">Gedurende de bovengenoemde termijn van 6 weken kunt u een beroepschrift indienen tegen het gewijzigd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vrij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Herinrichting sportcomplex De Es’ te Saasveld; Dinkelland</dc:title>
  </office:meta>
</office:document-meta>
</file>