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58</text:p>
      <text:p text:style-name="publicatie-titel.end">1 juli 2010</text:p>
      <text:h text:outline-level="1" text:style-name="staatscourant_kop">Kennisgeving ontwerpbesluit wijziging emissievergunning
         </text:h>
      <text:p text:style-name="vrije-tekst">De directeur van de Nederlandse Emissieautoriteit in oprichting maakt, gelet op artikel 3:12 van de Algemene wet bestuursrecht,
                  bekend dat hij voornemens is om de emissievergunning op grond van artikel 16.5, eerste lid, in verbinding met artikel 16.5,
                  tweede lid, van de Wet milieubeheer van Rendac Son B.V. te Son te wijzigen in verband met de toevoeging van drie WKK’s en
                  twee stoomketels.
               </text:p>
      <text:p text:style-name="alineagroep">Van 2 juli 2010 tot en met 12 augustus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wijziging emissievergunning</dc:title>
  </office:meta>
</office:document-meta>
</file>