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0255</text:p>
      <text:p text:style-name="publicatie-titel.end">2 juli 2010</text:p>
      <text:h text:outline-level="1" text:style-name="staatscourant_kop">Aanwijzing van de Minister van Volksgezondheid, Welzijn en Sport van 22 juni 2010, nr. CZ-U-3001512, op grond van artikel
            7 van de Wet marktordening gezondheidszorg inzake overgangsregeling kapitaallasten algemene en academische ziekenhuizen
         </text:h>
      <text:p text:style-name="wie">De Minister van Volksgezondheid, Welzijn en Sport,</text:p>
      <text:p text:style-name="considerans.al">Gelet op artikel 7 van de Wet marktordening gezondheidszorg;</text:p>
      <text:p text:style-name="considerans.al">Na 19 januari 2010 schriftelijk mededeling te hebben gedaan aan de Eerste Kamer der Staten-Generaal, aangevuld bij brief van
                  1 april 2010 (Kamerstukken II 2009/10, 29 248, nr. 109, respectievelijk Kamerstukken I 2009/10, 29 248, F);
               </text:p>
      <text:p text:style-name="considerans.al">Gezien het verslag van een schriftelijk overleg van de vaste commissie voor Volksgezondheid, Welzijn en Sport/Jeugd en Gezin
                  van de Eerste Kamer der Staten-Generaal van 13 april 2010 inzake de voorhang overgangsregeling kapitaallasten (Kamerstukken
                  I 2009/10, 29 248, G);
               </text:p>
      <text:p text:style-name="considerans.al">Gelet op de korte aantekening van de vaste commissie voor Volksgezondheid, Welzijn en Sport/Jeugd en Gezin van de Eerste Kamer
                  der Staten-Generaal van 18 mei 2010 inzake de voorhang overgangsregeling kapitaallasten;
               </text:p>
      <text:p text:style-name="considerans.al">En</text:p>
      <text:p text:style-name="considerans.al">Na 19 januari 2010 schriftelijk mededeling te hebben gedaan aan Tweede Kamer der Staten-Generaal, aangevuld bij brieven van
                  16 maart 2010 en 1 april 2010 (Kamerstukken II, 2009/10, 29 248, nrs. 109, 113 respectievelijk 114);
               </text:p>
      <text:p text:style-name="considerans.al">Gezien het verslag van een algemeen overleg van de vaste commissie voor Volksgezondheid, Welzijn en Sport van de Tweede Kamer
                  der Staten-Generaal op 7 april 2010 inzake de voorhang overgangsregeling kapitaallasten (Kamerstukken II 2009/10, 29 248, 119);
               </text:p>
      <text:p text:style-name="considerans.al">Gelet op de besluitenlijsten van procedurevergaderingen van 8 en 21 april 2010 van de vaste commissie voor Volksgezondheid,
                  Welzijn en Sport van de Tweede Kamer der Staten-Generaal;
               </text:p>
      <text:p text:style-name="afkondiging">Besluit:</text:p>
      <text:h text:outline-level="3" text:style-name="artikel_kop">Artikel 1
                  </text:h>
      <text:list text:style-name="list-style-1">
        <text:list-item text:start-value="1">
          <text:p text:style-name="list.start"> Deze aanwijzing is van toepassing op zorg of dienst als omschreven bij of krachtens de Zorgverzekeringswet (ZVW) welke wordt
                           geleverd door de categorie instellingen voor medisch specialistische zorg met uitzondering van categorale ziekenhuizen (inclusief
                           long/astmacentra), epilepsie-inrichtingen, instellingen voor revalidatie, radiotherapeutische centra, dialysecentra, zelfstandige
                           behandelcentra en instellingen voor medisch specialistische zorg verleend door psychiaters (ggz-instellingen).
                        </text:p>
        </text:list-item>
        <text:list-item text:start-value="2">
          <text:p text:style-name="list.end"> Ter uitvoering van deze aanwijzing stelt de Nederlandse Zorgautoriteit, verder te noemen zorgautoriteit, beleidsregels of
                           regels vast.
                        </text:p>
        </text:list-item>
      </text:list>
      <text:h text:outline-level="3" text:style-name="artikel_kop">Artikel 2
                  </text:h>
      <text:list text:style-name="list-style-2">
        <text:list-item text:start-value="1">
          <text:p text:style-name="list.start"> De zorgautoriteit voorziet erin dat de in het kader van de huidige overgangsregeling kapitaallasten (beleidsregel NZa, CI-1085)
                           aan het B-segment toe te rekenen immateriële activa in 3 jaar versneld worden afgeschreven. Die overgangsregeling blijft verder
                           onveranderd gehandhaafd.
                        </text:p>
        </text:list-item>
        <text:list-item text:start-value="2">
          <text:p text:style-name="list.cont"> De zorgautoriteit voorziet er met betrekking tot de voor de in het A-segment opgenomen afschrijvingen in dat:
                        </text:p>
          <text:list>
            <text:list-item text:start-value="1">
              <text:p text:style-name="list.cont">de afschrijvingen ten laste van het budget in 2009 en 2010 doorlopen;
                              </text:p>
            </text:list-item>
            <text:list-item text:start-value="2">
              <text:p text:style-name="list.end">de immateriële vaste activa die ultimo 2010, met inachtneming van de reguliere afschrijvingen 2010 resteren, volledig ten
                                 laste van de budgetten 2010 worden afgeschreven.
                              </text:p>
            </text:list-item>
          </text:list>
        </text:list-item>
      </text:list>
      <text:h text:outline-level="3" text:style-name="artikel_kop">Artikel 3
                  </text:h>
      <text:list text:style-name="list-style-3">
        <text:list-item text:start-value="1">
          <text:p text:style-name="list.start"> De zorgautoriteit voorziet erin dat de instellingen als bedoeld in artikel 1 bij beëindiging van budgetbekostiging gedurende
                           een periode van 6 jaar (te rekenen vanaf 2011) een in omvang afnemende garantie wordt geboden voor de kapitaallastenvergoeding
                           die zij onder budgetbekostiging zouden hebben gehad.
                        </text:p>
        </text:list-item>
        <text:list-item text:start-value="2">
          <text:p text:style-name="list.cont"> De zorgautoriteit neemt daarbij in acht dat instellingen in vertrouwen op continuïteit van het oude bekostigingsregime hebben
                           geïnvesteerd, de exploitatielasten hiervan op korte termijn niet of slechts beperkt kunnen beïnvloeden en zij vooral in de
                           eerste jaren hun kapitaallasten nog voor een belangrijk deel krijgen gegarandeerd.
                        </text:p>
        </text:list-item>
        <text:list-item text:start-value="3">
          <text:p text:style-name="list.cont"> De garantie wordt procentueel als volgt afgebouwd:
                        </text:p>
          <text:p text:style-name="table.relocated">Referentie naar <text:bookmark-ref text:ref-name="table.relocated.d14101e347">de 1ste tabel</text:bookmark-ref>, die onder de lijst is geplaatst.</text:p>
        </text:list-item>
      </text:list>
      <text:p text:style-name="Caption">1<text:span text:style-name="superscript">ste</text:span> verplaatste tabel uit bovenstaande lijst<text:bookmark text:name="table.relocated.d14101e347"/></text:p>
      <text:p text:style-name="table.fix"/>
      <table:table table:name="table.1" table:style-name="table.1">
        <table:table-column table:style-name="table.1.col1"/>
        <table:table-column table:style-name="table.1.col2"/>
        <table:table-header-rows>
          <table:table-row>
            <table:table-cell office:value-type="string">
              <text:p text:style-name="Table_20_Heading_Left">Jaar</text:p>
            </table:table-cell>
            <table:table-cell office:value-type="string">
              <text:p text:style-name="Table_20_Heading_Left">Garantiepercentage</text:p>
            </table:table-cell>
          </table:table-row>
        </table:table-header-rows>
        <table:table-row>
          <table:table-cell office:value-type="string">
            <text:p text:style-name="Table_20_Contents_Left">2011</text:p>
          </table:table-cell>
          <table:table-cell office:value-type="string">
            <text:p text:style-name="Table_20_Contents_Left">95%</text:p>
          </table:table-cell>
        </table:table-row>
        <table:table-row>
          <table:table-cell office:value-type="string">
            <text:p text:style-name="Table_20_Contents_Left">2012</text:p>
          </table:table-cell>
          <table:table-cell office:value-type="string">
            <text:p text:style-name="Table_20_Contents_Left">90%</text:p>
          </table:table-cell>
        </table:table-row>
        <table:table-row>
          <table:table-cell office:value-type="string">
            <text:p text:style-name="Table_20_Contents_Left">2013</text:p>
          </table:table-cell>
          <table:table-cell office:value-type="string">
            <text:p text:style-name="Table_20_Contents_Left">85%</text:p>
          </table:table-cell>
        </table:table-row>
        <table:table-row>
          <table:table-cell office:value-type="string">
            <text:p text:style-name="Table_20_Contents_Left">2014</text:p>
          </table:table-cell>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0%</text:p>
          </table:table-cell>
        </table:table-row>
      </table:table>
      <text:p text:style-name="Table.End"/>
      <text:h text:outline-level="3" text:style-name="artikel_kop">Artikel 4
                  </text:h>
      <text:p text:style-name="artikel">Bij het toepassen van de garantie als bedoeld in artikel 3 houdt de zorgautoriteit rekening met het volgende:</text:p>
      <text:list text:style-name="list-style-4">
        <text:list-item text:start-value="1">
          <text:p text:style-name="list.start">een suppletie wordt toegekend als de kapitaallastenvergoeding onder het nieuwe bekostigingsregime lager is dan de genoemde
                           garantiepercentages;
                        </text:p>
        </text:list-item>
        <text:list-item text:start-value="2">
          <text:p text:style-name="list.cont">de afschrijving van eventuele resterende boekwaarden bij het afstoten van buiten gebruik gestelde gebouwen zal regulier met
                           het thans toepasselijke jaarlijkse afschrijvingspercentage van de aanschafwaarde doorlopen tot uiterlijk 1-1-2017 in de garantie
                           meelopen (bouw 2%, verbouwingen uit trekkingsrechten 5%)
                        </text:p>
        </text:list-item>
        <text:list-item text:start-value="3">
          <text:p text:style-name="list.end">indien budgetbekostiging later dan 2011 wordt beëindigd, blijft de ingangsdatum en einddatum van de regeling ongewijzigd.
                        </text:p>
        </text:list-item>
      </text:list>
      <text:h text:outline-level="3" text:style-name="artikel_kop">Artikel 5
                  </text:h>
      <text:p text:style-name="artikel">De zorgautoriteit draagt er zorg voor dat door haar gesignaleerde knelpunten rond de uitvoering van de huidige overgangsregeling
                     B-segment worden ondervangen.
                  </text:p>
      <text:h text:outline-level="3" text:style-name="artikel_kop">Artikel 6
                  </text:h>
      <text:p text:style-name="artikel">De zorgautoriteit ziet er op toe dat deze regeling de onderhandelingen tussen instellingen en verzekeraars niet zal verstoren.</text:p>
      <text:h text:outline-level="3" text:style-name="artikel_kop">Artikel 7
                  </text:h>
      <text:p text:style-name="artikel">Ik zal de zorgautoriteit verzoeken mij periodiek te berichten over de effecten van de compensatieregeling voor de immateriële
                     vaste activa en de garantieregeling op de kredietverlening en de gevolgen van beide regelingen op het Budgettaire Kader Zorg.
                  </text:p>
      <text:h text:outline-level="3" text:style-name="artikel_kop">Artikel 8
                  </text:h>
      <text:p text:style-name="artikel">Deze aanwijzing treedt terstond in werking en wordt met de toelichting in de Staatscourant geplaatst en werkt terug tot en
                     met 1 januari 2010.
                  </text:p>
      <text:p text:style-name="ondertekening">De Minister van Volksgezondheid, Welzijn en Sport,</text:p>
      <text:p text:style-name="ondertekening.end">A. Klink. </text:p>
      <text:h text:outline-level="2" text:style-name="nota-toelichting_kop">TOELICHTING
               </text:h>
      <text:p text:style-name="alineagroep">In geval van beëindiging van het systeem van functionele budgettering voor algemene en academische ziekenhuizen komt de gegarandeerde,
                     productieonafhankelijke kapitaallastenvergoeding aan die instellingen te vervallen. Hiermee ontstaat onzekerheid ten aanzien
                     van de vergoeding die de instellingen in de toekomst voor hun kapitaallasten zullen ontvangen. Deze onzekerheid leidt ertoe
                     dat de instellingen de waardering van hun vaste activa moeten herzien en mogelijk dienen over te gaan tot afwaardering van
                     vaste activa. Dat kan een behoorlijke aantasting van hun eigen vermogen betekenen en daarmee van hun solvabiliteitspositie.
                     Uit oogpunt van zorgvuldigheid en behoorlijk overheidsbestuur, is het wenselijk meer zekerheid te bieden aan instellingen
                     met betrekking tot de vergoeding die zij voor hun kapitaallasten zullen ontvangen in geval de budgetbekostiging wordt beëindigd.
                  </text:p>
      <text:p text:style-name="alineagroep.end">Ter uitvoering van deze aanwijzing stelt de Nederlandse Zorgautoriteit, verder te noemen zorgautoriteit, beleidsregels of
                     regels vast.
                  </text:p>
      <text:h text:outline-level="3" text:style-name="divisiekop1">Artikelsgewijs
               </text:h>
      <text:h text:outline-level="4" text:style-name="divisiekop2">Artikel 1
               </text:h>
      <text:p text:style-name="nota-toelichting">Dit artikel geeft aan dat deze aanwijzing van toepassing is op zorg of dienst als omschreven bij of krachtens de Zorgverzekeringswet
                  welke wordt geleverd door algemene en academische ziekenhuizen. Daarom heeft deze aanwijzing geen betrekking op de categorieën
                  van instellingen voor medisch specialistische zorg als categorale ziekenhuizen (inclusief long/astmacentra), epilepsie-inrichtingen,
                  instellingen voor revalidatie, radiotherapeutische centra, dialysecentra, zelfstandige behandelcentra noch op instellingen
                  voor medisch specialistische zorg verleend door psychiaters (ggz-instellingen).
               </text:p>
      <text:h text:outline-level="4" text:style-name="divisiekop2">Artikel 2
               </text:h>
      <text:p text:style-name="nota-toelichting">Dit artikel beschrijft de compensatie zoals die wordt geboden voor de immateriële vaste activa en hoe zich deze verhoudt tot
                  de huidige overgangsregeling kapitaallasten (beleidsregel NZa, Cl-1085).
               </text:p>
      <text:h text:outline-level="4" text:style-name="divisiekop2">Artikel 3
               </text:h>
      <text:p text:style-name="nota-toelichting">Dit artikel bepaalt de ingangsdatum van de garantieregeling kapitaallasten alsook de duur en de hoogte van de garantie zoals
                  die binnen deze regeling wordt geboden. Verder wordt de keuze voor de hoogte van de garantie tijdens de duur van de regeling
                  gemotiveerd.
               </text:p>
      <text:h text:outline-level="4" text:style-name="divisiekop2">Artikel 4, 5 en 6
               </text:h>
      <text:p text:style-name="alineagroep">Deze artikelen beschrijven de uitgangspunten en randvoorwaarden waaraan de garantieregeling in ieder geval moet voldoen.</text:p>
      <text:p text:style-name="alineagroep.end">Een suppletie wordt toegekend als de kapitaallastenvergoeding onder het nieuwe bekostigingsregime lager is dan de genoemde
                     garantiepercentages in artikel 3. De overgangsregeling is bedoeld om instellingen in de gelegenheid te stellen zich aan te
                     passen aan een nieuwe bekostigingssituatie waarbij de kapitaallasten niet langer worden nagecalculeerd. Indien budgetbekostiging
                     later dan 2011 wordt beëindigd, zal de ingangsdatum van de overgangsregeling niet worden aangepast. Immers, zolang budgetbekostiging
                     niet wordt beëindigd, worden instellingen nog voor 100% nagecalculeerd.
                  </text:p>
      <text:p text:style-name="nota-toelichting">Bijvoorbeeld: als in 2012 de budgetbekostiging wordt beëindigd en de kapitaallastenvergoeding onder het nieuwe bekostigingsregime
                  lager is dan 90% van de kapitaallastenvergoeding die onder budgetbekostiging zou zijn ontvangen, wordt het verschil gesuppleerd.
               </text:p>
      <text:h text:outline-level="4" text:style-name="divisiekop2">Artikel 7
               </text:h>
      <text:p text:style-name="nota-toelichting">In dit artikel draag ik de zorgautoriteit op mij te informeren over de effecten aangaande de kredietverlening en de gevolgen
                  voor het Budgettaire kader Zorg van de compensatieregeling voor de immateriële vaste activa en de garantieregeling kapitaallasten.
               </text:p>
      <text:p text:style-name="ondertekening">De Minister van Volksgezondheid, Welzijn en Sport,</text:p>
      <text:p text:style-name="ondertekening.end">A. K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