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54</text:p>
      <text:p text:style-name="publicatie-titel.end">1 juli 2010</text:p>
      <text:h text:outline-level="1" text:style-name="staatscourant_kop">Kennisgeving voorbereiding besluiten op aanvragen vergunningen Tracébesluit A4, Dinteloord–Bergen op Zoom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vrije-tekst">Voor de uitvoering van het Tracébesluit A4, Dinteloord–Bergen op Zoom, is het volgende besluit voor het cluster SB-001 genomen
                  door het college van Burgemeester en Wethouders overeenkomstig de procedure van artikel 20, lid 4, Tracéwet juncto afdeling 3.4
                  van de Algemene wet bestuursrecht:
               </text:p>
      <text:list text:style-name="list-style-1">
        <text:list-item>
          <text:p text:style-name="list.single">Sloopvergunning voor de woning aan de Zuidzeedijk 12 te Dinteloord.
                     </text:p>
        </text:list-item>
      </text:list>
      <text:h text:outline-level="3" text:style-name="divisiekop1">Waar en wanneer kunt u de stukken inzien?
               </text:h>
      <text:p text:style-name="vrije-tekst">De beschikking ligt met ingang van 2 juli 2010 ter inzage bij:</text:p>
      <text:list text:style-name="list-style-2">
        <text:list-item>
          <text:p text:style-name="list.start">de gemeente Steenbergen, op de afdeling Publiekszaken, Buiten de Veste 1 te Steenbergen, van maandag t/m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belanghebbenden beroep indienen?
               </text:h>
      <text:p text:style-name="vrije-tekst">Van 2 juli 2010 tot en met 13 augustus 2010 staat voor belanghebbenden beroep open bij de Afdeling bestuursrechtspraak van
                  de Raad van State. Het instellen van beroep geschiedt door indiening van een ondertekend beroepschrift dat ten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vrije-tekst">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224,–
                  voor natuurlijke personen en € 448,– voor rechtspersonen.
               </text:p>
      <text:h text:outline-level="3" text:style-name="divisiekop1">Meer informatie?
               </text:h>
      <text:p text:style-name="vrije-tekst">Voor nadere informatie en eventuele inhoudelijke vragen over de vergunning kunt u zich wenden tot de heer Paul Kop van de
                  gemeente Steenbergen (tel. 0167-54 34 24).
               </text:p>
      <text:p text:style-name="ondertekening">De Minister van Verkeer en Waterstaat,</text:p>
      <text:p text:style-name="ondertekening">namens deze:</text:p>
      <text:p text:style-name="ondertekening">het hoofd van de afdeling Bestuurlijk Juridische Zaken en Vastgoed,</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A4, Dinteloord–Bergen op Zoom</dc:title>
  </office:meta>
</office:document-meta>
</file>