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53</text:p>
      <text:p text:style-name="publicatie-titel.end">1 juli 2010</text:p>
      <text:h text:outline-level="1" text:style-name="staatscourant_kop">Kennisgeving uitvoering Tracébesluit N50 Ramspol–Ens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besluit genomen is.</text:p>
      <text:h text:outline-level="3" text:style-name="divisiekop1">Welk besluit is er genomen en ligt ter inzage?
               </text:h>
      <text:p text:style-name="vrije-tekst">Voor de uitvoering van het Tracébesluit N50 Ramspol–Ens is het volgende besluit in cluster 1 genomen. Dit is overeenkomstig
                  de procedure van artikel 20, lid 4 Tracéwet jo. afdeling 3.4 van de Algemene wet bestuursrecht:
               </text:p>
      <text:list text:style-name="list-style-1">
        <text:list-item text:start-value="1">
          <text:p text:style-name="list.single">besluit van het college van burgemeester en wethouders van de gemeente Noordoostpolder, d.d. 22 juni 2010, kenmerk 20095012,
                        tot verlening van een monumentenvergunning ten behoeve van een monumentale schuur aan de Schokkerringweg 43 te Ens.
                     </text:p>
        </text:list-item>
      </text:list>
      <text:p text:style-name="vrije-tekst">Het besluit is niet gewijzigd ten opzichte van het ontwerpbesluit.</text:p>
      <text:h text:outline-level="3" text:style-name="divisiekop1">Waar en wanneer kunt u de stukken inzien?
               </text:h>
      <text:p text:style-name="vrije-tekst">Het besluit ligt met ingang van 2 juli 2010 ter inzage op de volgende locaties:</text:p>
      <text:list text:style-name="list-style-2">
        <text:list-item>
          <text:p text:style-name="list.start">bij loket woonomgeving in het gemeentehuis te Emmeloord, tijdens werkdagen op maandag tot en met vrijdag van 8.30 uur tot
                        12.30 uur;
                     </text:p>
        </text:list-item>
        <text:list-item>
          <text:p text:style-name="list.end">bij Rijkswaterstaat Directie IJsselmeergebied, Zuiderwagenplein 2, 8224 AD Lelystad, tijdens kantoortijden.
                     </text:p>
        </text:list-item>
      </text:list>
      <text:h text:outline-level="3" text:style-name="divisiekop1">Hoe kunnen belanghebbenden beroep indienen?
               </text:h>
      <text:p text:style-name="vrije-tekst">Van 2 juli 2010 tot en met 12 augustus 2010 staat voor belanghebbenden beroep open bij de Afdeling bestuursrechtspraak van
                  de Raad van State.
               </text:p>
      <text:p text:style-name="vrije-tekst">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vrije-tekst">Het beroepschrift moet worden gericht aan de Afdeling bestuursrechtspraak van de Raad van State, Postbus 20019, 2500 EA Den
                  Haag. Het instellen van beroep schorst de werking van het besluit niet.
               </text:p>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griffierecht verschuldigd.</text:p>
      <text:h text:outline-level="3" text:style-name="divisiekop1">Meer informatie?
               </text:h>
      <text:p text:style-name="vrije-tekst">Voor nadere informatie over het besluit kunt u telefonisch contact opnemen met het cluster Vergunningen van de gemeente Noordoostpolder,
                  telefoon 0527-63 34 33.
               </text:p>
      <text:p text:style-name="vrije-tekst">Voor overige informatie of een afschrift kunt u contact opnemen met mevrouw F.M.G. Molenaar, Tracéwet coördinator van Rijkswaterstaat,
                  telefoonnummer 06-155 59 892.
               </text:p>
      <text:p text:style-name="dagtekening">Lelystad, 24 juni 2010</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uitvoering Tracébesluit N50 Ramspol–Ens</dc:title>
  </office:meta>
</office:document-meta>
</file>